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635cm" fo:margin-bottom="0.635cm"/>
    </style:style>
    <style:style style:name="P5" style:family="paragraph" style:parent-style-name="Standard">
      <style:paragraph-properties fo:margin-left="1.235cm" fo:margin-right="0cm" fo:text-indent="-1.235cm" style:auto-text-indent="false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top="0.318cm" fo:margin-bottom="0cm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font-size="14pt" style:font-name-asian="Times New Roman1" style:font-size-asian="14pt" style:font-size-complex="14pt"/>
    </style:style>
    <style:style style:name="T5" style:family="text">
      <style:text-properties fo:color="#a6a6a6" style:font-name="標楷體" fo:font-size="14pt" style:font-name-asian="標楷體1" style:font-size-asian="14pt" style:font-name-complex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農業用地作農業設施容許使用同意書</text:span></text:p>
      <text:p text:style-name="P1"><text:span text:style-name="T2">遺失補發申請書</text:span></text:p>
      <text:p text:style-name="Standard"><text:span text:style-name="T1">一、</text:span><text:span text:style-name="T3">申請土地位置：</text:span></text:p>
      <text:p text:style-name="P4"><text:span text:style-name="T3">二、原容許使用核准文號：</text:span></text:p>
      <text:p text:style-name="P4"><text:span text:style-name="T3">三、申請事由：</text:span></text:p>
      <text:p text:style-name="Standard"><text:span text:style-name="T3">四、檢附文件：</text:span></text:p>
      <text:p text:style-name="Standard"><text:span text:style-name="T4"><text:s text:c="2"/></text:span><text:span text:style-name="T3"><text:s text:c="2"/>1.申請人身分證正反面影本1份。</text:span></text:p>
      <text:p text:style-name="Standard"><text:span text:style-name="T3"><text:s text:c="3"/>2.土地登記謄本、地籍圖正本各1份。</text:span></text:p>
      <text:p text:style-name="P5"><text:span text:style-name="T3"><text:s text:c="3"/>3.土地所有權人使用同意書（土地非申請人所有才需檢附）1份。</text:span></text:p>
      <text:p text:style-name="Standard"><text:span text:style-name="T3">五、申請人姓名： <text:s text:c="23"/></text:span><text:span text:style-name="T5"><text:s/>(簽章)</text:span></text:p>
      <text:p text:style-name="P6"><text:span text:style-name="T3">　　身分證字號：</text:span></text:p>
      <text:p text:style-name="P6"><text:span text:style-name="T3"><text:s text:c="4"/>住　　　址：</text:span></text:p>
      <text:p text:style-name="P6"><text:span text:style-name="T3">　　聯絡　電話：</text:span></text:p>
      <text:p text:style-name="P7"/>
      <text:p text:style-name="P2"/>
      <text:p text:style-name="P3"><text:span text:style-name="T2">中　華　民　國　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新細明體, PMingLiU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容許使用函遺失補發申請書</dc:title>
    <meta:initial-creator>User</meta:initial-creator>
    <dc:creator>陳文德</dc:creator>
    <meta:editing-cycles>2</meta:editing-cycles>
    <meta:print-date>2015-08-19T13:04:00</meta:print-date>
    <meta:creation-date>2023-09-07T01:06:00</meta:creation-date>
    <dc:date>2023-09-07T01:06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152" meta:character-count="2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