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'" svg:font-family="'Times New Roman'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2" style:family="paragraph" style:parent-style-name="Standard">
      <style:paragraph-properties fo:margin-top="0.176cm" fo:margin-bottom="0.176cm" style:line-height-at-least="0.706cm" fo:text-align="center" style:justify-single-word="false" fo:orphans="2" fo:widows="2"/>
    </style:style>
    <style:style style:name="P3" style:family="paragraph" style:parent-style-name="Standard">
      <style:paragraph-properties fo:margin-top="0.176cm" fo:margin-bottom="0.176cm" style:line-height-at-least="0.635cm" fo:text-align="center" style:justify-single-word="false" fo:orphans="2" fo:widows="2"/>
    </style:style>
    <style:style style:name="P4" style:family="paragraph" style:parent-style-name="Standard">
      <style:paragraph-properties fo:margin-top="0.176cm" fo:margin-bottom="0.176cm" style:line-height-at-least="0.635cm" fo:orphans="2" fo:widows="2"/>
    </style:style>
    <style:style style:name="P5" style:family="paragraph" style:parent-style-name="Standard">
      <style:paragraph-properties fo:margin-top="0.176cm" fo:margin-bottom="0.176cm" style:line-height-at-least="0.635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6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P7" style:family="paragraph" style:parent-style-name="Standard">
      <style:paragraph-properties fo:margin-left="0cm" fo:margin-right="0cm" fo:margin-top="0.176cm" fo:margin-bottom="0.176cm" style:line-height-at-least="0.635cm" fo:orphans="2" fo:widows="2" fo:text-indent="-0.635cm" style:auto-text-indent="false"/>
    </style:style>
    <style:style style:name="P8" style:family="paragraph" style:parent-style-name="Standard">
      <style:paragraph-properties fo:margin-left="0cm" fo:margin-right="0cm" fo:margin-top="0.176cm" fo:margin-bottom="0.176cm" style:line-height-at-least="0.635cm" fo:orphans="2" fo:widows="2" fo:text-indent="-0.499cm" style:auto-text-indent="false"/>
    </style:style>
    <style:style style:name="P9" style:family="paragraph" style:parent-style-name="Standard">
      <style:paragraph-properties fo:margin-left="0cm" fo:margin-right="0cm" fo:margin-top="0.176cm" fo:margin-bottom="0.176cm" style:line-height-at-least="0.635cm" fo:orphans="2" fo:widows="2" fo:text-indent="-0.847cm" style:auto-text-indent="false"/>
    </style:style>
    <style:style style:name="T1" style:family="text">
      <style:text-properties fo:color="#ffffff" style:font-name="標楷體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新細明體" style:letter-kerning="true" style:font-name-asian="新細明體1" style:font-name-complex="新細明體1" style:font-size-complex="12pt"/>
    </style:style>
    <style:style style:name="T5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6" style:family="text">
      <style:text-properties fo:color="#0070c0" style:font-name="Arial1" fo:font-size="18pt" style:letter-kerning="true" style:font-name-asian="新細明體1" style:font-size-asian="18pt" style:font-name-complex="Arial2" style:font-size-complex="18pt"/>
    </style:style>
    <style:style style:name="T7" style:family="text">
      <style:text-properties fo:color="#c00000" style:font-name="Arial1" fo:font-size="14pt" style:letter-kerning="true" style:font-name-asian="新細明體1" style:font-size-asian="14pt" style:font-name-complex="Arial2" style:font-size-complex="14pt"/>
    </style:style>
    <style:style style:name="T8" style:family="text">
      <style:text-properties fo:color="#7f6000" style:font-name="Arial1" fo:font-size="14pt" style:letter-kerning="true" style:font-name-asian="新細明體1" style:font-size-asian="14pt" style:font-name-complex="Arial2" style:font-size-complex="14pt"/>
    </style:style>
    <style:style style:name="T9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10" style:family="text">
      <style:text-properties fo:color="#000000" style:font-name="Times New Roman'" fo:font-size="7pt" style:letter-kerning="true" style:font-name-asian="標楷體1" style:font-size-asian="7pt" style:font-name-complex="新細明體1" style:font-size-complex="7pt"/>
    </style:style>
    <style:style style:name="T11" style:family="text">
      <style:text-properties fo:color="#a50021" style:font-name="標楷體" fo:font-size="14pt" style:letter-kerning="true" style:font-name-asian="標楷體1" style:font-size-asian="14pt" style:font-name-complex="新細明體1" style:font-size-complex="14pt"/>
    </style:style>
    <style:style style:name="T12" style:family="text">
      <style:text-properties fo:color="#ff0000" style:font-name="標楷體" fo:font-size="14pt" style:letter-kerning="true" style:font-name-asian="標楷體1" style:font-size-asian="14pt" style:font-name-complex="新細明體1" style:font-size-complex="14pt"/>
    </style:style>
    <style:style style:name="T13" style:family="text">
      <style:text-properties fo:color="#002060" style:font-name="Arial1" fo:font-size="14pt" style:letter-kerning="true" style:font-name-asian="新細明體1" style:font-size-asian="14pt" style:font-name-complex="Arial2" style:font-size-complex="14pt"/>
    </style:style>
    <style:style style:name="T14" style:family="text">
      <style:text-properties style:font-name="Wingdings" fo:font-size="14pt" style:letter-kerning="true" style:font-name-asian="新細明體1" style:font-size-asian="14pt" style:font-name-complex="新細明體1" style:font-size-complex="14pt"/>
    </style:style>
    <style:style style:name="T15" style:family="text">
      <style:text-properties fo:color="#333333" style:font-name="標楷體" fo:font-size="14pt" style:letter-kerning="true" style:font-name-asian="標楷體1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流程</text:span></text:p>
      <text:p text:style-name="P1"><text:span text:style-name="T1">辦理機關</text:span></text:p>
      <text:p text:style-name="P1"><text:span text:style-name="T1">應備文件</text:span></text:p>
      <text:p text:style-name="P1"><text:span text:style-name="T1">備註</text:span></text:p>
      <text:p text:style-name="P1"><text:span text:style-name="T6">第1站</text:span></text:p>
      <text:p text:style-name="P1"><text:span text:style-name="T4"> </text:span></text:p>
      <text:p text:style-name="P1"><text:span text:style-name="T7">鄉(鎮市區)公所</text:span></text:p>
      <text:p text:style-name="P1"><text:span text:style-name="T4"> </text:span></text:p>
      <text:p text:style-name="P2"><text:span text:style-name="T8">申請核發</text:span></text:p>
      <text:p text:style-name="P2"><text:span text:style-name="T8">「同意終止租約證明書」</text:span></text:p>
      <text:p text:style-name="P1"><text:span text:style-name="T4"> </text:span></text:p>
      <text:p text:style-name="P3"><text:span text:style-name="T9">大溪</text:span><text:span text:style-name="T2">區公所</text:span></text:p>
      <text:p text:style-name="P7"><text:span text:style-name="T2">1. 已納印花稅之</text:span><text:span text:style-name="T11">「終止耕地三七五租約土地移轉協議書」</text:span><text:span text:style-name="T2">(請附影本，切結與正本相符，並蓋出、承租人印章)。</text:span></text:p>
      <text:p text:style-name="P7"><text:span text:style-name="T2">2. 出、承租人身分證明文件。</text:span></text:p>
      <text:p text:style-name="P7"><text:span text:style-name="T2">3. 出、承租人印鑑證明1份。</text:span></text:p>
      <text:p text:style-name="P7"><text:span text:style-name="T2">4. 委託他人代辦，另檢附代理人身分證正本及印章。</text:span></text:p>
      <text:p text:style-name="P4"><text:span text:style-name="T4"> </text:span></text:p>
      <text:p text:style-name="P7"><text:span text:style-name="T2">1. 協議書上預計分割出之子地號請填列暫編地號(例：母地號為內厝段20地號，預計分割移轉子地號請填列內厝段20-</text:span><text:span text:style-name="T12">(0)</text:span><text:span text:style-name="T2">、20-</text:span><text:span text:style-name="T12">(1)</text:span><text:span text:style-name="T2">、20-</text:span><text:span text:style-name="T12">(2)…</text:span><text:span text:style-name="T2">地號</text:span><text:span text:style-name="T3">或</text:span><text:span text:style-name="T2">內厝段20-</text:span><text:span text:style-name="T12">(A)</text:span><text:span text:style-name="T2">、20-</text:span><text:span text:style-name="T12">(B)</text:span><text:span text:style-name="T2">、20-</text:span><text:span text:style-name="T12">(C)…</text:span><text:span text:style-name="T2">地號。2.</text:span><text:bookmark text:name="_GoBack"/><text:span text:style-name="T2">分割後土地宗數不得超過租佃雙方人數。</text:span></text:p>
      <text:p text:style-name="P1"><text:span text:style-name="T6">第2站</text:span></text:p>
      <text:p text:style-name="P1"><text:span text:style-name="T4"> </text:span></text:p>
      <text:p text:style-name="P2"><text:span text:style-name="T7">地政事務所</text:span></text:p>
      <text:p text:style-name="P2"><text:span text:style-name="T13">(第一階段)</text:span></text:p>
      <text:p text:style-name="P1"><text:span text:style-name="T4"> </text:span></text:p>
      <text:p text:style-name="P1"><text:span text:style-name="T8">土地分割</text:span></text:p>
      <text:p text:style-name="P1"><text:span text:style-name="T8">丈</text:span></text:p>
      <text:p text:style-name="P1"><text:span text:style-name="T4"> </text:span></text:p>
      <text:p text:style-name="P3"><text:span text:style-name="T9">大溪</text:span><text:span text:style-name="T2">地政事務所(測量)</text:span></text:p>
      <text:p text:style-name="P7"><text:span text:style-name="T2">1. </text:span><text:span text:style-name="T11">土地複丈及標示變更登記申請書</text:span><text:span text:style-name="T2">。</text:span></text:p>
      <text:p text:style-name="P7"><text:span text:style-name="T2">2. 土地所有權狀。</text:span></text:p>
      <text:p text:style-name="P7"><text:span text:style-name="T2">3. 出、承租人身分證明文件。</text:span></text:p>
      <text:p text:style-name="P7"><text:span text:style-name="T2">4. 其他應提出之證明文件</text:span></text:p>
      <text:p text:style-name="P8"><text:soft-page-break/><text:span text:style-name="T14"></text:span><text:span text:style-name="T2">「終止耕地三七五租約土地移轉協議書」正本</text:span></text:p>
      <text:p text:style-name="P8"><text:span text:style-name="T14"></text:span><text:span text:style-name="T2">公所核發之「同意終止租約證明書」</text:span></text:p>
      <text:p text:style-name="P7"><text:span text:style-name="T15">5. </text:span><text:span text:style-name="T2">委託他人代辦，另檢附代理人身分證正本及印章。</text:span></text:p>
      <text:p text:style-name="P7"><text:span text:style-name="T15">6. </text:span><text:span text:style-name="T9">區公所及市府建管處無套繪證明函1份。</text:span></text:p>
      <text:p text:style-name="P5"/>
      <text:p text:style-name="P4"><text:span text:style-name="T9">丈完成後，成果自領。</text:span></text:p>
      <text:p text:style-name="P1"><text:span text:style-name="T6">第3站</text:span></text:p>
      <text:p text:style-name="P1"><text:span text:style-name="T4"> </text:span></text:p>
      <text:p text:style-name="P2"><text:span text:style-name="T7">地方稅務機關</text:span></text:p>
      <text:p text:style-name="P1"><text:span text:style-name="T4"> </text:span></text:p>
      <text:p text:style-name="P2"><text:span text:style-name="T8">土地增值稅</text:span></text:p>
      <text:p text:style-name="P2"><text:span text:style-name="T8">(土地現值申報)</text:span></text:p>
      <text:p text:style-name="P1"><text:span text:style-name="T4"> </text:span></text:p>
      <text:p text:style-name="P3"><text:span text:style-name="T9">桃園市政府地方稅務大溪分局</text:span></text:p>
      <text:p text:style-name="P9"><text:span text:style-name="T9">1.</text:span><text:span text:style-name="T10">   </text:span><text:span text:style-name="T11">土地增值稅(土地現值)申報書</text:span><text:span text:style-name="T9">1式1聯。</text:span></text:p>
      <text:p text:style-name="P9"><text:span text:style-name="T9">2.</text:span><text:span text:style-name="T10">   </text:span><text:span text:style-name="T9">已納印花稅之終止耕地三七五租約土地移轉協議書影本1份(正本查對後退還)。</text:span></text:p>
      <text:p text:style-name="P9"><text:span text:style-name="T9">3.</text:span><text:span text:style-name="T10">   </text:span><text:span text:style-name="T9">出、承租人身分證明文件影本1份。</text:span></text:p>
      <text:p text:style-name="P9"><text:span text:style-name="T9">4.</text:span><text:span text:style-name="T10">   </text:span><text:span text:style-name="T9">土地</text:span></text:p>
      <text:p text:style-name="P9"><text:span text:style-name="T9">丈結果通知書影本1份(正本查對後退還。</text:span></text:p>
      <text:p text:style-name="P9"><text:span text:style-name="T9">5.</text:span><text:span text:style-name="T10">   </text:span><text:span text:style-name="T9">公所核發之「同意終止租約證明書」。</text:span></text:p>
      <text:p text:style-name="P9"><text:span text:style-name="T9">6.</text:span><text:span text:style-name="T10">   </text:span><text:span text:style-name="T9">其他有關文件。</text:span></text:p>
      <text:p text:style-name="P4"><text:span text:style-name="T9">農業用地申請</text:span></text:p>
      <text:p text:style-name="P4"><text:span text:style-name="T9">課徵土地增值稅者，請檢附「農業用地作農業使用證明書」，有關該證明請先向大溪區公所申請核發。</text:span></text:p>
      <text:p text:style-name="P1"><text:span text:style-name="T6">第4站</text:span></text:p>
      <text:p text:style-name="P1"><text:span text:style-name="T4"> </text:span></text:p>
      <text:p text:style-name="P2"><text:span text:style-name="T7">地政事務所</text:span></text:p>
      <text:p text:style-name="P2"><text:span text:style-name="T13">(第二階段)</text:span></text:p>
      <text:p text:style-name="P1"><text:span text:style-name="T4"> </text:span></text:p>
      <text:p text:style-name="P2"><text:span text:style-name="T8">連件申請</text:span></text:p>
      <text:p text:style-name="P2"><text:span text:style-name="T8">分割、移轉登記</text:span></text:p>
      <text:p text:style-name="P1"><text:span text:style-name="T4"> </text:span></text:p>
      <text:p text:style-name="P3"><text:span text:style-name="T9">大溪地政事務所(登記)</text:span></text:p>
      <text:p text:style-name="P7"><text:soft-page-break/><text:span text:style-name="T9">1. </text:span><text:span text:style-name="T11">土地登記申請書</text:span></text:p>
      <text:p text:style-name="P7"><text:span text:style-name="T9">2. 已納印花稅之「終止耕地三七五租約土地移轉協議書」1式2份，協議書正本應貼足印花稅票。</text:span></text:p>
      <text:p text:style-name="P7"><text:span text:style-name="T9">3. 公所核發之「同意終止租約證明書」</text:span></text:p>
      <text:p text:style-name="P7"><text:span text:style-name="T9">4. 土地所有權狀</text:span></text:p>
      <text:p text:style-name="P7"><text:span text:style-name="T9">5. 土地</text:span></text:p>
      <text:p text:style-name="P7"><text:span text:style-name="T9">丈結果通知書</text:span></text:p>
      <text:p text:style-name="P7"><text:span text:style-name="T9">6. 出、承租人身分證明文件。</text:span></text:p>
      <text:p text:style-name="P7"><text:span text:style-name="T9">7. 出、承租人印鑑證明1份。</text:span></text:p>
      <text:p text:style-name="P7"><text:span text:style-name="T9">8. 土地增值稅繳納或免稅或不課徵證明文件</text:span></text:p>
      <text:p text:style-name="P4"><text:span text:style-name="T9">地政事務所完成登記後，應將資料逕送公所完成租約終止(註銷)登記，並通知租佃雙方。</text:span></text:p>
      <text:p text:style-name="P1"><text:span text:style-name="T6">第5站</text:span></text:p>
      <text:p text:style-name="P1"><text:span text:style-name="T4"> </text:span></text:p>
      <text:p text:style-name="P1"><text:span text:style-name="T7">鄉(鎮市區)公所</text:span></text:p>
      <text:p text:style-name="P1"><text:span text:style-name="T4"> </text:span></text:p>
      <text:p text:style-name="P2"><text:span text:style-name="T8">申請租約終止</text:span></text:p>
      <text:p text:style-name="P2"><text:span text:style-name="T8">登記</text:span></text:p>
      <text:p text:style-name="P1"><text:span text:style-name="T4"> </text:span></text:p>
      <text:p text:style-name="P3"><text:span text:style-name="T9">大溪區公所</text:span></text:p>
      <text:p text:style-name="P7"><text:span text:style-name="T9">1. </text:span><text:span text:style-name="T11">耕地三七五租約申請書</text:span><text:span text:style-name="T9">1式2份</text:span></text:p>
      <text:p text:style-name="P7"><text:span text:style-name="T9">2. </text:span><text:span text:style-name="T11">承租人耕作權放棄書</text:span><text:span text:style-name="T9">1份</text:span></text:p>
      <text:p text:style-name="P7"><text:span text:style-name="T9">3. 土地登記簿謄本各1份(可由公所代為查調)</text:span></text:p>
      <text:p text:style-name="P7"><text:span text:style-name="T9">4. 租約書正本2份(出、承租人各持1份應繳回)</text:span></text:p>
      <text:p text:style-name="P7"><text:span text:style-name="T9">5. 委託書(親自辦理者免)</text:span></text:p>
      <text:p text:style-name="P7"><text:span text:style-name="T9">1. 出、承租人之原始租約終止(註銷)後收回</text:span></text:p>
      <text:p text:style-name="P7"><text:span text:style-name="T9">2. 公所完成租約終止登記後，囑託地政事務所辦理塗銷註記登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'" svg:font-family="'Times New Roman'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育昇</meta:initial-creator>
    <dc:creator>楊育昇</dc:creator>
    <meta:editing-cycles>3</meta:editing-cycles>
    <meta:print-date>2018-09-04T00:29:00</meta:print-date>
    <meta:creation-date>2018-09-04T00:29:00</meta:creation-date>
    <dc:date>2018-11-16T06:34:00</dc:date>
    <meta:editing-duration>PT21S</meta:editing-duration>
    <meta:generator>OpenOffice/4.1.11$Win32 OpenOffice.org_project/4111m1$Build-9808</meta:generator>
    <meta:document-statistic meta:table-count="0" meta:image-count="0" meta:object-count="0" meta:page-count="3" meta:paragraph-count="87" meta:word-count="966" meta:character-count="1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