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8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2.171cm" style:keep-together="false" fo:keep-together="always"/>
    </style:style>
    <style:style style:name="表格1.5" style:family="table-row">
      <style:table-row-properties style:min-row-height="0.37cm" style:keep-together="false" fo:keep-together="always"/>
    </style:style>
    <style:style style:name="表格1.6" style:family="table-row">
      <style:table-row-properties style:min-row-height="1.471cm" style:keep-together="false" fo:keep-together="always"/>
    </style:style>
    <style:style style:name="表格1.7" style:family="table-row">
      <style:table-row-properties style:min-row-height="3.348cm" style:keep-together="false" fo:keep-together="always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1.87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235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 fo:text-align="center" style:justify-single-word="false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15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fo:text-align="justify" fo:text-align-last="justify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fo:color="#0000ff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635cm" fo:margin-bottom="0.212cm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ff" style:font-name="標楷體" fo:font-size="14pt" style:font-name-asian="標楷體" style:font-size-asian="14pt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size-complex="14pt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d0d0d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委　　託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當事人</text:p>
            <text:p text:style-name="P15">姓名</text:p>
          </table:table-cell>
          <table:table-cell table:style-name="表格1.B2" table:number-columns-spanned="2" office:value-type="string">
            <text:p text:style-name="P8">王大明</text:p>
          </table:table-cell>
          <table:covered-table-cell/>
          <table:table-cell table:style-name="表格1.B2" office:value-type="string">
            <text:p text:style-name="P6">住址</text:p>
          </table:table-cell>
          <table:table-cell table:style-name="表格1.A1" table:number-columns-spanned="4" office:value-type="string">
            <text:p text:style-name="P9">桃園市大溪區文化路129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1">不能親自申請原因</text:span></text:p>
          </table:table-cell>
          <table:table-cell table:style-name="表格1.A1" table:number-columns-spanned="7" office:value-type="string">
            <text:p text:style-name="Standard"><text:span text:style-name="T5">因工作無法親自申請抄發耕地租約書副本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5">委託</text:p>
            <text:p text:style-name="P15">事由</text:p>
          </table:table-cell>
          <table:table-cell table:style-name="表格1.A1" table:number-columns-spanned="7" office:value-type="string">
            <text:p text:style-name="P16">因耕地租約書正本不慎毀損滅失，申請抄發耕地租約書副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rows-spanned="2" office:value-type="string">
            <text:p text:style-name="P22"><text:span text:style-name="T8">代理人</text:span></text:p>
          </table:table-cell>
          <table:table-cell table:style-name="表格1.B2" office:value-type="string">
            <text:p text:style-name="P4">姓 <text:s text:c="3"/>名</text:p>
          </table:table-cell>
          <table:table-cell table:style-name="表格1.B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4">電 <text:s text:c="2"/>話</text:p>
          </table:table-cell>
          <table:covered-table-cell/>
          <table:table-cell table:style-name="表格1.A1" office:value-type="string">
            <text:p text:style-name="P4">與當事人關係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0">郭小玉</text:p>
          </table:table-cell>
          <table:table-cell table:style-name="表格1.B2" table:number-columns-spanned="3" office:value-type="string">
            <text:p text:style-name="P13"><text:span text:style-name="T6">A221XXXXXX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0">3520123</text:p>
          </table:table-cell>
          <table:covered-table-cell/>
          <table:table-cell table:style-name="表格1.A1" office:value-type="string">
            <text:p text:style-name="P20">夫妻</text:p>
          </table:table-cell>
        </table:table-row>
        <table:table-row table:style-name="表格1.7">
          <table:table-cell table:style-name="表格1.B2" office:value-type="string">
            <text:p text:style-name="P5">住址 <text:s text:c="6"/></text:p>
          </table:table-cell>
          <table:table-cell table:style-name="表格1.A1" table:number-columns-spanned="7" office:value-type="string">
            <text:p text:style-name="P21">桃園市大溪區文化路12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委託人</text:p>
            <text:p text:style-name="P3">簽章</text:p>
          </table:table-cell>
          <table:table-cell table:style-name="表格1.B2" table:number-columns-spanned="4" office:value-type="string">
            <text:p text:style-name="P10"><draw:frame draw:style-name="fr1" draw:name="框架1" text:anchor-type="char" svg:x="1.676cm" svg:y="0.217cm" svg:width="1.161cm" svg:height="1.113cm" draw:z-index="0"><draw:text-box><text:p text:style-name="P11">印</text:p></draw:text-box></draw:frame><text:span text:style-name="T4">王大明 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Standard"><text:span text:style-name="T8">代理</text:span><text:span text:style-name="T1">人簽章</text:span></text:p>
          </table:table-cell>
          <table:table-cell table:style-name="表格1.A1" table:number-columns-spanned="2" office:value-type="string">
            <text:p text:style-name="P19"><draw:frame draw:style-name="fr1" draw:name="框架2" text:anchor-type="char" svg:x="1.702cm" svg:y="0.263cm" svg:width="1.161cm" svg:height="1.113cm" draw:z-index="1"><draw:text-box><text:p text:style-name="P11">印</text:p></draw:text-box></draw:frame><text:span text:style-name="T6">郭小玉 <text:s/></text:span></text:p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2"><text:span text:style-name="T1">繳附證件：委託人及</text:span><text:span text:style-name="T8">代理</text:span><text:span text:style-name="T1">人之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8" office:value-type="string">
            <text:p text:style-name="P18"><text:span text:style-name="T1">中華民國 </text:span><text:span text:style-name="T4">106</text:span><text:span text:style-name="T1"> 年 </text:span><text:span text:style-name="T4">4</text:span><text:span text:style-name="T1"> 月 </text:span><text:span text:style-name="T4">1</text:span><text:span text:style-name="T4">0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版 106.05.15</text:p>
        <text:p text:style-name="Header"/>
      </style:header>
      <style:footer>
        <text:p text:style-name="MP2"><text:span text:style-name="MT1">(民)地地權</text:span><text:span text:style-name="MT2">Ez10</text:span><text:span text:style-name="MT1">-表2範例（委託書）-</text:span><text:span text:style-name="MT2"><text:page-number text:select-page="current">1</text:page-number></text:span><text:span text:style-name="MT2">/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         鄉（鎮、市）公所耕地租佃委員會租佃爭議調解申請書</dc:title>
    <meta:initial-creator>AA6228</meta:initial-creator>
    <meta:creation-date>2014-06-04T15:22:00</meta:creation-date>
    <dc:creator>user</dc:creator>
    <dc:date>2017-05-30T10:18:00</dc:date>
    <meta:print-date>2017-05-28T19:31:00</meta:print-date>
    <meta:editing-cycles>11</meta:editing-cycles>
    <meta:editing-duration>PT17M</meta:editing-duration>
    <meta:document-statistic meta:table-count="1" meta:image-count="0" meta:object-count="0" meta:page-count="1" meta:paragraph-count="33" meta:word-count="186" meta:character-count="251"/>
    <meta:generator>OpenOffice/4.1.11$Win32 OpenOffice.org_project/4111m1$Build-9808</meta:generator>
  </office:meta>
</office:document-meta>
</file>