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131cm" style:auto-text-indent="false" style:page-number="auto"/>
    </style:style>
    <style:style style:name="P3" style:family="paragraph" style:parent-style-name="Standard">
      <style:paragraph-properties fo:margin-left="0.85cm" fo:margin-right="0cm" style:line-height-at-least="0cm" fo:text-indent="0cm" style:auto-text-indent="false"/>
    </style:style>
    <style:style style:name="P4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5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6" style:family="paragraph" style:parent-style-name="Standard">
      <style:paragraph-properties fo:margin-left="1.131cm" fo:margin-right="0cm" style:line-height-at-least="0cm" fo:text-indent="0cm" style:auto-text-indent="false"/>
    </style:style>
    <style:style style:name="P7" style:family="paragraph" style:parent-style-name="Standard">
      <style:paragraph-properties fo:margin-left="2.12cm" fo:margin-right="0cm" style:line-height-at-least="0cm" fo:text-indent="-1.27cm" style:auto-text-indent="false"/>
    </style:style>
    <style:style style:name="T1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bold" style:text-underline-color="font-color" fo:font-weight="bold" fo:background-color="#d8d8d8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color="#ff0000" style:font-name="標楷體" style:text-underline-style="solid" style:text-underline-width="bold" style:text-underline-color="font-color" fo:font-weight="bold" fo:background-color="#d8d8d8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大溪區公所公傷假處理原則</text:span><text:span text:style-name="T2">（1051110人事室製作）</text:span></text:p>
      <text:p text:style-name="P1"><text:span text:style-name="T3">一、</text:span><text:span text:style-name="T4">公傷認定原則</text:span><text:span text:style-name="T3">：</text:span></text:p>
      <text:p text:style-name="P3"><text:span text:style-name="T3">因奉派執行職務【需有書面請假紀錄(含公假、出差、公出）】)或上、下班途中以致受傷（上班途中之、下認定標準，指意外危險之發生，係同仁於合理時間內，由日常居住處所以適當交通方法，直接前往辦公場（處）所之上班必經路線，且其傷病與所生之意外危險，具有相當因果關係；上開日常往返辦公場（處）所必經路線，因道路交通等特殊情事，如道路施工改道、接送家人上下班（學）等繞道行駛，途中發生意外，經服務機關就其起點、經過路線、交通方法、行駛時間及繞道原因等各因素詳細查證後，認屬客觀合理者，視為必經路線，且其傷病與所生之意外危險，具有相當因果關係，可依規定核給公假惟仍需覈實認定辦理），依規定本權責酌情核給公傷假。</text:span></text:p>
      <text:p text:style-name="P3"><text:span text:style-name="T7">※如係私自駕車違反交通規則而致受傷者，不予核給公傷假（</text:span><text:span text:style-name="T3">如係自行駕車發生車禍受傷者，應請警察機關處理，避免移動現場無法鑑定責任歸屬，影響當事人權益，並應加附警察機關之車禍鑑定證明或足資證明之文件，如經服務機關確實查證</text:span><text:span text:style-name="T7">確非當事人主要肇事責任時</text:span><text:span text:style-name="T3">（無過失主義等條件，應附肇事紀錄、健保特約醫院就醫證明、對方道歉書等為佐證資料），得由機關首長酌給公傷假。</text:span></text:p>
      <text:p text:style-name="P4"><text:span text:style-name="T3">二、</text:span><text:span text:style-name="T4">公傷假條件</text:span><text:span text:style-name="T3">：受傷導致必須「住院」或「行動不便」，需請假療傷休養或治療。</text:span></text:p>
      <text:p text:style-name="P5"><text:span text:style-name="T3">三、</text:span><text:span text:style-name="T4">公傷假期限</text:span><text:span text:style-name="T3">： </text:span></text:p>
      <text:p text:style-name="P6"><text:span text:style-name="T3">每次申請期限：每次最長宜以3個月為限（以醫院所開立期限為核給依據），其期限在2年以內</text:span><text:span text:style-name="T7">（期滿不能銷假者，應予留職停薪或依法辦理退休或資遣）</text:span><text:span text:style-name="T3">。</text:span></text:p>
      <text:p text:style-name="P1"><text:span text:style-name="T3">四、</text:span><text:span text:style-name="T4">公傷假檢附資料如下</text:span><text:span text:style-name="T3">：</text:span></text:p>
      <text:p text:style-name="P7"><text:span text:style-name="T3">（一）</text:span><text:span text:style-name="T6">公傷假報告</text:span><text:span text:style-name="T3">書（如附件）正本。（詳實敘明事實發生時間、地點及經過情形，在辦公處所發生者（應請在場者見證）或上下班途中發生意外事故（詳述日常居住處所以適當交通方法，直接前往辦公場（處）所之上班必經路線）、擬申請公傷假之起迄時間，人事單位及機關首長應確實負責查證。）</text:span></text:p>
      <text:p text:style-name="P3"><text:span text:style-name="T3">（二）發生交通事故除檢附行照、駕照（非駕駛者免付）外，上下班途中發生車禍者，須申請人非主要肇事責任者，宜請警察機關開立</text:span><text:span text:style-name="T5">道路交通事故當事人登記聯單</text:span><text:span text:style-name="T3">或</text:span><text:span text:style-name="T5">道路交通事故證明書</text:span><text:span text:style-name="T3">等（</text:span><text:span text:style-name="T5">車禍事故時檢附</text:span><text:span text:style-name="T3">）；若非上下班途中發生車禍，係在辦公場所猝發疾病，係以其猝發疾病與執行職務有因果關係者為限，且自</text:span><text:span text:style-name="T5">辦公場所直接送醫住院治療</text:span><text:span text:style-name="T3">者，並附上開診斷證明書及服務機關學校內相關見證人員證明文件等，簽請首長依規定本權責酌情核給公傷假。</text:span></text:p>
      <text:p text:style-name="P3"><text:span text:style-name="T3">（三）</text:span><text:span text:style-name="T6">診斷證明書</text:span><text:span text:style-name="T3">：如其任職機關或居住所所在地之鄉鎮設有公立醫院、全民健保特約醫院及中央健康保險局聯合門診中心，仍須檢具上關醫療機構之證明；如其任職機關及居住所所在地之鄉鎮未設有上開醫療機構，則當地衛生所及全民健保特約診所出具之證明仍可採據；若其任職機關及居住所所在地之鄉鎮未設有上列任一醫療機構，得以合格醫師開立之診斷證明書作為證明。（必須註明造成行動不便病因且宜休養期間）正本。</text:span></text:p>
      <text:p text:style-name="P1"><text:span text:style-name="T3">五、</text:span><text:span text:style-name="T8">公傷假如發現請假人員有虛偽情事，應依規定以曠職論處</text:span></text:p>
      <text:p text:style-name="P5"><text:span text:style-name="T3">六，如申請人檢附相關證明文件後，會簽相關處室，簽請首長依規定本權責酌情核給公傷假之天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letter-kerning="true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1z0" style:family="text">
      <style:text-properties style:font-name="新細明體" style:font-name-asian="新細明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3z1" style:family="text">
      <style:text-properties fo:color="#ff0000" style:font-name="新細明體" style:font-name-asian="新細明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立新泰國民學教職員工公傷假處理原則</dc:title>
    <meta:initial-creator>人事室</meta:initial-creator>
    <meta:creation-date>2021-03-19T13:26:00</meta:creation-date>
    <dc:creator>張珍</dc:creator>
    <dc:date>2021-03-19T13:26:00</dc:date>
    <meta:print-date>2014-07-24T09:29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221" meta:character-count="1228"/>
    <meta:generator>OpenOffice.org/3.4.1$Win32 OpenOffice.org_project/341m1$Build-9593</meta:generator>
  </office:meta>
</office:document-meta>
</file>