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cm" fo:margin-left="-1.614cm" style:page-number="auto" table:align="left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3.96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3.891cm"/>
    </style:style>
    <style:style style:name="表格1.E" style:family="table-column">
      <style:table-column-properties style:column-width="2.02cm"/>
    </style:style>
    <style:style style:name="表格1.F" style:family="table-column">
      <style:table-column-properties style:column-width="4.311cm"/>
    </style:style>
    <style:style style:name="表格1.1" style:family="table-row">
      <style:table-row-properties style:min-row-height="3.11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328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238cm" style:keep-together="false" fo:keep-together="always"/>
    </style:style>
    <style:style style:name="表格1.5" style:family="table-row">
      <style:table-row-properties style:min-row-height="5.562cm" style:keep-together="false" fo:keep-together="always"/>
    </style:style>
    <style:style style:name="表格1.6" style:family="table-row">
      <style:table-row-properties style:min-row-height="3.598cm" style:keep-together="true" fo:keep-together="auto"/>
    </style:style>
    <style:style style:name="表格1.7" style:family="table-row">
      <style:table-row-properties style:min-row-height="1.092cm" style:keep-together="true" fo:keep-together="auto"/>
    </style:style>
    <style:style style:name="表格1.8" style:family="table-row">
      <style:table-row-properties style:min-row-height="2.106cm" style:keep-together="true" fo:keep-together="auto"/>
    </style:style>
    <style:style style:name="表格1.9" style:family="table-row">
      <style:table-row-properties style:min-row-height="3.463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style:line-height-at-least="0.635cm" fo:text-align="center" style:justify-single-word="false" fo:orphans="2" fo:widows="2"/>
      <style:text-properties fo:color="#3292ec" style:font-name="標楷體" fo:font-size="22pt" fo:font-weight="bold" style:letter-kerning="true" style:font-name-asian="標楷體" style:font-size-asian="22pt" style:font-weight-asian="bold" style:font-name-complex="新細明體" style:font-size-complex="17pt"/>
    </style:style>
    <style:style style:name="P18" style:family="paragraph" style:parent-style-name="Standard">
      <style:paragraph-properties style:line-height-at-least="0.635cm" fo:text-align="center" style:justify-single-word="false" fo:orphans="2" fo:widows="2"/>
      <style:text-properties fo:color="#3292ec" style:font-name="標楷體" fo:font-size="22pt" fo:font-weight="bold" style:letter-kerning="true" style:font-name-asian="標楷體" style:font-size-asian="22pt" style:font-weight-asian="bold" style:font-name-complex="新細明體" style:font-size-complex="17pt"/>
    </style:style>
    <style:style style:name="P19" style:family="paragraph" style:parent-style-name="Standard">
      <style:paragraph-properties fo:margin-top="0.222cm" fo:margin-bottom="0cm" fo:line-height="120%" fo:text-align="center" style:justify-single-word="false" style:snap-to-layout-grid="false"/>
    </style:style>
    <style:style style:name="P20" style:family="paragraph" style:parent-style-name="Standard">
      <style:paragraph-properties fo:margin-left="0cm" fo:margin-right="0.483cm" fo:margin-top="0.222cm" fo:margin-bottom="0cm" fo:line-height="120%" fo:text-align="center" style:justify-single-word="false" fo:text-indent="0.265cm" style:auto-text-indent="false" style:snap-to-layout-grid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.363cm" fo:margin-top="0.222cm" fo:margin-bottom="0cm" fo:line-height="120%" fo:text-align="center" style:justify-single-word="false" fo:text-indent="0.367cm" style:auto-text-indent="false" style:snap-to-layout-grid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cm" fo:margin-right="0.233cm" fo:margin-top="0.222cm" fo:margin-bottom="0cm" fo:line-height="120%" fo:text-align="center" style:justify-single-word="false" fo:text-indent="0.169cm" style:auto-text-indent="false" style:snap-to-layout-grid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0cm" fo:margin-right="0.201cm" fo:text-indent="0cm" style:auto-text-indent="false" style:snap-to-layout-grid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0cm" fo:margin-right="0.233cm" fo:margin-top="0.222cm" fo:margin-bottom="0cm" fo:text-align="justify" fo:text-align-last="justify" style:justify-single-word="false" fo:text-indent="0.356cm" style:auto-text-indent="false" style:snap-to-layout-grid="false"/>
      <style:text-properties fo:font-size="16pt" style:font-name-asian="標楷體" style:font-size-asian="16pt"/>
    </style:style>
    <style:style style:name="P25" style:family="paragraph" style:parent-style-name="Standard" style:list-style-name="WW8Num2">
      <style:paragraph-properties fo:margin-left="0.85cm" fo:margin-right="0cm" fo:margin-top="0.044cm" fo:margin-bottom="0cm" fo:line-height="0.953cm" fo:text-indent="-0.672cm" style:auto-text-indent="false">
        <style:tab-stops>
          <style:tab-stop style:position="0.494cm"/>
        </style:tab-stops>
      </style:paragraph-properties>
    </style:style>
    <style:style style:name="P26" style:family="paragraph" style:parent-style-name="Standard" style:list-style-name="WW8Num2">
      <style:paragraph-properties fo:margin-left="0.85cm" fo:margin-right="0cm" fo:margin-top="0.044cm" fo:margin-bottom="0cm" fo:line-height="0.953cm" fo:text-indent="-0.672cm" style:auto-text-indent="false">
        <style:tab-stops>
          <style:tab-stop style:position="0.494cm"/>
        </style:tab-stops>
      </style:paragraph-properties>
      <style:text-properties fo:font-size="14pt" style:font-name-asian="標楷體" style:font-size-asian="14pt"/>
    </style:style>
    <style:style style:name="P27" style:family="paragraph" style:parent-style-name="Standard">
      <style:paragraph-properties fo:margin-top="1.588cm" fo:margin-bottom="0cm" fo:line-height="150%" style:snap-to-layout-grid="false"/>
    </style:style>
    <style:style style:name="P28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cm" fo:margin-right="0cm" fo:text-indent="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無間距">
      <style:text-properties style:font-name="標楷體" style:font-name-asian="標楷體" style:font-name-complex="標楷體"/>
    </style:style>
    <style:style style:name="P31" style:family="paragraph" style:parent-style-name="無間距"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無間距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2pt" fo:letter-spacing="0.035cm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letter-spacing="0.035cm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22pt" fo:letter-spacing="0.236cm" style:letter-kerning="true" style:font-name-asian="標楷體" style:font-size-asian="22pt" style:font-name-complex="標楷體" style:font-size-complex="22pt"/>
    </style:style>
    <style:style style:name="T15" style:family="text">
      <style:text-properties style:font-name="標楷體" fo:font-size="22pt" fo:letter-spacing="0.004cm" style:letter-kerning="true" style:font-name-asian="標楷體" style:font-size-asian="22pt" style:font-name-complex="標楷體" style:font-size-complex="22pt"/>
    </style:style>
    <style:style style:name="T1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fo:color="#3292ec" style:font-name="標楷體" fo:font-size="22pt" fo:font-weight="bold" style:letter-kerning="true" style:font-name-asian="標楷體" style:font-size-asian="22pt" style:font-weight-asian="bold" style:font-name-complex="新細明體" style:font-size-complex="1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9"><text:span text:style-name="T1">大溪區公所員工識別證重新製發申請表</text:span></text:p>
            <text:p text:style-name="P19"><text:span text:style-name="T1"><text:s text:c="23"/></text:span><text:span text:style-name="T3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單　位</text:p>
          </table:table-cell>
          <table:covered-table-cell/>
          <table:table-cell table:style-name="表格1.C2" table:number-columns-spanned="2" office:value-type="string">
            <text:p text:style-name="P21">職　稱</text:p>
          </table:table-cell>
          <table:covered-table-cell/>
          <table:table-cell table:style-name="表格1.E2" table:number-columns-spanned="2" office:value-type="string">
            <text:p text:style-name="P22">姓　名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E3" table:number-columns-spanned="2" office:value-type="string">
            <text:p text:style-name="P23"/>
          </table:table-cell>
          <table:covered-table-cell/>
        </table:table-row>
        <table:table-row table:style-name="表格1.4">
          <table:table-cell table:style-name="表格1.A3" table:number-columns-spanned="4" office:value-type="string">
            <text:p text:style-name="P24">申請事由</text:p>
          </table:table-cell>
          <table:covered-table-cell/>
          <table:covered-table-cell/>
          <table:covered-table-cell/>
          <table:table-cell table:style-name="表格1.E3" table:number-rows-spanned="2" table:number-columns-spanned="2" office:value-type="string">
            <text:p text:style-name="P1"/>
            <text:p text:style-name="P2">照片欄</text:p>
            <text:p text:style-name="P5"><text:span text:style-name="T3">(如需更換照片請e-mail至8</text:span><text:span text:style-name="T3">0000322</text:span><text:span text:style-name="T6">@mail.tycg.gov.tw)</text:span></text:p>
          </table:table-cell>
          <table:covered-table-cell/>
        </table:table-row>
        <table:table-row table:style-name="表格1.5">
          <table:table-cell table:style-name="表格1.A3" table:number-columns-spanned="4" office:value-type="string">
            <text:list xml:id="list3046034410403518880" text:style-name="WW8Num2">
              <text:list-item>
                <text:p text:style-name="P26">卡片遺失</text:p>
              </text:list-item>
              <text:list-item>
                <text:p text:style-name="P26">持卡人姓名或其他身分識別資料依法發生變更</text:p>
              </text:list-item>
              <text:list-item>
                <text:p text:style-name="P26">人為因素之卡片污損、殘缺，致無法辨認、讀寫而不能使用</text:p>
              </text:list-item>
              <text:list-item>
                <text:p text:style-name="P25"><text:span text:style-name="T5">其他不可歸責於申請人之事由</text:span><text:span text:style-name="T9">：</text:span><text:span text:style-name="T8"> <text:s text:c="1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7">申請人</text:p>
            <text:p text:style-name="P7">(簽章)</text:p>
          </table:table-cell>
          <table:table-cell table:style-name="表格1.C3" table:number-rows-spanned="3" office:value-type="string">
            <text:p text:style-name="P9"/>
          </table:table-cell>
          <table:table-cell table:style-name="表格1.C2" table:number-rows-spanned="3" office:value-type="string">
            <text:p text:style-name="P7">單位</text:p>
            <text:p text:style-name="P7">主管</text:p>
          </table:table-cell>
          <table:table-cell table:style-name="表格1.C3" table:number-rows-spanned="3" office:value-type="string">
            <text:p text:style-name="P9"/>
          </table:table-cell>
          <table:table-cell table:style-name="表格1.C2" table:number-rows-spanned="3" office:value-type="string">
            <text:p text:style-name="P6">人事室</text:p>
          </table:table-cell>
          <table:table-cell table:style-name="表格1.E3" office:value-type="string">
            <text:p text:style-name="P16"><text:span text:style-name="T10">□歸責當事人</text:span><text:span text:style-name="T19">，</text:span><text:span text:style-name="T10">需收 </text:span></text:p>
            <text:p text:style-name="P12"><text:s text:c="2"/>工本費50元</text:p>
            <text:p text:style-name="P16"><text:span text:style-name="T10">□不可歸責當事人</text:span><text:span text:style-name="T19">，</text:span></text:p>
            <text:p text:style-name="P12"><text:s text:c="2"/>不需收費。</text:p>
            <text:p text:style-name="P16"><text:span text:style-name="T10">如奉核可</text:span><text:span text:style-name="T19">，</text:span><text:span text:style-name="T10">請送申請書及工本費至人事室補發製卡。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5">人事室主任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3"/>
          </table:table-cell>
        </table:table-row>
        <table:table-row table:style-name="表格1.9">
          <table:table-cell table:style-name="表格1.A9" office:value-type="string">
            <text:p text:style-name="P7">首 長</text:p>
            <text:p text:style-name="P7">批 示</text:p>
          </table:table-cell>
          <table:table-cell table:style-name="表格1.B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7"><text:soft-page-break/></text:p>
      <text:p text:style-name="P17">注意事項</text:p>
      <text:p text:style-name="P30"/>
      <text:p text:style-name="無間距"><text:span text:style-name="T10">一、員工卡之核發對象為桃園市政府暨所屬機關學校、本市復興區公所及復興區 <text:s text:c="3"/></text:span></text:p>
      <text:p text:style-name="無間距"><text:span text:style-name="T10"><text:s text:c="3"/>民代表會之員工。</text:span></text:p>
      <text:p text:style-name="P30"/>
      <text:p text:style-name="P31">二、申請費用規定如下：</text:p>
      <text:p text:style-name="P31"><text:s text:c="2"/>(一)首次申請核發員工卡者，免收費用。</text:p>
      <text:p text:style-name="無間距"><text:span text:style-name="T17"><text:s text:c="2"/></text:span><text:span text:style-name="T17">(</text:span><text:span text:style-name="T17">二</text:span><text:span text:style-name="T17">)</text:span><text:span text:style-name="T17">申請人於各機關間調職或其他不可歸責於申請人之事由，申請換發新卡 <text:s text:c="2"/></text:span></text:p>
      <text:p text:style-name="P31"><text:s text:c="5"/>者，免收費用。</text:p>
      <text:p text:style-name="無間距"><text:span text:style-name="T17"><text:s text:c="2"/></text:span><text:span text:style-name="T17">(</text:span><text:span text:style-name="T17">三</text:span><text:span text:style-name="T17">)</text:span><text:span text:style-name="T17">因下列各款情事之一申請換補發新卡者，每張收取新臺幣五十元：</text:span></text:p>
      <text:p text:style-name="P31"><text:s text:c="5"/>1、卡片遺失。</text:p>
      <text:p text:style-name="P31"><text:s text:c="5"/>2、持卡人姓名或其他身分識別資料依法發生變更。</text:p>
      <text:p text:style-name="無間距"><text:span text:style-name="T17"><text:s text:c="5"/></text:span><text:span text:style-name="T17">3</text:span><text:span text:style-name="T17">、人為因素之卡片污損、殘缺，致無法辨認、讀寫而不能使用。</text:span></text:p>
      <text:p text:style-name="無間距"><text:span text:style-name="T17"><text:s text:c="5"/></text:span><text:span text:style-name="T17">4</text:span><text:span text:style-name="T17">、其他因可歸責於申請人之事由，致不能使用。</text:span></text:p>
      <text:p text:style-name="P30"><text:s/></text:p>
      <text:p text:style-name="無間距"><text:span text:style-name="T10">三、原卡片如有儲值金額時，由持卡人依悠遊卡股份有限公司規定辦理掛失及餘 <text:s/></text:span></text:p>
      <text:p text:style-name="無間距"><text:span text:style-name="T10"><text:s text:c="3"/>額退回手續；申請退休或離職而繳回員工卡者，亦同。</text:span></text:p>
      <text:p text:style-name="P30"/>
      <text:p text:style-name="P30"><text:s/></text:p>
      <text:p text:style-name="無間距"><text:span text:style-name="T17">四、持卡人申請換卡、退休或離職時，應繳回員工卡，由本室辦理註銷。如員工 </text:span></text:p>
      <text:p text:style-name="無間距"><text:span text:style-name="T17"><text:s text:c="3"/>卡已遺失，應簽立原卡片確係遺失之切結書。</text:span></text:p>
      <text:p text:style-name="P30"/>
      <text:p text:style-name="無間距"><text:span text:style-name="T10">五、員工卡限本人使用，並應妥善保管，如有冒用或轉借他人使用，依法追究相 </text:span></text:p>
      <text:p text:style-name="無間距"><text:span text:style-name="T10"><text:s text:c="3"/>關法律責任。</text:span></text:p>
      <text:p text:style-name="P30"/>
      <text:p text:style-name="無間距"><text:span text:style-name="T10">六、其餘請詳參「</text:span><text:span text:style-name="T17">桃園市市民卡之員工卡作業須知</text:span><text:span text:style-name="T10">」。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4"><text:span text:style-name="T14">員工卡遺失切結</text:span><text:span text:style-name="T15">書</text:span></text:p>
      <text:p text:style-name="P27"><text:span text:style-name="T12"><text:s text:c="4"/></text:span><text:span text:style-name="T12">本人</text:span><text:span text:style-name="T12"> <text:s text:c="9"/>員工卡</text:span><text:span text:style-name="T12">確實遺失，無法繳回</text:span><text:span text:style-name="T12">大溪區</text:span><text:span text:style-name="T12">公所，倘尋獲原遺失之卡片而繼續使用，願負起一切法律上責任，並無異議</text:span><text:span text:style-name="T12">。</text:span></text:p>
      <text:p text:style-name="P6"/>
      <text:p text:style-name="P28">此致</text:p>
      <text:p text:style-name="Standard"><text:span text:style-name="T12">大溪</text:span><text:span text:style-name="T12">區公所</text:span><text:span text:style-name="T12"> </text:span></text:p>
      <text:p text:style-name="P6"/>
      <text:p text:style-name="P6"/>
      <text:p text:style-name="P29">切結者： <text:s text:c="16"/>〈簽章〉</text:p>
      <text:p text:style-name="P6"/>
      <text:p text:style-name="P6"/>
      <text:p text:style-name="P10">中華民國 年 月 日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6pt" style:font-name-asian="標楷體" style:font-size-asian="16pt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國醫藥大學教職員工識別證重新製發申請表</dc:title>
    <meta:initial-creator>wip</meta:initial-creator>
    <meta:creation-date>2021-08-02T13:16:00</meta:creation-date>
    <dc:creator>張珍</dc:creator>
    <dc:date>2022-01-06T13:29:00</dc:date>
    <meta:print-date>2021-03-09T17:12:00</meta:print-date>
    <meta:editing-cycles>10</meta:editing-cycles>
    <meta:editing-duration>PT13M</meta:editing-duration>
    <meta:document-statistic meta:table-count="1" meta:image-count="0" meta:object-count="0" meta:page-count="3" meta:paragraph-count="52" meta:word-count="682" meta:character-count="861"/>
    <meta:generator>OpenOffice/4.1.11$Win32 OpenOffice.org_project/4111m1$Build-9808</meta:generator>
    <meta:user-defined meta:name="_AdHocReviewCycleID" meta:value-type="float">1412247283</meta:user-defined>
    <meta:user-defined meta:name="_AuthorEmail">kklin@ckmail.ncku.edu.tw</meta:user-defined>
    <meta:user-defined meta:name="_AuthorEmailDisplayName">柯坤伶</meta:user-defined>
    <meta:user-defined meta:name="_EmailSubject"/>
    <meta:user-defined meta:name="_PreviousAdHocReviewCycleID" meta:value-type="float">-352175459</meta:user-defined>
    <meta:user-defined meta:name="_ReviewingToolsShownOnce" meta:value-type="string"/>
  </office:meta>
</office:document-meta>
</file>