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7cm" table:align="center" style:writing-mode="lr-tb"/>
    </style:style>
    <style:style style:name="表格1.A" style:family="table-column">
      <style:table-column-properties style:column-width="3.219cm"/>
    </style:style>
    <style:style style:name="表格1.B" style:family="table-column">
      <style:table-column-properties style:column-width="3.216cm"/>
    </style:style>
    <style:style style:name="表格1.C" style:family="table-column">
      <style:table-column-properties style:column-width="3.217cm"/>
    </style:style>
    <style:style style:name="表格1.D" style:family="table-column">
      <style:table-column-properties style:column-width="3.037cm"/>
    </style:style>
    <style:style style:name="表格1.E" style:family="table-column">
      <style:table-column-properties style:column-width="3.408cm"/>
    </style:style>
    <style:style style:name="表格1.1" style:family="table-row">
      <style:table-row-properties style:min-row-height="1.34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0.917cm"/>
    </style:style>
    <style:style style:name="P2" style:family="paragraph" style:parent-style-name="Standard">
      <style:paragraph-properties fo:line-height="0.917cm"/>
      <style:text-properties style:font-name="標楷體" fo:font-size="14pt" style:font-name-asian="標楷體1" style:font-size-asian="14pt" style:font-size-complex="14pt"/>
    </style:style>
    <style:style style:name="P3" style:family="paragraph" style:parent-style-name="Standard">
      <style:paragraph-properties fo:line-height="0.917cm"/>
      <style:text-properties style:font-name="標楷體" fo:font-size="14pt" fo:font-weight="bold" style:font-name-asian="標楷體1" style:font-size-asian="14pt" style:font-weight-asian="bold" style:font-name-complex="Times New Roman1" style:font-size-complex="14pt" style:font-weight-complex="bold"/>
    </style:style>
    <style:style style:name="P4" style:family="paragraph" style:parent-style-name="Standard">
      <style:paragraph-properties fo:line-height="0.917cm"/>
      <style:text-properties fo:color="#0000ff" style:font-name="標楷體" fo:font-size="14pt" style:font-name-asian="標楷體1" style:font-size-asian="14pt" style:font-name-complex="Times New Roman1" style:font-size-complex="14pt"/>
    </style:style>
    <style:style style:name="P5" style:family="paragraph" style:parent-style-name="Standard">
      <style:text-properties style:font-name="Times New Roman" style:font-name-asian="新細明體" style:font-name-complex="Times New Roman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line-height="0.917cm" fo:text-indent="0.564cm" style:auto-text-indent="false"/>
    </style:style>
    <style:style style:name="P8" style:family="paragraph" style:parent-style-name="Standard">
      <style:paragraph-properties fo:orphans="2" fo:widows="2" fo:break-before="page"/>
    </style:style>
    <style:style style:name="P9" style:family="paragraph" style:parent-style-name="Standard">
      <style:paragraph-properties fo:margin-left="0cm" fo:margin-right="0cm" fo:line-height="0.917cm" fo:text-indent="0.988cm" style:auto-text-indent="false"/>
    </style:style>
    <style:style style:name="P10" style:family="paragraph" style:parent-style-name="Standard">
      <style:paragraph-properties fo:margin-left="0cm" fo:margin-right="0cm" fo:line-height="0.917cm" fo:text-indent="0.741cm" style:auto-text-indent="false"/>
    </style:style>
    <style:style style:name="P11" style:family="paragraph" style:parent-style-name="Standard">
      <style:paragraph-properties fo:margin-left="1.376cm" fo:margin-right="0cm" fo:line-height="0.917cm" fo:text-indent="-0.741cm" style:auto-text-indent="false"/>
    </style:style>
    <style:style style:name="P12" style:family="paragraph" style:parent-style-name="Standard">
      <style:paragraph-properties fo:margin-left="1.129cm" fo:margin-right="0cm" fo:line-height="0.917cm" fo:text-indent="-0.494cm" style:auto-text-indent="false"/>
    </style:style>
    <style:style style:name="P13" style:family="paragraph" style:parent-style-name="Standard">
      <style:paragraph-properties fo:margin-left="0cm" fo:margin-right="0cm" fo:line-height="0.917cm" fo:text-indent="0.494cm" style:auto-text-indent="false"/>
    </style:style>
    <style:style style:name="P14" style:family="paragraph" style:parent-style-name="Standard">
      <style:paragraph-properties fo:margin-left="1.164cm" fo:margin-right="0cm" fo:line-height="0.917cm" fo:text-indent="-0.741cm" style:auto-text-indent="false"/>
    </style:style>
    <style:style style:name="P15" style:family="paragraph" style:parent-style-name="Standard">
      <style:paragraph-properties fo:margin-left="0.988cm" fo:margin-right="0cm" fo:line-height="0.917cm" fo:text-indent="-0.988cm" style:auto-text-indent="false"/>
    </style:style>
    <style:style style:name="P16" style:family="paragraph" style:parent-style-name="Standard">
      <style:paragraph-properties fo:margin-left="1.235cm" fo:margin-right="0cm" fo:line-height="0.917cm" fo:text-indent="-1.235cm" style:auto-text-indent="false"/>
    </style:style>
    <style:style style:name="P17" style:family="paragraph" style:parent-style-name="Standard">
      <style:paragraph-properties fo:margin-left="1.235cm" fo:margin-right="0cm" fo:line-height="0.917cm" fo:text-indent="-1.235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976cm" fo:margin-right="0cm" fo:line-height="0.917cm" fo:text-indent="-1.976cm" style:auto-text-indent="false"/>
    </style:style>
    <style:style style:name="P19" style:family="paragraph" style:parent-style-name="Standard">
      <style:paragraph-properties fo:margin-left="0.917cm" fo:margin-right="0cm" fo:line-height="0.917cm" fo:text-indent="-0.494cm" style:auto-text-indent="false"/>
    </style:style>
    <style:style style:name="P20" style:family="paragraph" style:parent-style-name="Standard">
      <style:paragraph-properties fo:margin-left="1.27cm" fo:margin-right="0cm" fo:line-height="0.917cm" fo:text-indent="0cm" style:auto-text-indent="false"/>
    </style:style>
    <style:style style:name="P21" style:family="paragraph" style:parent-style-name="Standard">
      <style:paragraph-properties fo:margin-left="1.058cm" fo:margin-right="0cm" fo:line-height="0.917cm" fo:text-indent="0cm" style:auto-text-indent="false"/>
    </style:style>
    <style:style style:name="P22" style:family="paragraph" style:parent-style-name="Standard">
      <style:paragraph-properties fo:margin-left="0cm" fo:margin-right="0cm" fo:line-height="0.917cm" fo:text-indent="0.247cm" style:auto-text-indent="false"/>
    </style:style>
    <style:style style:name="P23" style:family="paragraph" style:parent-style-name="Standard">
      <style:paragraph-properties fo:margin-left="0.847cm" fo:margin-right="0cm" fo:line-height="0.917cm" fo:text-indent="0.247cm" style:auto-text-indent="false"/>
    </style:style>
    <style:style style:name="P24" style:family="paragraph" style:parent-style-name="Standard">
      <style:paragraph-properties fo:margin-left="0.847cm" fo:margin-right="0cm" fo:line-height="0.917cm" fo:text-indent="0cm" style:auto-text-indent="false"/>
    </style:style>
    <style:style style:name="P25" style:family="paragraph" style:parent-style-name="Standard">
      <style:paragraph-properties fo:margin-left="0.953cm" fo:margin-right="0cm" fo:line-height="0.917cm" fo:text-indent="-0.741cm" style:auto-text-indent="false"/>
    </style:style>
    <style:style style:name="P26" style:family="paragraph" style:parent-style-name="Standard">
      <style:paragraph-properties fo:margin-left="1.007cm" fo:margin-right="0cm" fo:line-height="0.917cm" fo:text-indent="-1.007cm" style:auto-text-indent="false"/>
    </style:style>
    <style:style style:name="P27" style:family="paragraph" style:parent-style-name="Standard">
      <style:paragraph-properties fo:margin-left="1.482cm" fo:margin-right="0cm" fo:line-height="0.917cm" fo:text-indent="-1.482cm" style:auto-text-indent="false"/>
    </style:style>
    <style:style style:name="P28" style:family="paragraph" style:parent-style-name="Standard">
      <style:paragraph-properties fo:margin-left="1.482cm" fo:margin-right="0cm" fo:line-height="0.917cm" fo:text-indent="-1.482cm" style:auto-text-indent="false"/>
      <style:text-properties style:font-name="標楷體" fo:font-size="14pt" style:font-name-asian="標楷體1" style:font-size-asian="14pt" style:font-name-complex="Times New Roman1" style:font-size-complex="14pt"/>
    </style:style>
    <style:style style:name="P29" style:family="paragraph" style:parent-style-name="Standard">
      <style:paragraph-properties fo:margin-left="1.501cm" fo:margin-right="0cm" fo:line-height="0.917cm" fo:text-indent="-1.501cm" style:auto-text-indent="false"/>
    </style:style>
    <style:style style:name="P30" style:family="paragraph" style:parent-style-name="Standard">
      <style:paragraph-properties fo:margin-left="1.729cm" fo:margin-right="0cm" fo:line-height="0.917cm" fo:text-indent="-1.729cm" style:auto-text-indent="false"/>
    </style:style>
    <style:style style:name="P31" style:family="paragraph" style:parent-style-name="Standard">
      <style:paragraph-properties fo:margin-left="1.411cm" fo:margin-right="0cm" fo:line-height="0.917cm" fo:text-indent="-0.988cm" style:auto-text-indent="false"/>
    </style:style>
    <style:style style:name="P32" style:family="paragraph" style:parent-style-name="Standard">
      <style:paragraph-properties fo:margin-left="1.588cm" fo:margin-right="0cm" fo:line-height="0.917cm" fo:text-indent="-0.741cm" style:auto-text-indent="false"/>
    </style:style>
    <style:style style:name="P33" style:family="paragraph" style:parent-style-name="Standard">
      <style:paragraph-properties fo:margin-left="1.485cm" fo:margin-right="0cm" fo:line-height="0.917cm" fo:text-indent="-0.741cm" style:auto-text-indent="false"/>
    </style:style>
    <style:style style:name="P34" style:family="paragraph" style:parent-style-name="Standard">
      <style:paragraph-properties fo:margin-left="1.341cm" fo:margin-right="0cm" fo:line-height="0.917cm" fo:text-indent="-0.494cm" style:auto-text-indent="false"/>
    </style:style>
    <style:style style:name="P35" style:family="paragraph" style:parent-style-name="Standard">
      <style:paragraph-properties fo:margin-left="2.081cm" fo:margin-right="0cm" fo:line-height="0.917cm" fo:text-indent="-1.235cm" style:auto-text-indent="false"/>
    </style:style>
    <style:style style:name="P36" style:family="paragraph" style:parent-style-name="Standard">
      <style:paragraph-properties fo:margin-left="0cm" fo:margin-right="0cm" fo:line-height="0.917cm" fo:text-indent="1.235cm" style:auto-text-indent="false"/>
    </style:style>
    <style:style style:name="P37" style:family="paragraph" style:parent-style-name="Standard">
      <style:paragraph-properties fo:line-height="0.917cm" fo:keep-with-next="always"/>
    </style:style>
    <style:style style:name="P38" style:family="paragraph" style:parent-style-name="Standard" style:master-page-name="Standard">
      <style:paragraph-properties fo:line-height="0.917cm" style:page-number="auto"/>
    </style:style>
    <style:style style:name="T1" style:family="text">
      <style:text-properties style:font-name="標楷體" style:font-name-asian="標楷體1" style:font-name-complex="Times New Roman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name-complex="Times New Roman1" style:font-size-complex="16pt"/>
    </style:style>
    <style:style style:name="T4"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name-complex="新細明體" style:font-size-complex="14pt"/>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name-complex="Times New Roman1" style:font-size-complex="14pt" style:font-weight-complex="bold"/>
    </style:style>
    <style:style style:name="T10" style:family="text">
      <style:text-properties style:font-name="標楷體" fo:font-size="14pt" style:font-name-asian="標楷體1" style:font-size-asian="14pt" style:font-name-complex="Arial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fo:color="#000000" style:font-name="標楷體" fo:font-size="16pt" fo:font-weight="bold" style:font-name-asian="標楷體1" style:font-size-asian="16pt" style:font-weight-asian="bold" style:font-name-complex="Times New Roman1" style:font-size-complex="16pt"/>
    </style:style>
    <style:style style:name="T13" style:family="text">
      <style:text-properties fo:color="#000000" style:font-name="標楷體" fo:font-size="14pt" style:font-name-asian="標楷體1" style:font-size-asian="14pt" style:font-name-complex="Times New Roman1" style:font-size-complex="14pt"/>
    </style:style>
    <style:style style:name="T14" style:family="text">
      <style:text-properties fo:color="#0000ff" style:font-name="標楷體" fo:font-size="16pt" style:font-name-asian="標楷體1" style:font-size-asian="16pt"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目錄</text:span></text:p>
      <text:p text:style-name="P1"><text:span text:style-name="T2">◎前言…………………………………………………………2</text:span></text:p>
      <text:p text:style-name="P1"><text:span text:style-name="T2">壹、現階段重要工作執行情形………………………………2</text:span></text:p>
      <text:p text:style-name="P7"><text:span text:style-name="T2">一、民政業務………………………………………………2</text:span></text:p>
      <text:p text:style-name="P7"><text:span text:style-name="T2">二、社政業務………………………………………………4</text:span></text:p>
      <text:p text:style-name="P7"><text:span text:style-name="T2">三、工務業務………………………………………………6</text:span></text:p>
      <text:p text:style-name="P7"><text:span text:style-name="T2">四、農經業務………………………………………………6</text:span></text:p>
      <text:p text:style-name="P7"><text:span text:style-name="T2">五、人文業務………………………………………………8</text:span></text:p>
      <text:p text:style-name="P1"><text:span text:style-name="T2">貳、未來努力方向</text:span></text:p>
      <text:p text:style-name="P7"><text:span text:style-name="T2">一、民政業務………………………………………………9</text:span></text:p>
      <text:p text:style-name="P7"><text:span text:style-name="T2">二、社政業務………………………………………………9</text:span></text:p>
      <text:p text:style-name="P7"><text:span text:style-name="T2">三、工務業務………………………………………………10</text:span></text:p>
      <text:p text:style-name="P7"><text:span text:style-name="T2">四、農經業務………………………………………………10</text:span></text:p>
      <text:p text:style-name="P7"><text:span text:style-name="T2">五、人文業務………………………………………………11</text:span></text:p>
      <text:p text:style-name="P1"><text:span text:style-name="T2">參、結語………………………………………………………12</text:span></text:p>
      <text:p text:style-name="P1"><text:span text:style-name="T2">肆、附錄(各課室連絡電話一覽表)…………………………13</text:span></text:p>
      <text:p text:style-name="P8"><text:bookmark text:name="_GoBack"/><text:span text:style-name="T2"><text:s/>◎前言</text:span></text:p>
      <text:p text:style-name="P1"><text:span text:style-name="T5">議長、副議長、各位議員女士、先生：</text:span></text:p>
      <text:p text:style-name="P9"><text:span text:style-name="T5">欣逢貴會第1屆第1次大會召開，本人謹代表本公所全體同仁敬祝大會順利圓滿成功，並感謝各位議員女士、先生，對區政工作之支持與鼓勵。</text:span></text:p>
      <text:p text:style-name="P1"><text:span text:style-name="T5">以下茲就本公所103年12月25日起至104 年3月15日止，工作執行概況及未來努力方向</text:span><text:span text:style-name="T7">扼要</text:span><text:span text:style-name="T5">報告，尚祈各位議員女士、先生不吝指正。</text:span></text:p>
      <text:p text:style-name="P1"><text:span text:style-name="T2">壹、現階段重要工作執行情形</text:span></text:p>
      <text:p text:style-name="P1"><text:span text:style-name="T2">一、民政業務</text:span></text:p>
      <text:p text:style-name="P1"><text:span text:style-name="T5">（一）村里業務</text:span></text:p>
      <text:p text:style-name="P10"><text:span text:style-name="T5">1、於里長就職前辦理桃園市第一屆大溪區里長職前訓練講習。</text:span></text:p>
      <text:p text:style-name="P10"><text:span text:style-name="T5">2、104年1月30日完成本區各鄰鄰長遴聘事宜。</text:span></text:p>
      <text:p text:style-name="P11"><text:span text:style-name="T5">3、104年2月13日下午3時召開104年第一次里長暨里幹事民政聯繫會報。配合桃園市政府民政局宣導食安事件相關注意事項，以保障民眾消費權益。</text:span></text:p>
      <text:p text:style-name="P11"><text:span text:style-name="T5">4、104年3月3日完成本區績優里長暨績優民政人員遴選推薦事宜。</text:span></text:p>
      <text:p text:style-name="P11"><text:span text:style-name="T5">5、預計5月4日至7日分二梯次辦理本區104年里鄰長文康活動暨資深鄰長和績優鄰長表揚。</text:span></text:p>
      <text:p text:style-name="P11"><text:span text:style-name="T5">6、完成高風險家庭訪視計5件。</text:span></text:p>
      <text:p text:style-name="P1"><text:span text:style-name="T5">（二）教育業務</text:span></text:p>
      <text:p text:style-name="P10"><text:soft-page-break/><text:span text:style-name="T5">1、1月23日召開104年度國小學區劃分會議。</text:span></text:p>
      <text:p text:style-name="P10"><text:span text:style-name="T5">2、3月20日本區仁和國中舉辦第55屆中小學科學博覽會。</text:span></text:p>
      <text:p text:style-name="P10"><text:span text:style-name="T5">3、配合市政府3月23日2014國際自由車環台賽。</text:span></text:p>
      <text:p text:style-name="P10"><text:span text:style-name="T5">4、3月27日寄發104年度小學新生入學通知單828人。</text:span></text:p>
      <text:p text:style-name="P10"><text:span text:style-name="T5">5、3月30、31日發放103學年度區模範兒童244人。</text:span></text:p>
      <text:p text:style-name="P1"><text:span text:style-name="T5">（三）調解業務</text:span></text:p>
      <text:p text:style-name="P11"><text:span text:style-name="T5">1、103年12月25日到104年3月15日共受理調解案件235件，召開調解會議10次，調解成立案件60件。</text:span></text:p>
      <text:p text:style-name="P11"><text:span text:style-name="T5">2、103年12月25日到104年3月15日本公所提供民眾免費法律諮詢服務共6次。</text:span></text:p>
      <text:p text:style-name="P1"><text:span text:style-name="T5">（四）民防業務</text:span></text:p>
      <text:p text:style-name="P10"><text:span text:style-name="T5">1、預計於4月15日舉辦大溪區民防團常年訓練。</text:span></text:p>
      <text:p text:style-name="P10"><text:span text:style-name="T5">2、預計於4月28日辦理「萬安38號演習」。</text:span></text:p>
      <text:p text:style-name="P1"><text:span text:style-name="T5">（五）守望相助業務</text:span></text:p>
      <text:p text:style-name="P12"><text:span text:style-name="T5">1、預計於5月23日辦理「104年度災防社區」講習及上課，參訓各里守望相助隊有：一德里、美華里、康安里、福安里等四個里守望相助隊員共計約200多人參訓。</text:span></text:p>
      <text:p text:style-name="P12"><text:span text:style-name="T5">2、輔導守望相助隊配合市政府預算執行繼續運作，本公所每月補助1.5萬元的有福安里、光明里、南興里、美華里、康安里、瑞源里、</text:span><text:soft-page-break/><text:span text:style-name="T5">僑愛里等7個守望相助隊；每月補助2萬元的有一德里守望相助隊。</text:span></text:p>
      <text:p text:style-name="P1"><text:span text:style-name="T5">（六）防災業務</text:span></text:p>
      <text:p text:style-name="P11"><text:span text:style-name="T5">1、3月31日配合本市災害防救深耕第2期計畫，到本公所進行訪談事宜，各課室主管都參加訪談。</text:span></text:p>
      <text:p text:style-name="P11"><text:span text:style-name="T5">2、配合市政府抗旱政策，於4月7日開始每天上午7時到下午9時員工排班在公所值勤，以因應旱災期間應變作業及反應民眾需求。</text:span></text:p>
      <text:p text:style-name="P11"><text:span text:style-name="T5">3、4月15日舉辦大溪區災害應變中心舉辦「災情查報疏散撤離暨民防團訓練講習」。</text:span></text:p>
      <text:p text:style-name="P1"><text:span text:style-name="T5">（七）墓政業務</text:span></text:p>
      <text:p text:style-name="P13"><text:span text:style-name="T5">1、3月5日到3月25日期間辦理公墓清明節除草。</text:span></text:p>
      <text:p text:style-name="P13"><text:span text:style-name="T5">2、3月28日辦理大溪生命紀念園區春祭祭典活動。</text:span></text:p>
      <text:p text:style-name="P14"><text:span text:style-name="T5">3、103年12月25日到104年3月15日期間辦理納骨塔使用許可共67件。</text:span></text:p>
      <text:p text:style-name="P14"><text:span text:style-name="T5">4、103年12月25日到104年3月15日期間辦理公墓埋葬許可共16件。</text:span></text:p>
      <text:p text:style-name="P14"><text:span text:style-name="T5">5、103年12月25日到104年3月15日期間辦理骨灰（骸）起掘許可共36件。</text:span></text:p>
      <text:p text:style-name="P15"><text:span text:style-name="T5">（八）兵役業務</text:span></text:p>
      <text:p text:style-name="P13"><text:span text:style-name="T5">1、辦理役男徵兵檢查369人。</text:span></text:p>
      <text:p text:style-name="P13"><text:span text:style-name="T5">2、辦理役男抽籤326人。</text:span></text:p>
      <text:p text:style-name="P13"><text:soft-page-break/><text:span text:style-name="T5">3、辦理役男在學緩徵1917人。</text:span></text:p>
      <text:p text:style-name="P13"><text:span text:style-name="T5">4、辦理役男徵集入營234人。</text:span></text:p>
      <text:p text:style-name="P13"><text:span text:style-name="T5">5、受理家庭因素替代役申請5件。</text:span></text:p>
      <text:p text:style-name="P13"><text:span text:style-name="T5">6、受理家庭因素補充兵申請1件。</text:span></text:p>
      <text:p text:style-name="P13"><text:span text:style-name="T5">7、國民兵列管633人。</text:span></text:p>
      <text:p text:style-name="P13"><text:span text:style-name="T5">8、辦理本區春節發放役男家屬生活扶助2戶。</text:span></text:p>
      <text:p text:style-name="P13"><text:span text:style-name="T5">9、列管後備軍人11689人</text:span></text:p>
      <text:p text:style-name="P13"><text:span text:style-name="T5">10、辦理後備軍人退伍及歸鄉報到357人。</text:span></text:p>
      <text:p text:style-name="P1"><text:span text:style-name="T2">二、社政業務 </text:span></text:p>
      <text:p text:style-name="P1"><text:span text:style-name="T5">(一) 社會福利</text:span></text:p>
      <text:p text:style-name="P1"><text:span text:style-name="T5"><text:s text:c="2"/>1、申辦身心障礙停車位識別證有99件。</text:span></text:p>
      <text:p text:style-name="P1"><text:span text:style-name="T5"><text:s text:c="2"/>2、申請身心障礙鑑定業務183件。</text:span></text:p>
      <text:p text:style-name="P16"><text:span text:style-name="T5"><text:s text:c="2"/>3、兒童及少年生活扶助審核總複查案共191件，新申請案43件，共234件。</text:span></text:p>
      <text:p text:style-name="P1"><text:span text:style-name="T5"><text:s text:c="2"/>4、弱勢家庭兒童及少年緊急生活扶助3件。</text:span></text:p>
      <text:p text:style-name="P1"><text:span text:style-name="T5"><text:s text:c="2"/>5、中低收入老人生活津貼總複查731件，新申請案11件，共742件。</text:span></text:p>
      <text:p text:style-name="P1"><text:span text:style-name="T5"><text:s text:c="2"/>6、辦理桃園市民敬老愛心卡共202件。</text:span></text:p>
      <text:p text:style-name="P1"><text:span text:style-name="T5"><text:s text:c="2"/>7、父母未就業育兒津貼總複查案534件，新申請121件，共655件。</text:span></text:p>
      <text:p text:style-name="P16"><text:span text:style-name="T5"><text:s text:c="2"/>8、特殊境遇家庭扶助(子女生活津貼、子女教育補助、兒童托育津貼) </text:span><text:soft-page-break/><text:span text:style-name="T5">總複查案85件，新申請3件，共88件。</text:span></text:p>
      <text:p text:style-name="P1"><text:span text:style-name="T5"><text:s text:c="2"/>9、身心障礙者生活醫療輔具39件。</text:span></text:p>
      <text:p text:style-name="P1"><text:span text:style-name="T5"><text:s text:c="2"/>10、身心障礙生活補助總複查1164件，新申請寀56件，共1220件。</text:span></text:p>
      <text:p text:style-name="P1"><text:span text:style-name="T5"><text:s text:c="2"/>11、身心障礙租賃房屋租金補助總複查50件，新申辦2件，共52件。 <text:s/></text:span></text:p>
      <text:p text:style-name="P18"><text:span text:style-name="T5"><text:s text:c="2"/>12、身心障礙日間照顧及住宿式照顧費用補助總複查110件，新申辦6件，共116件。</text:span></text:p>
      <text:p text:style-name="P1"><text:span text:style-name="T5">(二) 社會救助</text:span></text:p>
      <text:p text:style-name="P1"><text:span text:style-name="T5"><text:s text:c="2"/>1、申辦馬上關懷急難救助8件、急難救助32件。</text:span></text:p>
      <text:p text:style-name="P1"><text:span text:style-name="T5"><text:s text:c="2"/>2、低收入戶及中低收入戶資格審查</text:span></text:p>
      <text:p text:style-name="P1"><text:span text:style-name="T5"><text:s text:c="5"/>中低收入戶總清查76件，新案10件，合計86件。</text:span></text:p>
      <text:p text:style-name="P1"><text:span text:style-name="T5"><text:s text:c="5"/>低收入戶總清查217件，新案10件，合計227件。</text:span></text:p>
      <text:p text:style-name="P1"><text:span text:style-name="T5"><text:s text:c="5"/>總計313件。</text:span></text:p>
      <text:p text:style-name="P1"><text:span text:style-name="T5"><text:s text:c="2"/>3、低收入戶及中低收入戶傷病看護費用補助4件。</text:span></text:p>
      <text:p text:style-name="P1"><text:span text:style-name="T5"><text:s text:c="2"/>4、國民年金被保險人所得未達一定標準審核案件申請案21件。</text:span></text:p>
      <text:p text:style-name="P1"><text:span text:style-name="T5"><text:s text:c="2"/>5、特殊境遇家庭扶助(緊急生活扶助)4件。</text:span></text:p>
      <text:p text:style-name="P1"><text:span text:style-name="T5">(三) 社區發展</text:span></text:p>
      <text:p text:style-name="P16"><text:span text:style-name="T5"><text:s text:c="2"/>1、輔導本區社區發展協會辦理各項社區活動及申請補助︰104年度已輔導社區申請補助共計26案，目前已獲市府核定補助共14案。</text:span></text:p>
      <text:p text:style-name="P1"><text:span text:style-name="T5"><text:s text:c="2"/>2、輔導社區因應升格改制換發立案證書及圖記圖模作業。</text:span></text:p>
      <text:p text:style-name="P16"><text:soft-page-break/><text:span text:style-name="T5"><text:s text:c="2"/>3、輔導本區各社區發展協會會務運作，共計18個社區召開21次 理監事聯席會議，1個社區召開會員大會。</text:span></text:p>
      <text:p text:style-name="P1"><text:span text:style-name="T5"><text:s text:c="2"/>4、預計4月10日辦理本區社區發展協會第1次業務聯繫會報。</text:span></text:p>
      <text:p text:style-name="P1"><text:span text:style-name="T5">(四)全民健康保險</text:span></text:p>
      <text:p text:style-name="P16"><text:span text:style-name="T5"><text:s text:c="5"/>第六類(榮民)-加保人數3917人，第六類(地區人口)-加保人數 13276人，第五類(福保)-加保人數689人，合計17882人</text:span></text:p>
      <text:p text:style-name="P17"/>
      <text:p text:style-name="P17"/>
      <text:p text:style-name="P17"/>
      <text:p text:style-name="P1"><text:span text:style-name="T2">三、工務業務</text:span></text:p>
      <text:p text:style-name="P1"><text:span text:style-name="T5">(一)道路管理</text:span></text:p>
      <text:p text:style-name="P19"><text:span text:style-name="T5">1、坑洞修補:要求開口合約廠商依市府規定針對坑洞部份四小時內修補完成.以維民眾之安全。</text:span></text:p>
      <text:p text:style-name="P19"><text:span text:style-name="T5">2、路燈部份:加強巡修工作維持其光亮，並逐部汰換老舊之線路。</text:span></text:p>
      <text:p text:style-name="P19"><text:span text:style-name="T5">3、道路挖掘:加強查核挖掘單位之修補工作，減少民眾之抱怨並提升道路之使用品質。</text:span></text:p>
      <text:p text:style-name="P19"><text:span text:style-name="T5">4、指示牌部份:適時更新的指示牌面，提供民眾最新之標示。</text:span></text:p>
      <text:p text:style-name="P19"><text:span text:style-name="T5">5、其他:加強道路標誌之設置，逐部新增相關之標示。</text:span></text:p>
      <text:p text:style-name="P1"><text:span text:style-name="T5">(二)工程管理:儘速完成年度之各相關工程之發包作業。</text:span></text:p>
      <text:p text:style-name="P1"><text:soft-page-break/><text:span text:style-name="T5">(三)水利事項</text:span></text:p>
      <text:p text:style-name="P1"><text:span text:style-name="T5"><text:s text:c="2"/>1、加強疏浚清疏工程。</text:span></text:p>
      <text:p text:style-name="P1"><text:span text:style-name="T5"><text:s text:c="2"/>2、重新部份損壞溝渠修繕。</text:span></text:p>
      <text:p text:style-name="P1"><text:span text:style-name="T5">(四)免費公車:加強查核是否準點及服務態度。</text:span></text:p>
      <text:p text:style-name="P1"><text:span text:style-name="T2">四、農經業務</text:span></text:p>
      <text:p text:style-name="P1"><text:span text:style-name="T5">(一)農產推廣及休閒業務</text:span></text:p>
      <text:p text:style-name="P13"><text:span text:style-name="T5">1、農業產銷班經營輔導</text:span></text:p>
      <text:p text:style-name="P20"><text:span text:style-name="T5">有關104年度回饋區農業產銷班有機質肥料補助計畫業已經市府同意辦理，各產銷班有機肥料配送中。</text:span></text:p>
      <text:p text:style-name="P13"><text:span text:style-name="T5">2、農地管理</text:span></text:p>
      <text:p text:style-name="P11"><text:span text:style-name="T5">(1)受理民眾「農業用地作農業使用證明書」申請共136件，辦理現場勘查及核發證明書作業。</text:span></text:p>
      <text:p text:style-name="P11"><text:span text:style-name="T5">(2)受理「農業用地作農業設施容許使用同意書</text:span></text:p>
      <text:p text:style-name="P11"><text:span text:style-name="T5">之申請，並辦理現場勘查及核發證明書作業；本所受理1件，檢送市府審核共計5件。</text:span></text:p>
      <text:p text:style-name="P13"><text:span text:style-name="T5">(3)配合農會辦理</text:span><text:span text:style-name="T6">農民健康保險申請者之現地勘查。</text:span></text:p>
      <text:p text:style-name="P13"><text:span text:style-name="T5">3、農情報告及休耕轉作</text:span></text:p>
      <text:p text:style-name="P13"><text:span text:style-name="T5">(1)調查農情種植面積及產量預測</text:span><text:span text:style-name="T6">。</text:span></text:p>
      <text:p text:style-name="P14"><text:span text:style-name="T6">(2)</text:span><text:span text:style-name="T5">受理「調整耕作制度活化農地計畫」休耕、轉作之申報，同一田區在</text:span><text:soft-page-break/><text:span text:style-name="T5">同一年度內之直接給付、轉(契)作補貼或保價收購，以兩次為限；休耕每年限辦理乙次，同一期作不得重覆辦理收購、領取補貼或直接給付。</text:span></text:p>
      <text:p text:style-name="P13"><text:span text:style-name="T5">4、病蟲害防治</text:span></text:p>
      <text:p text:style-name="P21"><text:span text:style-name="T5">辦理「紅火蟻防除業務」，執行紅火蟻受災區域現場勘查、施藥及藥劑發放作業。</text:span></text:p>
      <text:p text:style-name="P13"><text:span text:style-name="T5">5、農業機械使用證及農機用油免營業稅憑單</text:span></text:p>
      <text:p text:style-name="P23"><text:span text:style-name="T5">配合行政院農業委員會104年1月1日起全面推動有農友身分證及農業機械使用證購買農機免稅油，取代紙本農機用油免營業稅憑單。</text:span></text:p>
      <text:p text:style-name="P1"><text:span text:style-name="T5">(二)林產推廣業務</text:span></text:p>
      <text:p text:style-name="P24"><text:span text:style-name="T5">本公所於104年3月12日辦理「104年度大溪區減碳森活綠滿大溪植樹節活動」。</text:span></text:p>
      <text:p text:style-name="P1"><text:span text:style-name="T5">(三)水土保持</text:span></text:p>
      <text:p text:style-name="P9"><text:span text:style-name="T5">山坡地巡查及違規查報取締工作；土石流防災宣導。</text:span></text:p>
      <text:p text:style-name="P1"><text:span text:style-name="T5">(四)地政業務</text:span></text:p>
      <text:p text:style-name="P22"><text:span text:style-name="T5">1、非都市土地使用管制與查報並配合市府會勘。</text:span></text:p>
      <text:p text:style-name="P25"><text:span text:style-name="T5">2、辦理私有出租耕地103年底租約期滿工作續約事宜，並受理出、承租人申請三七五租約變更。</text:span></text:p>
      <text:p text:style-name="P1"><text:span text:style-name="T5">(五)工商管理及公用事業</text:span></text:p>
      <text:p text:style-name="P22"><text:soft-page-break/><text:span text:style-name="T5">1、辦理市場商圈及攤商管理作業。</text:span></text:p>
      <text:p text:style-name="P22"><text:span text:style-name="T5">2、本區多目標體育館及綜合運動場場地管理。</text:span></text:p>
      <text:p text:style-name="P25"><text:span text:style-name="T5">3、對於市售流通商品實施標示稽查，以確保消費者對於購買可以有充分得知相關資訊以保障消費者的權利。</text:span></text:p>
      <text:p text:style-name="P25"><text:span text:style-name="T5">4、對無自來水地區如有民眾申請延管自來水工程，協助說明應準備事宜並做相關資料審查。</text:span></text:p>
      <text:p text:style-name="P1"><text:span text:style-name="T5">(六)公園業務</text:span></text:p>
      <text:p text:style-name="P9"><text:span text:style-name="T5">大溪區轄內各公園之公共設施維護管理及環境整理作業。</text:span></text:p>
      <text:p text:style-name="P1"><text:span text:style-name="T3">五、人文業務</text:span></text:p>
      <text:p text:style-name="P1"><text:span text:style-name="T8">(一)市民大學</text:span></text:p>
      <text:p text:style-name="P26"><text:span text:style-name="T8"><text:s text:c="2"/>1、本年度大溪區市民大學，已於3月20日完成招標，3月25日至4月9日辦理招生報名，並於4月13日 (星期一)正式開課，共開課15班，招生上課人數合計388人。</text:span></text:p>
      <text:p text:style-name="P1"><text:span text:style-name="T8">(二)慶典活動</text:span></text:p>
      <text:p text:style-name="P26"><text:span text:style-name="T8"><text:s text:c="2"/>1、1月1日配合市政府辦理「桃園市104年元旦升旗典禮」活動。</text:span></text:p>
      <text:p text:style-name="P26"><text:span text:style-name="T8"><text:s text:c="2"/>2、2月2、5、14日配合大嵙崁文教基金會辦理「104年歡慶春節-書贈春聯」活動。</text:span></text:p>
      <text:p text:style-name="P1"><text:span text:style-name="T8"><text:s text:c="2"/>3、2月13日至3月6日辦理春節期間本公所週邊應景燈籠佈置。</text:span></text:p>
      <text:p text:style-name="P1"><text:span text:style-name="T8"><text:s text:c="2"/>4、4月2日辦理紀念先總統 <text:s/>蔣公逝世四十週年慈湖謁陵活動。</text:span></text:p>
      <text:p text:style-name="P1"><text:soft-page-break/><text:span text:style-name="T8">(三)原住民業務</text:span></text:p>
      <text:p text:style-name="P1"><text:span text:style-name="T8"><text:s text:c="2"/>1、104年輔助原住民急難救助作業計畫，已收件12件。</text:span></text:p>
      <text:p text:style-name="P1"><text:span text:style-name="T8"><text:s text:c="2"/>2、原住民取得技術士證照獎勵1至3月共呈報市政府5件。</text:span></text:p>
      <text:p text:style-name="P1"><text:span text:style-name="T8">(四)觀光業務</text:span></text:p>
      <text:p text:style-name="P1"><text:span text:style-name="T8"><text:s text:c="2"/>1、協助辦理宣導事項</text:span></text:p>
      <text:p text:style-name="P1"><text:span text:style-name="T8"><text:s text:c="3"/>(1)協助宣導「桃園市立大溪木藝生態博物館開館系列活動」。</text:span></text:p>
      <text:p text:style-name="P27"><text:span text:style-name="T8"><text:s text:c="3"/>(2)「2015桃園龍岡米干節」活動將於4月18日在桃園龍岡雲南文化公園舉辦</text:span></text:p>
      <text:p text:style-name="P1"><text:span text:style-name="T8"><text:s text:c="3"/>(3)2015客家桐花祭「賞春桐樂、藝傳客庄」活動暨客家歌謠比賽。</text:span></text:p>
      <text:p text:style-name="P27"><text:span text:style-name="T8"><text:s text:c="3"/>(4)函轉「104年桃園市第一屆市長盃龍舟競賽規程」1份，鼓勵各里踴躍參賽。</text:span></text:p>
      <text:p text:style-name="P28"/>
      <text:p text:style-name="P1"><text:span text:style-name="T8">（五）寺廟業務及祭祀公業</text:span></text:p>
      <text:p text:style-name="P26"><text:span text:style-name="T8"><text:s text:c="2"/>1、103年12月30日陳報桃園市政府104年度「春節</text:span></text:p>
      <text:p text:style-name="P26"><text:span text:style-name="T8">打烊」專案服務，聯絡並查填轄內宗教團體春節期間供膳情形。</text:span></text:p>
      <text:p text:style-name="P26"><text:span text:style-name="T8"><text:s text:c="2"/>2、2月17日陳報本區香光山寺參加「內政部104年度獎勵宗教團體興辦公益慈善及社會教化事業優良事蹟推薦表」。</text:span></text:p>
      <text:p text:style-name="P26"><text:span text:style-name="T8"><text:s text:c="2"/>3、輔導祭祀公業相關業務。</text:span></text:p>
      <text:p text:style-name="P26"><text:span text:style-name="T8"><text:s text:c="2"/>4、祭祀公業法人申請案共計35件。 </text:span></text:p>
      <text:p text:style-name="P1"><text:soft-page-break/><text:span text:style-name="T8">（六）新住民業務</text:span></text:p>
      <text:p text:style-name="P29"><text:span text:style-name="T8"><text:s text:c="6"/>函轉本區中小學「財團法人台北市賽珍珠基金會」辦理『2015新移民子女創作比賽』活動簡章及報名表。</text:span></text:p>
      <text:p text:style-name="P2"/>
      <text:p text:style-name="P1"><text:span text:style-name="T2">貳、未來努力方向</text:span></text:p>
      <text:p text:style-name="P1"><text:span text:style-name="T2">一、民政業務</text:span></text:p>
      <text:p text:style-name="P27"><text:span text:style-name="T5">（一）輔導各里依據「104年度桃園市各區公所辦理里佳節聯誼及市政宣導公益活動實施計畫」每年每里6萬元辦理相關活動。</text:span></text:p>
      <text:p text:style-name="P30"><text:span text:style-name="T5">（二）輔導各里依據「桃園市104年度補助各里地方小型建設工程及設施計畫」申請50萬元補助款。</text:span></text:p>
      <text:p text:style-name="P27"><text:span text:style-name="T5">（三）辦理基層建設座談會暨里鄰長講習，加強里鄰長本職學能，以提昇服務品質。</text:span></text:p>
      <text:p text:style-name="P27"><text:span text:style-name="T5">（四）加強災害應變中心任務編組，以因應未來災害發生的處理能力和應變能力。</text:span></text:p>
      <text:p text:style-name="P1"><text:span text:style-name="T2">二、社政業務</text:span></text:p>
      <text:p text:style-name="P31"><text:span text:style-name="T5">(一)配合本區各社區之優勢，強化社區培力，鼓勵發展自主獨特的社區，以發揮社區自有特色、在地連結及鄉土認同，輔導推動「一社區一特色」計畫，期使居民凝聚共同意識，活化社區動力，達成永續經營的發展。</text:span></text:p>
      <text:p text:style-name="P27"><text:soft-page-break/><text:span text:style-name="T5">（二）本區全面配合市府辦理各項社會福利政策，落實為民服務，提供區民最佳服務，讓桃園市大溪區民能得到最好照顧。</text:span></text:p>
      <text:p text:style-name="P1"><text:span text:style-name="T2">三、工務業務</text:span></text:p>
      <text:p text:style-name="P22"><text:span text:style-name="T5">(一)道路管理:</text:span></text:p>
      <text:p text:style-name="P11"><text:span text:style-name="T5">1、坑洞修補:持續要求開口合約廠商依市府規定針對坑洞部份四小時內修補完成.並加強巡查以維民眾之安全。</text:span></text:p>
      <text:p text:style-name="P10"><text:span text:style-name="T5">2、路燈部份:逐部汰換老舊之線路，並適時調整間距。</text:span></text:p>
      <text:p text:style-name="P10"><text:span text:style-name="T5">3、道路挖掘:加強查核挖掘單位之修補工作教育。</text:span></text:p>
      <text:p text:style-name="P1"><text:span text:style-name="T5">(二)、工程管理:訂定年度重大工程之排序。</text:span></text:p>
      <text:p text:style-name="P27"><text:span text:style-name="T5">(三)、免費公車:依據市府全市動線規劃，整合本市之公車提供民眾最佳之乘車動線。</text:span></text:p>
      <text:p text:style-name="P1"><text:span text:style-name="T12">四、農經業務</text:span></text:p>
      <text:p text:style-name="P22"><text:span text:style-name="T8">(一)農產推廣及休閒業務</text:span></text:p>
      <text:p text:style-name="P10"><text:span text:style-name="T8">1、農業產銷班經營輔導</text:span></text:p>
      <text:p text:style-name="P32"><text:span text:style-name="T8">(1)針對非保護區農業產銷班爭取市府經費，辦理農業先進技術地區，研習農業行銷策略及經營方式訓練活動，增加農業知識及經驗交流</text:span><text:span text:style-name="T9">。</text:span></text:p>
      <text:p text:style-name="P10"><text:span text:style-name="T8">(2)配合農業局輔導規劃休閒農業區，作商圈暨觀光行銷。</text:span></text:p>
      <text:p text:style-name="P13"><text:span text:style-name="T8">2、農地管理</text:span></text:p>
      <text:p text:style-name="P10"><text:span text:style-name="T8">(1)加速農用業務申辦流程，並向民眾加強農地農用觀念宣導。</text:span></text:p>
      <text:p text:style-name="P33"><text:soft-page-break/><text:span text:style-name="T8">(2)加速「</text:span><text:span text:style-name="T13">農業用地作農業設施容許使用同意書</text:span><text:span text:style-name="T8">」申請流程，並向民眾宣導農地設施合法申請及使用。</text:span></text:p>
      <text:p text:style-name="P13"><text:span text:style-name="T8">3、農情報告及休耕轉作</text:span></text:p>
      <text:p text:style-name="P32"><text:span text:style-name="T8">(1)利用航測圖調查耕地面積及種植作物，以利天然災害發生時辦理農業災損勘查及救助統計彙報</text:span><text:span text:style-name="T9">。</text:span></text:p>
      <text:p text:style-name="P34"><text:span text:style-name="T10">(2)加強宣導</text:span><text:span text:style-name="T8">「調整耕作制度活化農地計畫」，</text:span><text:span text:style-name="T10">自105年起調整休耕給付如下：</text:span></text:p>
      <text:p text:style-name="P35"><text:span text:style-name="T10"><text:s/>(甲)申報休耕須於休耕當期作之「前兩個期作」至少要有1個期作復耕，經勘查合格或判釋有案，始得受理；</text:span></text:p>
      <text:p text:style-name="P9"><text:span text:style-name="T10">(乙)承租公有地僅得申報轉(契)作或種稻，不得申辦休耕；</text:span></text:p>
      <text:p text:style-name="P9"><text:span text:style-name="T10">(丙)每戶每年申報休耕面積上限為3公頃等三項措施。</text:span></text:p>
      <text:p text:style-name="P10"><text:span text:style-name="T8">4、病蟲害防治</text:span></text:p>
      <text:p text:style-name="P20"><text:span text:style-name="T8">降低紅火蟻對民眾威脅及減少農作物損失，並向民眾加強防治觀念宣導。</text:span></text:p>
      <text:p text:style-name="P1"><text:span text:style-name="T8"><text:s/>(二)林產推廣業務</text:span></text:p>
      <text:p text:style-name="P36"><text:span text:style-name="T8">加強宣導各里辦公處、社區及學校等機關植樹觀念。</text:span></text:p>
      <text:p text:style-name="P22"><text:span text:style-name="T8">(三)水土保持</text:span></text:p>
      <text:p text:style-name="P36"><text:span text:style-name="T8">加強山坡地巡查，利用活動現場宣導土石流防災觀念。</text:span></text:p>
      <text:p text:style-name="P1"><text:span text:style-name="T8"><text:s/>(四)工商管理及公用事業</text:span></text:p>
      <text:p text:style-name="P36"><text:soft-page-break/><text:span text:style-name="T8">逐步汰換零售市場軟硬體設備，以提升民眾消費欲望。</text:span></text:p>
      <text:p text:style-name="P20"><text:span text:style-name="T8">加強宣導民眾對於商品標示了解，以期購買符合標示內容商品，使廠商在生產商品時更注重相關標示內容以保障消費者權利。</text:span></text:p>
      <text:p text:style-name="P20"><text:span text:style-name="T8">加強稽查市售流通商品項目，並對中小經銷商標示抽查以增加普遍和廣泛。</text:span></text:p>
      <text:p text:style-name="P22"><text:span text:style-name="T8">(五)公園業務</text:span></text:p>
      <text:p text:style-name="P36"><text:span text:style-name="T8">提升公園的環境景觀品質。</text:span></text:p>
      <text:p text:style-name="P1"><text:span text:style-name="T3">五、人文業務</text:span></text:p>
      <text:p text:style-name="P22"><text:span text:style-name="T8">(一)市民大學</text:span></text:p>
      <text:p text:style-name="P16"><text:span text:style-name="T8"><text:s text:c="5"/>預定6月份辦理下學期課程規劃事宜，針對課程內容及上課時間做更好的規劃，期望能讓更多大溪區民眾參與課程。</text:span></text:p>
      <text:p text:style-name="P1"><text:span text:style-name="T8"><text:s/>(二)慶典活動</text:span></text:p>
      <text:p text:style-name="P36"><text:span text:style-name="T8">辦理本年度補助宗教慶典等各項相關活動。</text:span></text:p>
      <text:p text:style-name="P1"><text:span text:style-name="T8"><text:s/>(三)文化業務</text:span></text:p>
      <text:p text:style-name="P16"><text:span text:style-name="T8"><text:s text:c="5"/>配合市府辦理本年度文藝季各項活動，如：陀螺藝術文化活動、阿姆坪風帆及獨木舟表演及體驗活動、地方特色文化藝術表演、藝術下鄉、地方音樂文化產業推廣活動、文創技藝、書畫藝術、木器與陀螺等行銷推廣活動。</text:span></text:p>
      <text:p text:style-name="P1"><text:span text:style-name="T8"><text:s/>(四)原住民業務</text:span></text:p>
      <text:p text:style-name="P15"><text:soft-page-break/><text:span text:style-name="T8"><text:s text:c="2"/>1、輔導本區原住民相關業務，提升原住民生活。</text:span></text:p>
      <text:p text:style-name="P16"><text:span text:style-name="T8"><text:s text:c="2"/>2、 4月1日至8月31日辦理104年度中低收入戶原住民建購及修繕住宅補助。</text:span></text:p>
      <text:p text:style-name="P16"><text:span text:style-name="T8"><text:s text:c="2"/>3、原住民租屋補助預定於5月1日至6月30日辦理。</text:span></text:p>
      <text:p text:style-name="P22"><text:span text:style-name="T8">(五)寺廟業務</text:span></text:p>
      <text:p text:style-name="P1"><text:span text:style-name="T8"><text:s text:c="5"/>12月15日前輔導區內寺廟換發寺廟登記證事宜。</text:span></text:p>
      <text:p text:style-name="P4"/>
      <text:p text:style-name="P1"><text:span text:style-name="T14">參、結語</text:span></text:p>
      <text:p text:style-name="P1"><text:span text:style-name="T5"><text:s text:c="4"/>以上謹就本公所目前業務執行概況簡要報告，疏漏之處尚祈各位議員先進不吝批評指教，繼續給與本公所鞭策與鼓勵。最後預祝本次大會圓滿成功，並預祝各位議員女士、先生身體健康、萬事如意，謝謝！</text:span></text:p>
      <text:p text:style-name="P2"/>
      <text:p text:style-name="P2"/>
      <text:p text:style-name="P2"/>
      <text:p text:style-name="P2"/>
      <text:p text:style-name="P2"/>
      <text:p text:style-name="P2"/>
      <text:p text:style-name="P2"/>
      <text:p text:style-name="P2"/>
      <text:p text:style-name="P2"><text:soft-page-break/></text:p>
      <text:p text:style-name="P37"><text:bookmark-start text:name="_Toc415584104"/><text:span text:style-name="T4">肆、附錄：桃園市大溪區公所各課室連絡電話一覽表</text:span><text:bookmark-end text:name="_Toc415584104"/></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8">單位別</text:span></text:p>
          </table:table-cell>
          <table:table-cell table:style-name="表格1.A1" office:value-type="string">
            <text:p text:style-name="P6"><text:span text:style-name="T8">職稱</text:span></text:p>
          </table:table-cell>
          <table:table-cell table:style-name="表格1.A1" office:value-type="string">
            <text:p text:style-name="P6"><text:span text:style-name="T8">姓名</text:span></text:p>
          </table:table-cell>
          <table:table-cell table:style-name="表格1.A1" office:value-type="string">
            <text:p text:style-name="P6"><text:span text:style-name="T8">電話(3882201)</text:span></text:p>
          </table:table-cell>
          <table:table-cell table:style-name="表格1.A1" office:value-type="string">
            <text:p text:style-name="P6"><text:span text:style-name="T8">傳真</text:span></text:p>
          </table:table-cell>
        </table:table-row>
        <table:table-row table:style-name="表格1.1">
          <table:table-cell table:style-name="表格1.A1" office:value-type="string">
            <text:p text:style-name="P6"><text:span text:style-name="T8">所本部</text:span></text:p>
          </table:table-cell>
          <table:table-cell table:style-name="表格1.A1" office:value-type="string">
            <text:p text:style-name="P6"><text:span text:style-name="T8">區長</text:span></text:p>
          </table:table-cell>
          <table:table-cell table:style-name="表格1.A1" office:value-type="string">
            <text:p text:style-name="P6"><text:span text:style-name="T8">黃睿松</text:span></text:p>
          </table:table-cell>
          <table:table-cell table:style-name="表格1.A1" office:value-type="string">
            <text:p text:style-name="P6"><text:span text:style-name="T1">#200</text:span></text:p>
            <text:p text:style-name="P6"><text:span text:style-name="T1">0937-105-199</text:span></text:p>
          </table:table-cell>
          <table:table-cell table:style-name="表格1.A1" office:value-type="string">
            <text:p text:style-name="P6"><text:span text:style-name="T8">388-7855</text:span></text:p>
          </table:table-cell>
        </table:table-row>
        <table:table-row table:style-name="表格1.1">
          <table:table-cell table:style-name="表格1.A1" office:value-type="string">
            <text:p text:style-name="P6"><text:span text:style-name="T8">所本部</text:span></text:p>
          </table:table-cell>
          <table:table-cell table:style-name="表格1.A1" office:value-type="string">
            <text:p text:style-name="P6"><text:span text:style-name="T8">主任秘書</text:span></text:p>
          </table:table-cell>
          <table:table-cell table:style-name="表格1.A1" office:value-type="string">
            <text:p text:style-name="P6"><text:span text:style-name="T8">鄧美玉</text:span></text:p>
          </table:table-cell>
          <table:table-cell table:style-name="表格1.A1" office:value-type="string">
            <text:p text:style-name="P6"><text:span text:style-name="T1">#210</text:span></text:p>
            <text:p text:style-name="P6"><text:span text:style-name="T1">0911-863-600</text:span></text:p>
          </table:table-cell>
          <table:table-cell table:style-name="表格1.A1" office:value-type="string">
            <text:p text:style-name="P6"><text:span text:style-name="T8">388-7855</text:span></text:p>
          </table:table-cell>
        </table:table-row>
        <table:table-row table:style-name="表格1.1">
          <table:table-cell table:style-name="表格1.A1" office:value-type="string">
            <text:p text:style-name="P6"><text:span text:style-name="T8">所本部</text:span></text:p>
          </table:table-cell>
          <table:table-cell table:style-name="表格1.A1" office:value-type="string">
            <text:p text:style-name="P6"><text:span text:style-name="T8">秘書</text:span></text:p>
          </table:table-cell>
          <table:table-cell table:style-name="表格1.A1" office:value-type="string">
            <text:p text:style-name="P6"><text:span text:style-name="T8">黃鳳釗</text:span></text:p>
          </table:table-cell>
          <table:table-cell table:style-name="表格1.A1" office:value-type="string">
            <text:p text:style-name="P6"><text:span text:style-name="T1">#128</text:span></text:p>
            <text:p text:style-name="P6"><text:span text:style-name="T1">0911-863-608</text:span></text:p>
          </table:table-cell>
          <table:table-cell table:style-name="表格1.A1" office:value-type="string">
            <text:p text:style-name="P6"><text:span text:style-name="T8">388-4391</text:span></text:p>
          </table:table-cell>
        </table:table-row>
        <table:table-row table:style-name="表格1.1">
          <table:table-cell table:style-name="表格1.A1" office:value-type="string">
            <text:p text:style-name="P6"><text:span text:style-name="T8">所本部</text:span></text:p>
          </table:table-cell>
          <table:table-cell table:style-name="表格1.A1" office:value-type="string">
            <text:p text:style-name="P6"><text:span text:style-name="T8">視導</text:span></text:p>
          </table:table-cell>
          <table:table-cell table:style-name="表格1.A1" office:value-type="string">
            <text:p text:style-name="P6"><text:span text:style-name="T8">李訓盛</text:span></text:p>
          </table:table-cell>
          <table:table-cell table:style-name="表格1.A1" office:value-type="string">
            <text:p text:style-name="P6"><text:span text:style-name="T1">#225</text:span></text:p>
            <text:p text:style-name="P6"><text:span text:style-name="T1">0911-863-602</text:span></text:p>
          </table:table-cell>
          <table:table-cell table:style-name="表格1.A1" office:value-type="string">
            <text:p text:style-name="P6"><text:span text:style-name="T8">388-4391</text:span></text:p>
          </table:table-cell>
        </table:table-row>
        <table:table-row table:style-name="表格1.1">
          <table:table-cell table:style-name="表格1.A1" office:value-type="string">
            <text:p text:style-name="P6"><text:span text:style-name="T8">民政課</text:span></text:p>
          </table:table-cell>
          <table:table-cell table:style-name="表格1.A1" office:value-type="string">
            <text:p text:style-name="P6"><text:span text:style-name="T8">課長</text:span></text:p>
          </table:table-cell>
          <table:table-cell table:style-name="表格1.A1" office:value-type="string">
            <text:p text:style-name="P6"><text:span text:style-name="T8">林肇雄</text:span></text:p>
          </table:table-cell>
          <table:table-cell table:style-name="表格1.A1" office:value-type="string">
            <text:p text:style-name="P6"><text:span text:style-name="T1">#100</text:span></text:p>
            <text:p text:style-name="P6"><text:span text:style-name="T1">0975-701-786</text:span></text:p>
          </table:table-cell>
          <table:table-cell table:style-name="表格1.A1" office:value-type="string">
            <text:p text:style-name="P6"><text:span text:style-name="T8">388-8381</text:span></text:p>
          </table:table-cell>
        </table:table-row>
        <table:table-row table:style-name="表格1.1">
          <table:table-cell table:style-name="表格1.A1" office:value-type="string">
            <text:p text:style-name="P6"><text:span text:style-name="T8">社會課</text:span></text:p>
          </table:table-cell>
          <table:table-cell table:style-name="表格1.A1" office:value-type="string">
            <text:p text:style-name="P6"><text:span text:style-name="T8">課長</text:span></text:p>
          </table:table-cell>
          <table:table-cell table:style-name="表格1.A1" office:value-type="string">
            <text:p text:style-name="P6"><text:span text:style-name="T8">林正婷</text:span></text:p>
          </table:table-cell>
          <table:table-cell table:style-name="表格1.A1" office:value-type="string">
            <text:p text:style-name="P6"><text:span text:style-name="T1">#205</text:span></text:p>
            <text:p text:style-name="P6"><text:span text:style-name="T1">0934-028-629</text:span></text:p>
          </table:table-cell>
          <table:table-cell table:style-name="表格1.A1" office:value-type="string">
            <text:p text:style-name="P6"><text:span text:style-name="T8">387-2427</text:span></text:p>
          </table:table-cell>
        </table:table-row>
        <table:table-row table:style-name="表格1.1">
          <table:table-cell table:style-name="表格1.A1" office:value-type="string">
            <text:p text:style-name="P6"><text:span text:style-name="T8">工務課</text:span></text:p>
          </table:table-cell>
          <table:table-cell table:style-name="表格1.A1" office:value-type="string">
            <text:p text:style-name="P6"><text:span text:style-name="T8">課長</text:span></text:p>
          </table:table-cell>
          <table:table-cell table:style-name="表格1.A1" office:value-type="string">
            <text:p text:style-name="P6"><text:span text:style-name="T8">吳清曉</text:span></text:p>
          </table:table-cell>
          <table:table-cell table:style-name="表格1.A1" office:value-type="string">
            <text:p text:style-name="P6"><text:span text:style-name="T1">#130</text:span></text:p>
            <text:p text:style-name="P6"><text:span text:style-name="T1">0912-026-079</text:span></text:p>
          </table:table-cell>
          <table:table-cell table:style-name="表格1.A1" office:value-type="string">
            <text:p text:style-name="P6"><text:span text:style-name="T8">388-5814</text:span></text:p>
          </table:table-cell>
        </table:table-row>
        <table:table-row table:style-name="表格1.1">
          <table:table-cell table:style-name="表格1.A1" office:value-type="string">
            <text:p text:style-name="P6"><text:span text:style-name="T8">農經課</text:span></text:p>
          </table:table-cell>
          <table:table-cell table:style-name="表格1.A1" office:value-type="string">
            <text:p text:style-name="P6"><text:span text:style-name="T8">課長</text:span></text:p>
          </table:table-cell>
          <table:table-cell table:style-name="表格1.A1" office:value-type="string">
            <text:p text:style-name="P6"><text:span text:style-name="T8">李國華</text:span></text:p>
          </table:table-cell>
          <table:table-cell table:style-name="表格1.A1" office:value-type="string">
            <text:p text:style-name="P6"><text:span text:style-name="T1">#150</text:span></text:p>
            <text:p text:style-name="P6"><text:span text:style-name="T1">0975-701-785</text:span></text:p>
          </table:table-cell>
          <table:table-cell table:style-name="表格1.A1" office:value-type="string">
            <text:p text:style-name="P6"><text:span text:style-name="T8">388-1724</text:span></text:p>
          </table:table-cell>
        </table:table-row>
        <table:table-row table:style-name="表格1.1">
          <table:table-cell table:style-name="表格1.A1" office:value-type="string">
            <text:p text:style-name="P6"><text:span text:style-name="T8">人文課</text:span></text:p>
          </table:table-cell>
          <table:table-cell table:style-name="表格1.A1" office:value-type="string">
            <text:p text:style-name="P6"><text:span text:style-name="T8">課長</text:span></text:p>
          </table:table-cell>
          <table:table-cell table:style-name="表格1.A1" office:value-type="string">
            <text:p text:style-name="P6"><text:span text:style-name="T8">林肇雄代理</text:span></text:p>
          </table:table-cell>
          <table:table-cell table:style-name="表格1.A1" office:value-type="string">
            <text:p text:style-name="P6"><text:span text:style-name="T1">#120</text:span></text:p>
            <text:p text:style-name="P6"><text:span text:style-name="T1">0937-405-777</text:span></text:p>
          </table:table-cell>
          <table:table-cell table:style-name="表格1.A1" office:value-type="string">
            <text:p text:style-name="P6"><text:span text:style-name="T8">387-2512</text:span></text:p>
          </table:table-cell>
        </table:table-row>
        <text:soft-page-break/>
        <table:table-row table:style-name="表格1.1">
          <table:table-cell table:style-name="表格1.A1" office:value-type="string">
            <text:p text:style-name="P6"><text:span text:style-name="T8">秘書室</text:span></text:p>
          </table:table-cell>
          <table:table-cell table:style-name="表格1.A1" office:value-type="string">
            <text:p text:style-name="P6"><text:span text:style-name="T8">主任</text:span></text:p>
          </table:table-cell>
          <table:table-cell table:style-name="表格1.A1" office:value-type="string">
            <text:p text:style-name="P6"><text:span text:style-name="T8">張慧瑛</text:span></text:p>
          </table:table-cell>
          <table:table-cell table:style-name="表格1.A1" office:value-type="string">
            <text:p text:style-name="P6"><text:span text:style-name="T1">#220</text:span></text:p>
            <text:p text:style-name="P6"><text:span text:style-name="T1">0911-863-607</text:span></text:p>
          </table:table-cell>
          <table:table-cell table:style-name="表格1.A1" office:value-type="string">
            <text:p text:style-name="P6"><text:span text:style-name="T8">388-4391</text:span></text:p>
          </table:table-cell>
        </table:table-row>
        <table:table-row table:style-name="表格1.1">
          <table:table-cell table:style-name="表格1.A1" office:value-type="string">
            <text:p text:style-name="P6"><text:span text:style-name="T8">會計室</text:span></text:p>
          </table:table-cell>
          <table:table-cell table:style-name="表格1.A1" office:value-type="string">
            <text:p text:style-name="P6"><text:span text:style-name="T8">主任</text:span></text:p>
          </table:table-cell>
          <table:table-cell table:style-name="表格1.A1" office:value-type="string">
            <text:p text:style-name="P6"><text:span text:style-name="T8">巫文惠</text:span></text:p>
          </table:table-cell>
          <table:table-cell table:style-name="表格1.A1" office:value-type="string">
            <text:p text:style-name="P6"><text:span text:style-name="T1">#230</text:span></text:p>
            <text:p text:style-name="P6"><text:span text:style-name="T1">0975-850-251</text:span></text:p>
          </table:table-cell>
          <table:table-cell table:style-name="表格1.A1" office:value-type="string">
            <text:p text:style-name="P6"><text:span text:style-name="T8">388-1024</text:span></text:p>
          </table:table-cell>
        </table:table-row>
        <table:table-row table:style-name="表格1.1">
          <table:table-cell table:style-name="表格1.A1" office:value-type="string">
            <text:p text:style-name="P6"><text:span text:style-name="T8">人事室</text:span></text:p>
          </table:table-cell>
          <table:table-cell table:style-name="表格1.A1" office:value-type="string">
            <text:p text:style-name="P6"><text:span text:style-name="T8">主任</text:span></text:p>
          </table:table-cell>
          <table:table-cell table:style-name="表格1.A1" office:value-type="string">
            <text:p text:style-name="P6"><text:span text:style-name="T8">翁素卿</text:span></text:p>
          </table:table-cell>
          <table:table-cell table:style-name="表格1.A1" office:value-type="string">
            <text:p text:style-name="P6"><text:span text:style-name="T1">#170</text:span></text:p>
            <text:p text:style-name="P6"><text:span text:style-name="T1">0972-282-718</text:span></text:p>
          </table:table-cell>
          <table:table-cell table:style-name="表格1.A1" office:value-type="string">
            <text:p text:style-name="P6"><text:span text:style-name="T8">388-8316</text:span></text:p>
          </table:table-cell>
        </table:table-row>
        <table:table-row table:style-name="表格1.1">
          <table:table-cell table:style-name="表格1.A1" office:value-type="string">
            <text:p text:style-name="P6"><text:span text:style-name="T8">政風室</text:span></text:p>
          </table:table-cell>
          <table:table-cell table:style-name="表格1.A1" office:value-type="string">
            <text:p text:style-name="P6"><text:span text:style-name="T8">主任</text:span></text:p>
          </table:table-cell>
          <table:table-cell table:style-name="表格1.A1" office:value-type="string">
            <text:p text:style-name="P6"><text:span text:style-name="T8">徐政宏</text:span></text:p>
          </table:table-cell>
          <table:table-cell table:style-name="表格1.A1" office:value-type="string">
            <text:p text:style-name="P6"><text:span text:style-name="T1">#240</text:span></text:p>
            <text:p text:style-name="P6"><text:span text:style-name="T1">0972-282-717</text:span></text:p>
          </table:table-cell>
          <table:table-cell table:style-name="表格1.A1" office:value-type="string">
            <text:p text:style-name="P6"><text:span text:style-name="T8">387-9307</text:span></text:p>
          </table:table-cell>
        </table:table-row>
      </table:table>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name-complex="F"/>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font-size="14pt" style:font-name-asian="標楷體1"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text:start-value="4">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幸子</meta:initial-creator>
    <dc:creator>洪幸子</dc:creator>
    <meta:editing-cycles>25</meta:editing-cycles>
    <meta:creation-date>2015-04-17T00:56:00</meta:creation-date>
    <dc:date>2015-04-22T01:50:00</dc:date>
    <meta:editing-duration>PT2M54S</meta:editing-duration>
    <meta:generator>OpenOffice.org/3.4.1$Win32 OpenOffice.org_project/341m1$Build-9593</meta:generator>
    <meta:document-statistic meta:table-count="1" meta:image-count="0" meta:object-count="0" meta:page-count="18" meta:paragraph-count="304" meta:word-count="5638" meta:character-count="63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