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·s²Ó©úÅé" svg:font-family="·s²Ó©úÅé, 'Times New Roman'" style:font-family-generic="roman"/>
    <style:font-face style:name="微軟正黑體" svg:font-family="微軟正黑體" style:font-family-generic="system" style:font-pitch="variable"/>
    <style:font-face style:name="新?明?" svg:font-family="新?明?, 'Times New Roman'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穝灿砰" svg:font-family="穝灿砰, 'Arial Unicode MS'"/>
  </office:font-face-decls>
  <office:automatic-styles>
    <style:style style:name="表格1" style:family="table">
      <style:table-properties style:width="16.157cm" style:rel-width="101%" table:align="center" style:writing-mode="lr-tb"/>
    </style:style>
    <style:style style:name="表格1.A" style:family="table-column">
      <style:table-column-properties style:column-width="1.034cm" style:rel-column-width="601*"/>
    </style:style>
    <style:style style:name="表格1.B" style:family="table-column">
      <style:table-column-properties style:column-width="2.986cm" style:rel-column-width="1737*"/>
    </style:style>
    <style:style style:name="表格1.C" style:family="table-column">
      <style:table-column-properties style:column-width="3.452cm" style:rel-column-width="2008*"/>
    </style:style>
    <style:style style:name="表格1.D" style:family="table-column">
      <style:table-column-properties style:column-width="3.186cm" style:rel-column-width="1853*"/>
    </style:style>
    <style:style style:name="表格1.E" style:family="table-column">
      <style:table-column-properties style:column-width="3.14cm" style:rel-column-width="1826*"/>
    </style:style>
    <style:style style:name="表格1.F" style:family="table-column">
      <style:table-column-properties style:column-width="2.362cm" style:rel-column-width="1374*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" fo:border-right="1pt solid #000000" fo:border-top="1pt solid #000000" fo:border-bottom="1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" fo:border-right="1pt solid #000000" fo:border-top="" fo:border-bottom="1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" fo:border-right="1pt solid #000000" fo:border-top="1pt solid #000000" fo:border-bottom="1pt solid #000000" style:writing-mode="lr-tb"/>
    </style:style>
    <style:style style:name="表格1.33" style:family="table-row">
      <style:table-row-properties style:min-row-height="3.459cm" fo:keep-together="auto"/>
    </style:style>
    <style:style style:name="表格1.35" style:family="table-row">
      <style:table-row-properties style:min-row-height="1.647cm" fo:keep-together="auto"/>
    </style:style>
    <style:style style:name="表格1.36" style:family="table-row">
      <style:table-row-properties style:min-row-height="1.697cm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1" fo:font-weight="bold" style:letter-kerning="false" style:font-weight-asian="bold" style:font-name-complex="新細明體1" style:font-weight-complex="bold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1" style:letter-kerning="false" style:font-name-complex="新細明體1"/>
    </style:style>
    <style:style style:name="P5" style:family="paragraph" style:parent-style-name="Standard">
      <style:paragraph-properties style:text-autospace="none"/>
      <style:text-properties style:font-name="新細明體1" style:letter-kerning="false" style:font-name-complex="新細明體1"/>
    </style:style>
    <style:style style:name="P6" style:family="paragraph" style:parent-style-name="Standard">
      <style:text-properties style:font-name="新細明體1" style:letter-kerning="false" style:font-name-complex="新細明體1"/>
    </style:style>
    <style:style style:name="P7" style:family="paragraph" style:parent-style-name="Standard">
      <style:paragraph-properties style:text-autospace="none"/>
      <style:text-properties style:font-name="新細明體1" style:letter-kerning="false" style:font-name-complex="·s²Ó©úÅé"/>
    </style:style>
    <style:style style:name="P8" style:family="paragraph" style:parent-style-name="Standard">
      <style:text-properties style:font-name="新細明體1" style:font-name-complex="新細明體1"/>
    </style:style>
    <style:style style:name="P9" style:family="paragraph" style:parent-style-name="Standard">
      <style:text-properties style:font-name="新細明體1" style:font-name-complex="新細明體1"/>
    </style:style>
    <style:style style:name="P10" style:family="paragraph" style:parent-style-name="Standard">
      <style:paragraph-properties fo:text-align="center" style:justify-single-word="false"/>
      <style:text-properties style:font-name="新細明體1" style:font-name-complex="新細明體1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1" style:font-name-complex="新細明體1"/>
    </style:style>
    <style:style style:name="P12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3" style:family="paragraph" style:parent-style-name="Standard">
      <style:paragraph-properties fo:line-height="0.388cm" style:snap-to-layout-grid="false"/>
      <style:text-properties style:font-name="新細明體1" style:font-name-complex="新細明體1"/>
    </style:style>
    <style:style style:name="P14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text-properties fo:color="#000000" loext:opacity="100%" style:font-name="新細明體1" style:letter-kerning="false" style:font-name-complex="新?明?"/>
    </style:style>
    <style:style style:name="P17" style:family="paragraph" style:parent-style-name="Standard">
      <style:text-properties fo:color="#000000" loext:opacity="100%" style:font-name="新細明體1" style:letter-kerning="false" style:font-name-complex="新細明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.5pt" style:font-name-asian="標楷體" style:font-size-asian="11.5pt" style:font-name-complex="標楷體" style:font-size-complex="11.5pt"/>
    </style:style>
    <style:style style:name="T1" style:family="text">
      <style:text-properties style:letter-kerning="false"/>
    </style:style>
    <style:style style:name="T2" style:family="text">
      <style:text-properties style:letter-kerning="false"/>
    </style:style>
    <style:style style:name="T3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style:font-name="新細明體1" style:letter-kerning="false" style:font-name-complex="新細明體1"/>
    </style:style>
    <style:style style:name="T6" style:family="text">
      <style:text-properties style:font-name="新細明體1" style:letter-kerning="false" style:font-name-complex="新細明體1"/>
    </style:style>
    <style:style style:name="T7" style:family="text">
      <style:text-properties style:font-name="新細明體1" style:letter-kerning="false" style:font-name-complex="穝灿砰"/>
    </style:style>
    <style:style style:name="T8" style:family="text">
      <style:text-properties style:font-name="新細明體1" style:letter-kerning="false" style:font-name-complex="·s²Ó©úÅé"/>
    </style:style>
    <style:style style:name="T9" style:family="text">
      <style:text-properties style:font-name="新細明體1" style:letter-kerning="false" style:font-name-complex="·s²Ó©úÅé"/>
    </style:style>
    <style:style style:name="T10" style:family="text">
      <style:text-properties style:font-name="新細明體1" style:font-name-complex="新細明體1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style:font-name-complex="Century"/>
    </style:style>
    <style:style style:name="T13" style:family="text">
      <style:text-properties style:font-name="新細明體1" fo:font-weight="bold" style:font-weight-asian="bold" style:font-name-complex="新細明體1"/>
    </style:style>
    <style:style style:name="T14" style:family="text">
      <style:text-properties style:font-name="新細明體1" fo:font-weight="bold" style:font-weight-asian="bold" style:font-name-complex="新細明體1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/>
    </style:style>
    <style:style style:name="T17" style:family="text">
      <style:text-properties fo:color="#000000" loext:opacity="100%" style:font-name="新細明體1" style:letter-kerning="false" style:font-name-complex="新?明?"/>
    </style:style>
    <style:style style:name="T18" style:family="text">
      <style:text-properties fo:color="#000000" loext:opacity="100%" style:font-name="新細明體1" style:letter-kerning="false" style:font-name-complex="新?明?"/>
    </style:style>
    <style:style style:name="T19" style:family="text">
      <style:text-properties fo:font-size="11.5pt" style:font-name-asian="標楷體" style:font-size-asian="11.5pt" style:font-size-complex="11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桃園市大溪區公所保有及管理個人資料之項目彙整表</text:span>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office:value-type="string">
              <text:p text:style-name="P3">項目<text:line-break/>編號</text:p>
            </table:table-cell>
            <table:table-cell table:style-name="表格1.B1" office:value-type="string">
              <text:p text:style-name="P3">個人資料<text:line-break/>檔案名稱</text:p>
            </table:table-cell>
            <table:table-cell table:style-name="表格1.B1" office:value-type="string">
              <text:p text:style-name="P3">保有依據</text:p>
            </table:table-cell>
            <table:table-cell table:style-name="表格1.B1" office:value-type="string">
              <text:p text:style-name="P3">特定目的</text:p>
            </table:table-cell>
            <table:table-cell table:style-name="表格1.B1" office:value-type="string">
              <text:p text:style-name="P3">個人資料類別</text:p>
            </table:table-cell>
            <table:table-cell table:style-name="表格1.B1" office:value-type="string">
              <text:p text:style-name="P3">保有單位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Standard">全球資訊網資料庫</text:p>
          </table:table-cell>
          <table:table-cell table:style-name="表格1.B2" office:value-type="string">
            <text:p text:style-name="Standard">網站建置使用</text:p>
          </table:table-cell>
          <table:table-cell table:style-name="表格1.B2" office:value-type="string">
            <text:p text:style-name="Standard">065資訊與資料庫管理</text:p>
          </table:table-cell>
          <table:table-cell table:style-name="表格1.B2" office:value-type="string">
            <text:p text:style-name="P15"><text:span text:style-name="T5">識別類：</text:span>C001</text:p>
            <text:p text:style-name="P15"><text:span text:style-name="T5">特徵類：</text:span><text:span text:style-name="T10">C011</text:span></text:p>
            <text:p text:style-name="P15"><text:span text:style-name="T5">社會情況：</text:span><text:span text:style-name="T10">C038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2</text:p>
          </table:table-cell>
          <table:table-cell table:style-name="表格1.B2" office:value-type="string">
            <text:p text:style-name="Standard">本公所文化暨社福志工資料</text:p>
          </table:table-cell>
          <table:table-cell table:style-name="表格1.B2" office:value-type="string">
            <text:p text:style-name="Standard">志願服務法</text:p>
          </table:table-cell>
          <table:table-cell table:style-name="表格1.B2" office:value-type="string">
            <text:p text:style-name="Standard">028社會服務或社會工作</text:p>
          </table:table-cell>
          <table:table-cell table:style-name="表格1.B2" office:value-type="string">
            <text:p text:style-name="Standard"><text:span text:style-name="T5">識別類：</text:span>C001 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3</text:p>
          </table:table-cell>
          <table:table-cell table:style-name="表格1.B2" office:value-type="string">
            <text:p text:style-name="Standard">辦理本公所臨時人員、約聘僱人員進用勞健保資料</text:p>
          </table:table-cell>
          <table:table-cell table:style-name="表格1.B2" office:value-type="string">
            <text:p text:style-name="Standard">臨時人員工作規則</text:p>
          </table:table-cell>
          <table:table-cell table:style-name="表格1.B2" office:value-type="string">
            <text:p text:style-name="Standard">002人事行政管理</text:p>
          </table:table-cell>
          <table:table-cell table:style-name="表格1.B2" office:value-type="string">
            <text:p text:style-name="Standard"><text:span text:style-name="T5">識別類：</text:span>C001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4</text:p>
          </table:table-cell>
          <table:table-cell table:style-name="表格1.B2" office:value-type="string">
            <text:p text:style-name="Standard">市長信箱陳情人資料</text:p>
          </table:table-cell>
          <table:table-cell table:style-name="表格1.B2" office:value-type="string">
            <text:p text:style-name="Standard">桃園市政府市長信箱便民系統陳情案件作業要點</text:p>
          </table:table-cell>
          <table:table-cell table:style-name="表格1.B2" office:value-type="string">
            <text:p text:style-name="Standard">096其他地方政府事務</text:p>
          </table:table-cell>
          <table:table-cell table:style-name="表格1.B2" office:value-type="string">
            <text:p text:style-name="Standard"><text:span text:style-name="T5">識別類：</text:span>C001 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5</text:p>
          </table:table-cell>
          <table:table-cell table:style-name="表格1.B2" office:value-type="string">
            <text:p text:style-name="Standard">區長信箱陳情人資料</text:p>
          </table:table-cell>
          <table:table-cell table:style-name="表格1.B2" office:value-type="string">
            <text:p text:style-name="Standard">大溪區公所區長信箱便民系統陳情案件作業要點</text:p>
          </table:table-cell>
          <table:table-cell table:style-name="表格1.B2" office:value-type="string">
            <text:p text:style-name="Standard">096其他地方政府事務</text:p>
          </table:table-cell>
          <table:table-cell table:style-name="表格1.B2" office:value-type="string">
            <text:p text:style-name="Standard"><text:span text:style-name="T5">識別類：</text:span>C001 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1" office:value-type="string">
            <text:p text:style-name="P4">6</text:p>
          </table:table-cell>
          <table:table-cell table:style-name="表格1.B7" office:value-type="string">
            <text:p text:style-name="Standard">免書證免謄本便民系統</text:p>
          </table:table-cell>
          <table:table-cell table:style-name="表格1.B7" office:value-type="string">
            <text:p text:style-name="Standard">桃園市政府市政資料庫查詢系統作業要點</text:p>
          </table:table-cell>
          <table:table-cell table:style-name="表格1.B7" office:value-type="string">
            <text:p text:style-name="Standard">096其他地方政府事務</text:p>
          </table:table-cell>
          <table:table-cell table:style-name="表格1.B7" office:value-type="string">
            <text:p text:style-name="Standard"><text:span text:style-name="T5">識別類：</text:span>C001</text:p>
          </table:table-cell>
          <table:table-cell table:style-name="表格1.B1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1" office:value-type="string">
            <text:p text:style-name="P4">7</text:p>
          </table:table-cell>
          <table:table-cell table:style-name="表格1.B7" office:value-type="string">
            <text:p text:style-name="Standard">申請國家賠償</text:p>
          </table:table-cell>
          <table:table-cell table:style-name="表格1.B7" office:value-type="string">
            <text:p text:style-name="Standard">國家賠償法</text:p>
          </table:table-cell>
          <table:table-cell table:style-name="表格1.B7" office:value-type="string">
            <text:p text:style-name="Standard">096其他地方政府事務</text:p>
          </table:table-cell>
          <table:table-cell table:style-name="表格1.B7" office:value-type="string">
            <text:p text:style-name="P15"><text:span text:style-name="T5">識別類：</text:span>Ｃ001、Ｃ003、<text:span text:style-name="T5">特徵類：</text:span><text:span text:style-name="T10">C011</text:span></text:p>
            <text:p text:style-name="P15"><text:span text:style-name="T5">社會情況：</text:span><text:span text:style-name="T10">C040</text:span></text:p>
            <text:p text:style-name="Standard">財務細節：Ｃ094 </text:p>
            <text:p text:style-name="Standard">健康與其他：Ｃ111</text:p>
          </table:table-cell>
          <table:table-cell table:style-name="表格1.B1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1" office:value-type="string">
            <text:p text:style-name="P4">8</text:p>
          </table:table-cell>
          <table:table-cell table:style-name="表格1.B7" office:value-type="string">
            <text:p text:style-name="P8">受款人基本資料檔</text:p>
          </table:table-cell>
          <table:table-cell table:style-name="表格1.B7" office:value-type="string">
            <text:p text:style-name="P8">會計法</text:p>
          </table:table-cell>
          <table:table-cell table:style-name="表格1.B7" office:value-type="string">
            <text:p text:style-name="Standard"><text:span text:style-name="T10">037客戶管理、063會計與相關服務</text:span></text:p>
          </table:table-cell>
          <table:table-cell table:style-name="表格1.B7" office:value-type="string">
            <text:p text:style-name="Standard"><text:span text:style-name="T5">識別類：</text:span><text:span text:style-name="T10">C001、C003 </text:span></text:p>
          </table:table-cell>
          <table:table-cell table:style-name="表格1.B1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9</text:p>
          </table:table-cell>
          <table:table-cell table:style-name="表格1.B2" office:value-type="string">
            <text:p text:style-name="P8">受款人金融機構帳戶檔</text:p>
          </table:table-cell>
          <table:table-cell table:style-name="表格1.B2" office:value-type="string">
            <text:p text:style-name="P8">會計法</text:p>
          </table:table-cell>
          <table:table-cell table:style-name="表格1.B2" office:value-type="string">
            <text:p text:style-name="Standard"><text:span text:style-name="T10">037客戶管理、063會計與相關服務</text:span></text:p>
          </table:table-cell>
          <table:table-cell table:style-name="表格1.B2" office:value-type="string">
            <text:p text:style-name="Standard"><text:span text:style-name="T5">識別類：</text:span><text:span text:style-name="T10">C002、C003 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10</text:p>
          </table:table-cell>
          <table:table-cell table:style-name="表格1.B2" office:value-type="string">
            <text:p text:style-name="P8">付款明細檔</text:p>
          </table:table-cell>
          <table:table-cell table:style-name="表格1.B2" office:value-type="string">
            <text:p text:style-name="P8">會計法</text:p>
          </table:table-cell>
          <table:table-cell table:style-name="表格1.B2" office:value-type="string">
            <text:p text:style-name="Standard"><text:span text:style-name="T10">020存款與匯款業務管理、063會計與相關服務</text:span></text:p>
          </table:table-cell>
          <table:table-cell table:style-name="表格1.B2" office:value-type="string">
            <text:p text:style-name="Standard"><text:span text:style-name="T5">識別類：</text:span><text:span text:style-name="T10">C002、C003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11</text:p>
          </table:table-cell>
          <table:table-cell table:style-name="表格1.B2" office:value-type="string">
            <text:p text:style-name="P8">收款明細匯入檔</text:p>
          </table:table-cell>
          <table:table-cell table:style-name="表格1.B2" office:value-type="string">
            <text:p text:style-name="P8">會計法</text:p>
          </table:table-cell>
          <table:table-cell table:style-name="表格1.B2" office:value-type="string">
            <text:p text:style-name="Standard"><text:span text:style-name="T10">020存款與匯款業務管理、063會計與相關服務</text:span></text:p>
          </table:table-cell>
          <table:table-cell table:style-name="表格1.B2" office:value-type="string">
            <text:p text:style-name="Standard"><text:span text:style-name="T5">識別類：</text:span><text:span text:style-name="T10">C002、C003</text:span><text:span text:style-name="T10"> 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12</text:p>
          </table:table-cell>
          <table:table-cell table:style-name="表格1.B2" office:value-type="string">
            <text:p text:style-name="P8">支付案受款人明細檔</text:p>
          </table:table-cell>
          <table:table-cell table:style-name="表格1.B2" office:value-type="string">
            <text:p text:style-name="P8">會計法</text:p>
          </table:table-cell>
          <table:table-cell table:style-name="表格1.B2" office:value-type="string">
            <text:p text:style-name="Standard"><text:span text:style-name="T10">020存款與匯款業務管理、063會計與相關服務</text:span></text:p>
          </table:table-cell>
          <table:table-cell table:style-name="表格1.B2" office:value-type="string">
            <text:p text:style-name="Standard"><text:span text:style-name="T5">識別類：</text:span><text:span text:style-name="T10">C002、C003</text:span><text:span text:style-name="T10"> 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13</text:p>
          </table:table-cell>
          <table:table-cell table:style-name="表格1.B2" office:value-type="string">
            <text:p text:style-name="P8">薪資出納各項費用發放作業系統</text:p>
          </table:table-cell>
          <table:table-cell table:style-name="表格1.B2" office:value-type="string">
            <text:p text:style-name="P8">公務人員俸給法、全國軍公教人員待遇支給要點</text:p>
          </table:table-cell>
          <table:table-cell table:style-name="表格1.B2" office:value-type="string">
            <text:p text:style-name="P8">063會計與相關服務</text:p>
          </table:table-cell>
          <table:table-cell table:style-name="表格1.B2" office:value-type="string">
            <text:p text:style-name="Standard"><text:span text:style-name="T5">識別類：</text:span><text:span text:style-name="T10">C001、C002</text:span></text:p>
            <text:p text:style-name="Standard"><text:span text:style-name="T10">家庭情形：C023</text:span><text:span text:style-name="T10"> 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2" office:value-type="string">
            <text:p text:style-name="P4">14</text:p>
          </table:table-cell>
          <table:table-cell table:style-name="表格1.B2" office:value-type="string">
            <text:p text:style-name="P8">所得稅申報系統及相關資料庫</text:p>
          </table:table-cell>
          <table:table-cell table:style-name="表格1.B2" office:value-type="string">
            <text:p text:style-name="P8">所得稅法</text:p>
          </table:table-cell>
          <table:table-cell table:style-name="表格1.B2" office:value-type="string">
            <text:p text:style-name="P8">063會計與相關服務</text:p>
          </table:table-cell>
          <table:table-cell table:style-name="表格1.B2" office:value-type="string">
            <text:p text:style-name="Standard"><text:span text:style-name="T5">識別類：</text:span><text:span text:style-name="T10">C001</text:span></text:p>
            <text:p text:style-name="Standard"><text:span text:style-name="T10">家庭情形：C023</text:span><text:span text:style-name="T10"> </text:span></text:p>
          </table:table-cell>
          <table:table-cell table:style-name="表格1.F2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1" office:value-type="string">
            <text:p text:style-name="P4">15</text:p>
          </table:table-cell>
          <table:table-cell table:style-name="表格1.B7" office:value-type="string">
            <text:p text:style-name="P8">薪資系統資料庫</text:p>
          </table:table-cell>
          <table:table-cell table:style-name="表格1.B7" office:value-type="string">
            <text:p text:style-name="P8">法務部組織法第16條</text:p>
          </table:table-cell>
          <table:table-cell table:style-name="表格1.B7" office:value-type="string">
            <text:p text:style-name="P8">063會計與相關服務</text:p>
          </table:table-cell>
          <table:table-cell table:style-name="表格1.B7" office:value-type="string">
            <text:p text:style-name="P15"><text:span text:style-name="T5">識別類：</text:span><text:span text:style-name="T10">C001、C003</text:span></text:p>
            <text:p text:style-name="P15"><text:span text:style-name="T5">特徵類：</text:span><text:span text:style-name="T10">C011</text:span></text:p>
          </table:table-cell>
          <table:table-cell table:style-name="表格1.B1" office:value-type="string">
            <text:p text:style-name="P2"><text:span text:style-name="T10">秘書室</text:span></text:p>
          </table:table-cell>
        </table:table-row>
        <table:table-row table:style-name="表格1.2">
          <table:table-cell table:style-name="表格1.A1" office:value-type="string">
            <text:p text:style-name="P4">16</text:p>
          </table:table-cell>
          <table:table-cell table:style-name="表格1.B7" office:value-type="string">
            <text:p text:style-name="Standard"><text:span text:style-name="T10">公務人員履歷資料</text:span><text:span text:style-name="T12">(</text:span><text:span text:style-name="T10">含公務人員基本資料、現職、學歷、考試、訓練、家屬、經歷、考績、獎懲、銓審等人事</text:span><text:span text:style-name="T10">21</text:span><text:span text:style-name="T10">表資料</text:span><text:span text:style-name="T12">)</text:span></text:p>
          </table:table-cell>
          <table:table-cell table:style-name="表格1.B7" office:value-type="string">
            <text:p text:style-name="P8">人事管理條例、行政院暨所屬各機關人事行政資訊化統一發展要點、行政院及所屬各機關人事資料統一管理要點</text:p>
          </table:table-cell>
          <table:table-cell table:style-name="表格1.B7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7" office:value-type="string">
            <text:p text:style-name="Standard"><text:span text:style-name="T5">識別類：</text:span><text:span text:style-name="T10">C001</text:span><text:span text:style-name="T10">、</text:span><text:span text:style-name="T10">C003</text:span></text:p>
            <text:p text:style-name="Standard"><text:span text:style-name="T5">特徵類：</text:span><text:span text:style-name="T10">C0</text:span><text:span text:style-name="T10">11</text:span></text:p>
            <text:p text:style-name="Standard"><text:span text:style-name="T10">家庭情形：</text:span><text:span text:style-name="T10">C021、C023</text:span></text:p>
            <text:p text:style-name="Standard"><text:span text:style-name="T5">社會情況：</text:span><text:span text:style-name="T10">C03</text:span><text:span text:style-name="T10">1、</text:span><text:span text:style-name="T10">C03</text:span><text:span text:style-name="T10">8、</text:span><text:span text:style-name="T10">C039</text:span></text:p>
            <text:p text:style-name="Standard"><text:span text:style-name="T10">教育、技術或其他專業：C051、C052、C054</text:span></text:p>
            <text:p text:style-name="Standard"><text:span text:style-name="T10">受僱情形：</text:span><text:soft-page-break/><text:span text:style-name="T10">C061、C062、C063、C064、C065、C068、C071、C072</text:span><text:span text:style-name="T10"> </text:span></text:p>
          </table:table-cell>
          <table:table-cell table:style-name="表格1.B1" office:value-type="string">
            <text:p text:style-name="P10">人事室</text:p>
          </table:table-cell>
        </table:table-row>
        <table:table-row table:style-name="表格1.2">
          <table:table-cell table:style-name="表格1.A2" office:value-type="string">
            <text:p text:style-name="P4">17</text:p>
          </table:table-cell>
          <table:table-cell table:style-name="表格1.B2" office:value-type="string">
            <text:p text:style-name="P16">待遇資料</text:p>
            <text:p text:style-name="P17"/>
          </table:table-cell>
          <table:table-cell table:style-name="表格1.B2" office:value-type="string">
            <text:p text:style-name="Standard"><text:span text:style-name="T17">全國軍公教員工待遇支給要</text:span><text:span text:style-name="T17">點</text:span>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7">C001</text:span><text:span text:style-name="T17">、</text:span><text:span text:style-name="T17">C003</text:span></text:p>
            <text:p text:style-name="Standard"><text:span text:style-name="T10">受僱情形：</text:span><text:span text:style-name="T17">C068</text:span></text:p>
          </table:table-cell>
          <table:table-cell table:style-name="表格1.F2" office:value-type="string">
            <text:p text:style-name="P10">人事室</text:p>
          </table:table-cell>
        </table:table-row>
        <table:table-row table:style-name="表格1.2">
          <table:table-cell table:style-name="表格1.A2" office:value-type="string">
            <text:p text:style-name="P4">18</text:p>
          </table:table-cell>
          <table:table-cell table:style-name="表格1.B2" office:value-type="string">
            <text:p text:style-name="Standard"><text:span text:style-name="T17">陞任遷調</text:span><text:span text:style-name="T17">資績評分試算資料</text:span></text:p>
          </table:table-cell>
          <table:table-cell table:style-name="表格1.B2" office:value-type="string">
            <text:p text:style-name="P16">公務人員陞遷法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0">C001、C003</text:span></text:p>
            <text:p text:style-name="Standard"><text:span text:style-name="T10">教育、技術或其他專業：C052</text:span></text:p>
            <text:p text:style-name="Standard"><text:span text:style-name="T10">受僱情形：C061、C063、C065、C072</text:span></text:p>
          </table:table-cell>
          <table:table-cell table:style-name="表格1.F2" office:value-type="string">
            <text:p text:style-name="P10">人事室</text:p>
          </table:table-cell>
        </table:table-row>
        <table:table-row table:style-name="表格1.2">
          <table:table-cell table:style-name="表格1.A2" office:value-type="string">
            <text:p text:style-name="P4">19</text:p>
          </table:table-cell>
          <table:table-cell table:style-name="表格1.B2" office:value-type="string">
            <text:p text:style-name="P16">機關員工聯絡資訊</text:p>
          </table:table-cell>
          <table:table-cell table:style-name="表格1.B2" office:value-type="string">
            <text:p text:style-name="P16">行政院及所屬機關人事資料統一管理要點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0">C001、C003</text:span></text:p>
            <text:p text:style-name="Standard"><text:span text:style-name="T10">教育、技術或其他專業：C052</text:span></text:p>
            <text:p text:style-name="Standard"><text:span text:style-name="T10">受僱情形：C061</text:span></text:p>
          </table:table-cell>
          <table:table-cell table:style-name="表格1.F2" office:value-type="string">
            <text:p text:style-name="P10">人事室</text:p>
          </table:table-cell>
        </table:table-row>
        <table:table-row table:style-name="表格1.2">
          <table:table-cell table:style-name="表格1.A2" office:value-type="string">
            <text:p text:style-name="P4">20</text:p>
          </table:table-cell>
          <table:table-cell table:style-name="表格1.B2" office:value-type="string">
            <text:p text:style-name="P8">差勤資料</text:p>
          </table:table-cell>
          <table:table-cell table:style-name="表格1.B2" office:value-type="string">
            <text:p text:style-name="P8">公務人員請假規則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0">C001</text:span></text:p>
          </table:table-cell>
          <table:table-cell table:style-name="表格1.F2" office:value-type="string">
            <text:p text:style-name="P10">人事室</text:p>
          </table:table-cell>
        </table:table-row>
        <table:table-row table:style-name="表格1.2">
          <table:table-cell table:style-name="表格1.A2" office:value-type="string">
            <text:p text:style-name="P4">21</text:p>
          </table:table-cell>
          <table:table-cell table:style-name="表格1.B2" office:value-type="string">
            <text:p text:style-name="P8">福利資料</text:p>
            <text:p text:style-name="P8">(含婚、喪、生育及子女教育補助、急難救助、員工文康活動等資料)</text:p>
          </table:table-cell>
          <table:table-cell table:style-name="表格1.B2" office:value-type="string">
            <text:p text:style-name="P8">行政院所屬各級人事機構人員設置管理要點、全國軍公教員工待遇支給要點、中央家庭情形公教人員急難貸款實施要點、中央各機關學校員工文康活動實施要點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0">C001</text:span><text:span text:style-name="T10">、</text:span><text:span text:style-name="T10">C003 </text:span></text:p>
            <text:p text:style-name="Standard"><text:span text:style-name="T10">家庭情形：</text:span><text:span text:style-name="T10">C023</text:span></text:p>
            <text:p text:style-name="Standard"><text:span text:style-name="T10">受僱情形：</text:span><text:span text:style-name="T17">C068 </text:span></text:p>
            <text:p text:style-name="Standard"><text:span text:style-name="T10">財務細節：</text:span><text:span text:style-name="T10">C087</text:span><text:span text:style-name="T10">、</text:span><text:span text:style-name="T10">C0</text:span><text:span text:style-name="T10">93</text:span><text:span text:style-name="T10"> </text:span></text:p>
          </table:table-cell>
          <table:table-cell table:style-name="表格1.F2" office:value-type="string">
            <text:p text:style-name="P10">人事室</text:p>
          </table:table-cell>
        </table:table-row>
        <text:soft-page-break/>
        <table:table-row table:style-name="表格1.2">
          <table:table-cell table:style-name="表格1.A2" office:value-type="string">
            <text:p text:style-name="P4">22</text:p>
          </table:table-cell>
          <table:table-cell table:style-name="表格1.B2" office:value-type="string">
            <text:p text:style-name="P8">退休撫卹資料</text:p>
          </table:table-cell>
          <table:table-cell table:style-name="表格1.B2" office:value-type="string">
            <text:p text:style-name="P8">公務人員退休法及其實施細則、公務人員撫卹法及其實施細則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0">C001</text:span><text:span text:style-name="T10">、</text:span><text:span text:style-name="T10">C003 </text:span></text:p>
            <text:p text:style-name="Standard"><text:span text:style-name="T10">家庭情形：</text:span><text:span text:style-name="T10">C023</text:span></text:p>
            <text:p text:style-name="Standard"><text:span text:style-name="T5">社會情況：</text:span><text:span text:style-name="T10">C0</text:span><text:span text:style-name="T10">32 、</text:span><text:span text:style-name="T10">C0</text:span><text:span text:style-name="T10">34</text:span></text:p>
            <text:p text:style-name="Standard"><text:span text:style-name="T10">受僱情形：C061 、C063、C065 、C072</text:span></text:p>
          </table:table-cell>
          <table:table-cell table:style-name="表格1.F2" office:value-type="string">
            <text:p text:style-name="P10">人事室</text:p>
          </table:table-cell>
        </table:table-row>
        <table:table-row table:style-name="表格1.2">
          <table:table-cell table:style-name="表格1.A2" office:value-type="string">
            <text:p text:style-name="P4">23</text:p>
          </table:table-cell>
          <table:table-cell table:style-name="表格1.B2" office:value-type="string">
            <text:p text:style-name="P8">保險資料</text:p>
          </table:table-cell>
          <table:table-cell table:style-name="表格1.B2" office:value-type="string">
            <text:p text:style-name="Standard"><text:span text:style-name="T17">公務人員保險法及其實施細則、全民健康保險</text:span><text:span text:style-name="T17">法</text:span></text:p>
          </table:table-cell>
          <table:table-cell table:style-name="表格1.B2" office:value-type="string">
            <text:p text:style-name="Standard"><text:span text:style-name="T10">002人事</text:span><text:span text:style-name="T10">行政管理</text:span></text:p>
          </table:table-cell>
          <table:table-cell table:style-name="表格1.B2" office:value-type="string">
            <text:p text:style-name="Standard"><text:span text:style-name="T5">識別類：</text:span><text:span text:style-name="T10">C001</text:span><text:span text:style-name="T10">、</text:span><text:span text:style-name="T10">C003</text:span></text:p>
            <text:p text:style-name="Standard"><text:span text:style-name="T10">家庭情形：</text:span><text:span text:style-name="T10">C021</text:span><text:span text:style-name="T10"> </text:span></text:p>
            <text:p text:style-name="Standard"><text:span text:style-name="T10">受僱情形：C061 、C068</text:span></text:p>
          </table:table-cell>
          <table:table-cell table:style-name="表格1.F2" office:value-type="string">
            <text:p text:style-name="P10">人事室</text:p>
          </table:table-cell>
        </table:table-row>
        <table:table-row table:style-name="表格1.2">
          <table:table-cell table:style-name="表格1.A1" office:value-type="string">
            <text:p text:style-name="P4">24</text:p>
          </table:table-cell>
          <table:table-cell table:style-name="表格1.B7" office:value-type="string">
            <text:p text:style-name="P8">中低收入老人生活津貼</text:p>
          </table:table-cell>
          <table:table-cell table:style-name="表格1.B7" office:value-type="string">
            <text:p text:style-name="P8">中低收入老人生活津貼發給辦法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2</text:span></text:p>
            <text:p text:style-name="Standard"><text:span text:style-name="T10">特徵類：C011</text:span></text:p>
            <text:p text:style-name="Standard"><text:span text:style-name="T10">家庭情形：C021、C022、C023 </text:span></text:p>
            <text:p text:style-name="Standard"><text:span text:style-name="T5">社會情況：</text:span><text:span text:style-name="T10">C032、C033</text:span><text:span text:style-name="T17"> </text:span></text:p>
            <text:p text:style-name="Standard"><text:span text:style-name="T10">財務細節：C081、C087、C089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25</text:p>
          </table:table-cell>
          <table:table-cell table:style-name="表格1.B7" office:value-type="string">
            <text:p text:style-name="P8">低收入戶生活補助</text:p>
          </table:table-cell>
          <table:table-cell table:style-name="表格1.B7" office:value-type="string">
            <text:p text:style-name="P8">社會救助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2、C003 </text:span></text:p>
            <text:p text:style-name="Standard"><text:span text:style-name="T10">特徵類：C011</text:span></text:p>
            <text:p text:style-name="Standard"><text:span text:style-name="T10">家庭情形：C021、C022、C023 </text:span></text:p>
            <text:p text:style-name="Standard"><text:span text:style-name="T5">社會情況：</text:span><text:span text:style-name="T10">C031、C032、C0</text:span><text:soft-page-break/><text:span text:style-name="T10">33 </text:span></text:p>
            <text:p text:style-name="Standard"><text:span text:style-name="T10">受僱情形：</text:span><text:span text:style-name="T10">C061、C068</text:span></text:p>
            <text:p text:style-name="Standard"><text:span text:style-name="T10">財務細節：C081、C082、C087</text:span></text:p>
            <text:p text:style-name="Standard"><text:span text:style-name="T10">健康與其他：C111、C115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26</text:p>
          </table:table-cell>
          <table:table-cell table:style-name="表格1.B7" office:value-type="string">
            <text:p text:style-name="P8">身心障礙者生活輔助器具補助</text:p>
          </table:table-cell>
          <table:table-cell table:style-name="表格1.B7" office:value-type="string">
            <text:p text:style-name="Standard"><text:span text:style-name="T10">桃園市身心障礙者生活輔助器具補助審核作業規定</text:span>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2、C003</text:span></text:p>
            <text:p text:style-name="Standard"><text:span text:style-name="T10">健康與其他：C111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27</text:p>
          </table:table-cell>
          <table:table-cell table:style-name="表格1.B7" office:value-type="string">
            <text:p text:style-name="P8">生育補助</text:p>
          </table:table-cell>
          <table:table-cell table:style-name="表格1.B7" office:value-type="string">
            <text:p text:style-name="Standard"><text:span text:style-name="T10">桃園市大溪區公所辦理婦女生育補助實施要點 </text:span>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3 </text:span></text:p>
            <text:p text:style-name="Standard"><text:span text:style-name="T10">特徵類：C011 </text:span></text:p>
            <text:p text:style-name="Standard"><text:span text:style-name="T10">家庭情形：C021、C022、C023 </text:span></text:p>
            <text:p text:style-name="Standard"><text:span text:style-name="T5">社會情況：</text:span><text:span text:style-name="T10">C031、C033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28</text:p>
          </table:table-cell>
          <table:table-cell table:style-name="表格1.B7" office:value-type="string">
            <text:p text:style-name="P8">特殊境遇家庭扶助</text:p>
          </table:table-cell>
          <table:table-cell table:style-name="表格1.B7" office:value-type="string">
            <text:p text:style-name="Standard"><text:span text:style-name="T10">桃園市特殊境遇家庭扶助審核作業規定</text:span>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2、C003 </text:span></text:p>
            <text:p text:style-name="Standard"><text:span text:style-name="T10">特徵類：C011 </text:span></text:p>
            <text:p text:style-name="Standard"><text:span text:style-name="T10">家庭情形：C021、C022、C023 </text:span></text:p>
            <text:p text:style-name="Standard"><text:span text:style-name="T5">社會情況：</text:span><text:span text:style-name="T10">C031、C033 </text:span></text:p>
            <text:p text:style-name="Standard"><text:span text:style-name="T10">受僱情形：</text:span><text:span text:style-name="T10">C061、C068 </text:span></text:p>
            <text:p text:style-name="Standard"><text:span text:style-name="T10">財務細節：C081、C082、C087 </text:span></text:p>
            <text:p text:style-name="Standard"><text:soft-page-break/><text:span text:style-name="T10">健康與其他：C111、C115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29</text:p>
          </table:table-cell>
          <table:table-cell table:style-name="表格1.B7" office:value-type="string">
            <text:p text:style-name="P8">馬上關懷急難救助</text:p>
          </table:table-cell>
          <table:table-cell table:style-name="表格1.B7" office:value-type="string">
            <text:p text:style-name="P8">內政部馬上關懷急難救援作業要點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2、C003 </text:span></text:p>
            <text:p text:style-name="Standard"><text:span text:style-name="T10">特徵類：C011 </text:span></text:p>
            <text:p text:style-name="Standard"><text:span text:style-name="T10">家庭情形：C023 </text:span></text:p>
            <text:p text:style-name="Standard"><text:span text:style-name="T5">社會情況：</text:span><text:span text:style-name="T10">C031、C032、C040 </text:span></text:p>
            <text:p text:style-name="Standard"><text:span text:style-name="T10">受僱情形：</text:span><text:span text:style-name="T10">C061 </text:span></text:p>
            <text:p text:style-name="Standard"><text:span text:style-name="T10">財務細節：C081 </text:span></text:p>
            <text:p text:style-name="Standard"><text:span text:style-name="T10">健康與其他：C111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30</text:p>
          </table:table-cell>
          <table:table-cell table:style-name="表格1.B7" office:value-type="string">
            <text:p text:style-name="Standard"><text:span text:style-name="T10">大溪區急難救助</text:span></text:p>
          </table:table-cell>
          <table:table-cell table:style-name="表格1.B7" office:value-type="string">
            <text:p text:style-name="P12"/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02、C003 </text:span></text:p>
            <text:p text:style-name="Standard"><text:span text:style-name="T10">特徵類：C011 </text:span></text:p>
            <text:p text:style-name="Standard"><text:span text:style-name="T10">家庭情形：C023 </text:span></text:p>
            <text:p text:style-name="Standard"><text:span text:style-name="T5">社會情況：</text:span><text:span text:style-name="T10">C031、C032、C040 </text:span></text:p>
            <text:p text:style-name="Standard"><text:span text:style-name="T10">受僱情形：</text:span><text:span text:style-name="T10">C061 </text:span></text:p>
            <text:p text:style-name="Standard"><text:span text:style-name="T10">財務細節：C081、C088 </text:span></text:p>
            <text:p text:style-name="Standard"><text:span text:style-name="T10">健康與其他：C111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31</text:p>
          </table:table-cell>
          <table:table-cell table:style-name="表格1.B7" office:value-type="string">
            <text:p text:style-name="P8">社區發展業務</text:p>
          </table:table-cell>
          <table:table-cell table:style-name="表格1.B7" office:value-type="string">
            <text:p text:style-name="P8">社區發展工作摘要</text:p>
            <text:p text:style-name="P8">人民團體</text:p>
            <text:p text:style-name="P8"><text:soft-page-break/>督導各級人民團體實施辦法</text:p>
            <text:p text:style-name="P8">社會團體財務處理辦法</text:p>
            <text:p text:style-name="P8">人民團體選舉罷免辦法</text:p>
            <text:p text:style-name="P8">社會團體工作人員管理辦法</text:p>
          </table:table-cell>
          <table:table-cell table:style-name="表格1.B7" office:value-type="string">
            <text:p text:style-name="P8">027社會行政</text:p>
          </table:table-cell>
          <table:table-cell table:style-name="表格1.B7" office:value-type="string">
            <text:p text:style-name="Standard"><text:span text:style-name="T5">識別類：</text:span><text:span text:style-name="T10">C001、C011 </text:span></text:p>
            <text:p text:style-name="Standard"><text:span text:style-name="T5">社會情況：</text:span><text:soft-page-break/><text:span text:style-name="T10">C031</text:span></text:p>
          </table:table-cell>
          <table:table-cell table:style-name="表格1.B1" office:value-type="string">
            <text:p text:style-name="P10">社會課</text:p>
          </table:table-cell>
        </table:table-row>
        <table:table-row table:style-name="表格1.33">
          <table:table-cell table:style-name="表格1.A1" office:value-type="string">
            <text:p text:style-name="P4">32</text:p>
          </table:table-cell>
          <table:table-cell table:style-name="表格1.B7" office:value-type="string">
            <text:p text:style-name="P8">中低收入戶補助</text:p>
          </table:table-cell>
          <table:table-cell table:style-name="表格1.B7" office:value-type="string">
            <text:p text:style-name="P8">社會福利法</text:p>
          </table:table-cell>
          <table:table-cell table:style-name="表格1.B7" table:number-rows-spanned="2" office:value-type="string">
            <text:p text:style-name="P8">027社會行政</text:p>
          </table:table-cell>
          <table:table-cell table:style-name="表格1.B7" table:number-rows-spanned="2" office:value-type="string">
            <text:p text:style-name="Standard"><text:span text:style-name="T5">識別類：</text:span><text:span text:style-name="T10">C001 </text:span></text:p>
            <text:p text:style-name="Standard"><text:span text:style-name="T10">特徵類：C011 </text:span></text:p>
            <text:p text:style-name="Standard"><text:span text:style-name="T10">家庭情形：C021 </text:span></text:p>
            <text:p text:style-name="Standard"><text:span text:style-name="T5">社會情況：</text:span><text:span text:style-name="T10">C031 </text:span></text:p>
            <text:p text:style-name="Standard"><text:span text:style-name="T10">教育、技術或其他專業：</text:span><text:span text:style-name="T10">C051 </text:span></text:p>
            <text:p text:style-name="Standard"><text:span text:style-name="T10">受僱情形：</text:span><text:span text:style-name="T10">C061 </text:span></text:p>
            <text:p text:style-name="Standard"><text:span text:style-name="T10">財務細節：C081</text:span></text:p>
            <text:p text:style-name="Standard"><text:span text:style-name="T10">商業資訊：C101 </text:span></text:p>
            <text:p text:style-name="Standard"><text:span text:style-name="T10">健康與其他：C111</text:span></text:p>
          </table:table-cell>
          <table:table-cell table:style-name="表格1.B1" table:number-rows-spanned="2" office:value-type="string">
            <text:p text:style-name="P10">社會課</text:p>
          </table:table-cell>
        </table:table-row>
        <table:table-row table:style-name="表格1.2">
          <table:table-cell table:style-name="表格1.A1" office:value-type="string">
            <text:p text:style-name="P4">33</text:p>
          </table:table-cell>
          <table:table-cell table:style-name="表格1.B7" office:value-type="string">
            <text:p text:style-name="P8">兒少扶助</text:p>
          </table:table-cell>
          <table:table-cell table:style-name="表格1.B7" office:value-type="string">
            <text:p text:style-name="P8">兒少審核作業要點</text:p>
          </table:table-cell>
          <table:covered-table-cell table:style-name="表格1.B7"/>
          <table:covered-table-cell table:style-name="表格1.B7"/>
          <table:covered-table-cell table:style-name="表格1.B1"/>
        </table:table-row>
        <table:table-row table:style-name="表格1.35">
          <table:table-cell table:style-name="表格1.A1" office:value-type="string">
            <text:p text:style-name="P4">34</text:p>
          </table:table-cell>
          <table:table-cell table:style-name="表格1.B7" office:value-type="string">
            <text:p text:style-name="P8">身心障礙生活補助</text:p>
          </table:table-cell>
          <table:table-cell table:style-name="表格1.B7" table:number-rows-spanned="3" office:value-type="string">
            <text:p text:style-name="P8">身心障礙者權益保障法</text:p>
            <text:p text:style-name="P8">身心障礙者生活托育養護補助辦法</text:p>
          </table:table-cell>
          <table:table-cell table:style-name="表格1.B7" table:number-rows-spanned="3" office:value-type="string">
            <text:p text:style-name="P8">027社會救政</text:p>
          </table:table-cell>
          <table:table-cell table:style-name="表格1.B7" table:number-rows-spanned="3" office:value-type="string">
            <text:p text:style-name="Standard"><text:span text:style-name="T5">識別類：</text:span><text:span text:style-name="T10">C001 </text:span></text:p>
            <text:p text:style-name="Standard"><text:span text:style-name="T10">特徵類：C011 </text:span></text:p>
            <text:p text:style-name="Standard"><text:span text:style-name="T10">家庭情形：C021、C022、C023 </text:span></text:p>
            <text:p text:style-name="Standard"><text:span text:style-name="T5">社會情況：</text:span><text:span text:style-name="T10">C032 </text:span></text:p>
            <text:p text:style-name="Standard"><text:span text:style-name="T10">財務細節：C081、C087、C089</text:span></text:p>
          </table:table-cell>
          <table:table-cell table:style-name="表格1.B1" table:number-rows-spanned="3" office:value-type="string">
            <text:p text:style-name="P10">社會課</text:p>
          </table:table-cell>
        </table:table-row>
        <table:table-row table:style-name="表格1.36">
          <table:table-cell table:style-name="表格1.A1" office:value-type="string">
            <text:p text:style-name="P4">35</text:p>
          </table:table-cell>
          <table:table-cell table:style-name="表格1.B7" office:value-type="string">
            <text:p text:style-name="P8">身心障礙托育養護補助</text:p>
          </table:table-cell>
          <table:covered-table-cell table:style-name="表格1.B7"/>
          <table:covered-table-cell table:style-name="表格1.B7"/>
          <table:covered-table-cell table:style-name="表格1.B7"/>
          <table:covered-table-cell table:style-name="表格1.B1"/>
        </table:table-row>
        <table:table-row table:style-name="表格1.2">
          <table:table-cell table:style-name="表格1.A1" office:value-type="string">
            <text:p text:style-name="P4">36</text:p>
          </table:table-cell>
          <table:table-cell table:style-name="表格1.B7" office:value-type="string">
            <text:p text:style-name="P8">身心障礙租賃房屋補助</text:p>
          </table:table-cell>
          <table:covered-table-cell table:style-name="表格1.B7"/>
          <table:covered-table-cell table:style-name="表格1.B7"/>
          <table:covered-table-cell table:style-name="表格1.B7"/>
          <table:covered-table-cell table:style-name="表格1.B1"/>
        </table:table-row>
        <text:soft-page-break/>
        <table:table-row table:style-name="表格1.2">
          <table:table-cell table:style-name="表格1.A1" office:value-type="string">
            <text:p text:style-name="P1"><text:span text:style-name="T5">37</text:span></text:p>
          </table:table-cell>
          <table:table-cell table:style-name="表格1.B7" office:value-type="string">
            <text:p text:style-name="P15"><text:span text:style-name="T5">違章建築查</text:span><text:span text:style-name="T7">報</text:span></text:p>
          </table:table-cell>
          <table:table-cell table:style-name="表格1.B7" office:value-type="string">
            <text:p text:style-name="P15"><text:span text:style-name="T5">建築</text:span><text:span text:style-name="T7">法</text:span><text:span text:style-name="T5">、違章建築</text:span><text:span text:style-name="T7">處理</text:span><text:span text:style-name="T5">辦</text:span><text:span text:style-name="T7">法</text:span><text:span text:style-name="T5">、桃園市政府執</text:span><text:span text:style-name="T7">行</text:span><text:span text:style-name="T5">違章建築拆除作業要點、桃園市廣告物</text:span><text:span text:style-name="T7">管理</text:span><text:span text:style-name="T5">自治條</text:span><text:span text:style-name="T7">例</text:span></text:p>
          </table:table-cell>
          <table:table-cell table:style-name="表格1.B7" office:value-type="string">
            <text:p text:style-name="P15"><text:span text:style-name="T8">096</text:span><text:span text:style-name="T8"> </text:span><text:span text:style-name="T7">其他</text:span><text:span text:style-name="T5">地方政府</text:span><text:span text:style-name="T7">事</text:span><text:span text:style-name="T5">務</text:span></text:p>
          </table:table-cell>
          <table:table-cell table:style-name="表格1.B7" office:value-type="string">
            <text:p text:style-name="P5">識別類</text:p>
            <text:p text:style-name="P15"><text:span text:style-name="T8">C001</text:span><text:span text:style-name="T5">、</text:span><text:span text:style-name="T8">C003</text:span></text:p>
            <text:p text:style-name="P6">社會情況</text:p>
            <text:p text:style-name="Standard"><text:span text:style-name="T8">C03</text:span><text:span text:style-name="T8">2</text:span></text:p>
          </table:table-cell>
          <table:table-cell table:style-name="表格1.B1" office:value-type="string">
            <text:p text:style-name="P2"><text:span text:style-name="T10">工務課</text:span></text:p>
          </table:table-cell>
        </table:table-row>
        <table:table-row table:style-name="表格1.2">
          <table:table-cell table:style-name="表格1.A1" office:value-type="string">
            <text:p text:style-name="P4">39</text:p>
          </table:table-cell>
          <table:table-cell table:style-name="表格1.B7" office:value-type="string">
            <text:p text:style-name="P15"><text:span text:style-name="T5">1、建造執照申請書</text:span></text:p>
            <text:p text:style-name="P5"/>
            <text:p text:style-name="P15"><text:span text:style-name="T5">2、使用執照申請書</text:span></text:p>
            <text:p text:style-name="P5"/>
            <text:p text:style-name="P15"><text:span text:style-name="T5">3、接水接電證</text:span><text:span text:style-name="T7">明</text:span><text:span text:style-name="T5">申請</text:span><text:span text:style-name="T7">書</text:span></text:p>
          </table:table-cell>
          <table:table-cell table:style-name="表格1.B7" office:value-type="string">
            <text:p text:style-name="P15"><text:span text:style-name="T5">建築</text:span><text:span text:style-name="T7">法</text:span></text:p>
          </table:table-cell>
          <table:table-cell table:style-name="表格1.B7" office:value-type="string">
            <text:p text:style-name="P15"><text:span text:style-name="T8">070</text:span><text:span text:style-name="T8"> </text:span><text:span text:style-name="T7">發</text:span><text:span text:style-name="T5">照</text:span><text:span text:style-name="T7">與登記</text:span></text:p>
          </table:table-cell>
          <table:table-cell table:style-name="表格1.B7" office:value-type="string">
            <text:p text:style-name="P5">識別類</text:p>
            <text:p text:style-name="P15"><text:span text:style-name="T8">C001</text:span><text:span text:style-name="T5">、</text:span><text:span text:style-name="T8">C002</text:span></text:p>
            <text:p text:style-name="P5">社會情況</text:p>
            <text:p text:style-name="P15"><text:span text:style-name="T8">C032</text:span><text:span text:style-name="T5">、</text:span><text:span text:style-name="T8">C033</text:span></text:p>
            <text:p text:style-name="P5">特徵類</text:p>
            <text:p text:style-name="P7">C011</text:p>
          </table:table-cell>
          <table:table-cell table:style-name="表格1.B1" office:value-type="string">
            <text:p text:style-name="P2"><text:span text:style-name="T10">工務課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聯絡方式</text:p>
          </table:table-cell>
          <table:covered-table-cell/>
          <table:table-cell table:style-name="表格1.B7" table:number-columns-spanned="2" office:value-type="string">
            <text:p text:style-name="P5">地址：桃園市大溪區普濟路11號</text:p>
          </table:table-cell>
          <table:covered-table-cell/>
          <table:table-cell table:style-name="表格1.B7" table:number-columns-spanned="2" office:value-type="string">
            <text:p text:style-name="P6">電話：03-3882201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" svg:font-family="Century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·s²Ó©úÅé" svg:font-family="·s²Ó©úÅé, 'Times New Roman'" style:font-family-generic="roman"/>
    <style:font-face style:name="微軟正黑體" svg:font-family="微軟正黑體" style:font-family-generic="system" style:font-pitch="variable"/>
    <style:font-face style:name="新?明?" svg:font-family="新?明?, 'Times New Roman'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穝灿砰" svg:font-family="穝灿砰, 'Arial Unicode M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Endnote" style:family="paragraph" style:parent-style-name="Standard" style:class="extra">
      <style:paragraph-properties style:snap-to-layout-grid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桃園縣大溪鎮公所保有及管理個人資料之項目彙整表</dc:title>
    <dc:subject/>
    <meta:keyword/>
    <meta:initial-creator>Valued Acer Customer</meta:initial-creator>
    <meta:creation-date>2015-03-11T08:46:00</meta:creation-date>
    <dc:creator>洪幸子</dc:creator>
    <dc:date>2015-03-12T13:43:00</dc:date>
    <meta:print-date>2012-02-14T11:26:00</meta:print-date>
    <meta:editing-cycles>5</meta:editing-cycles>
    <meta:editing-duration>PT42M</meta:editing-duration>
    <meta:document-statistic meta:table-count="1" meta:image-count="0" meta:object-count="0" meta:page-count="8" meta:paragraph-count="314" meta:word-count="2312" meta:character-count="3075" meta:non-whitespace-character-count="3011"/>
    <meta:generator>LibreOffice/7.4.2.3$Windows_x86 LibreOffice_project/382eef1f22670f7f4118c8c2dd222ec7ad009daf</meta:generator>
  </office:meta>
</office:document-meta>
</file>