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52cm" fo:margin-left="0.25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9.50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5" style:family="table-row">
      <style:table-row-properties style:min-row-height="7.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.423cm" style:contextual-spacing="false" fo:line-height="0.6cm" fo:text-align="center" style:justify-single-word="false" style:snap-to-layout-grid="false"/>
    </style:style>
    <style:style style:name="P2" style:family="paragraph" style:parent-style-name="Standard">
      <style:paragraph-properties fo:margin-top="0.423cm" fo:margin-bottom="0.423cm" style:contextual-spacing="false" fo:line-height="0.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99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="新細明體1" style:font-name-complex="新細明體1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文化局</text:span></text:p>
      <text:p text:style-name="P2">LINE發布訊息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4">活動聯絡</text:p>
          </table:table-cell>
          <table:table-cell table:style-name="表格1.A1" office:value-type="string">
            <text:p text:style-name="P4">承辦人</text:p>
          </table:table-cell>
          <table:table-cell table:style-name="表格1.A1" office:value-type="string">
            <text:p text:style-name="Standard">桃園市政府文化局展演藝術科張小姐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Standard">03-3322592分機8304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電子信箱</text:p>
          </table:table-cell>
          <table:table-cell table:style-name="表格1.A1" office:value-type="string">
            <text:p text:style-name="Standard">10016686@mail.tycg.gov.tw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宣傳主題</text:p>
          </table:table-cell>
          <table:covered-table-cell/>
          <table:table-cell table:style-name="表格1.A1" office:value-type="string">
            <text:p text:style-name="Standard">2024桃園管樂嘉年華</text:p>
          </table:table-cell>
        </table:table-row>
        <table:table-row table:style-name="表格1.5">
          <table:table-cell table:style-name="表格1.A5" table:number-columns-spanned="3" office:value-type="string">
            <text:p text:style-name="Standard">宣傳訊息內容：<text:span text:style-name="T3"> </text:span></text:p>
            <text:p text:style-name="Standard"/>
            <text:p text:style-name="Standard">「2024桃園管樂嘉年華」5/25-6/2邀請您到桃園藝文廣場聽管樂說故事！</text:p>
            <text:p text:style-name="Standard">活動自由入場，節目詳洽【桃演本鋪】粉絲專頁查詢。</text:p>
            <text:p text:style-name="Standard"><text:a xlink:type="simple" xlink:href="https://www.facebook.com/typerformanceart" text:style-name="Internet_20_link" text:visited-style-name="Visited_20_Internet_20_Link"><text:span text:style-name="Internet_20_link">https://www.facebook.com/typerformanceart</text:span></text:a></text:p>
            <text:p text:style-name="Standard"/>
            <text:p text:style-name="Standard">5/25(六)19:00 【開幕演出】桃園交響管樂團「揮動樂章」</text:p>
            <text:p text:style-name="Standard">5/26(日)19:00 高雄市管樂團「寶島旋律—從桃園聽台灣」</text:p>
            <text:p text:style-name="Standard">5/31(五)19:00 大阪市音樂團音樂會</text:p>
            <text:p text:style-name="P7"><text:span text:style-name="T4">☆</text:span>日本大阪市音樂團（Osaka Shion Wind Orchestra）</text:p>
            <text:p text:style-name="P7"><text:span text:style-name="T4">☆</text:span>指揮：Douglas Bostock</text:p>
            <text:p text:style-name="Standard">6/01(六)19:00 龍潭愛樂管弦樂團「桃園群英薈」</text:p>
            <text:p text:style-name="Standard">6/02(日)19:00 【閉幕演出】〈亞洲青年管樂匯演〉</text:p>
            <text:p text:style-name="P7"><text:span text:style-name="T4">☆</text:span>桃園十校聯盟vs巴杜卡端國中聖約翰管樂團</text:p>
            <text:p text:style-name="Standard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有線電視公用頻道廣告節目託播申請書</dc:title>
    <dc:subject/>
    <meta:keyword/>
    <dc:description/>
    <meta:initial-creator>USER</meta:initial-creator>
    <meta:creation-date>2019-02-25T11:10:00</meta:creation-date>
    <dc:creator>張亦潔</dc:creator>
    <dc:date>2024-04-28T14:05:00</dc:date>
    <meta:print-date>2024-04-19T17:05:00</meta:print-date>
    <meta:editing-cycles>21</meta:editing-cycles>
    <meta:editing-duration>PT1H22M</meta:editing-duration>
    <meta:document-statistic meta:table-count="1" meta:image-count="0" meta:object-count="0" meta:page-count="1" meta:paragraph-count="23" meta:word-count="254" meta:character-count="434" meta:non-whitespace-character-count="424"/>
    <meta:generator>LibreOffice/7.4.2.3$Windows_x86 LibreOffice_project/382eef1f22670f7f4118c8c2dd222ec7ad009daf</meta:generator>
    <meta:user-defined meta:name="KSOProductBuildVer">1028-10.8.0.6003</meta:user-defined>
  </office:meta>
</office:document-meta>
</file>