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00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8.057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n" fo:country="US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bookmark text:name="_GoBack"/><text:span text:style-name="T1">屏東縣萬巒鄉公所三七五租約公示送達清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序號</text:span></text:p>
          </table:table-cell>
          <table:table-cell table:style-name="表格1.A1" office:value-type="string">
            <text:p text:style-name="P2"><text:span text:style-name="T2">租約字號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地址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2"><text:span text:style-name="T2">泗字第36號</text:span></text:p>
          </table:table-cell>
          <table:table-cell table:style-name="表格1.A1" office:value-type="string">
            <text:p text:style-name="P2"><text:span text:style-name="T2">公號林廣 管理者林登壽及林德玉</text:span></text:p>
          </table:table-cell>
          <table:table-cell table:style-name="表格1.A1" office:value-type="string">
            <text:p text:style-name="P2"><text:span text:style-name="T2">潮州郡萬巒庄萬巒732、730番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423cm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江佳樺</dc:creator>
    <meta:editing-cycles>2</meta:editing-cycles>
    <meta:creation-date>2024-05-01T00:59:00</meta:creation-date>
    <dc:date>2024-05-01T00:59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9" meta:word-count="62" meta:character-count="68" meta:non-whitespace-character-count="67"/>
    <meta:user-defined meta:name="AppVersion">16.0000</meta:user-defined>
    <meta:template xlink:type="simple" xlink:actuate="onRequest" xlink:title="Normal.dotm" xlink:href=""/>
  </office:meta>
</office:document-meta>
</file>