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115%" fo:text-align="center" style:justify-single-word="false"/>
    </style:style>
    <style:style style:name="P2" style:family="paragraph" style:parent-style-name="Standard">
      <style:paragraph-properties fo:margin-left="0cm" fo:margin-right="0.656cm" fo:line-height="115%" fo:text-align="justify" style:justify-single-word="false" fo:text-indent="1.554cm" style:auto-text-indent="false"/>
    </style:style>
    <style:style style:name="P3" style:family="paragraph" style:parent-style-name="Standard">
      <style:paragraph-properties fo:margin-left="0cm" fo:margin-right="0cm" fo:line-height="115%" fo:text-indent="1.554cm" style:auto-text-indent="false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115%" fo:text-indent="0.776cm" style:auto-text-indent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115%" fo:text-indent="13.039cm" style:auto-text-indent="false"/>
    </style:style>
    <style:style style:name="P6" style:family="paragraph" style:parent-style-name="Standard">
      <style:paragraph-properties fo:margin-left="9.313cm" fo:margin-right="0cm" fo:line-height="115%" fo:text-indent="0cm" style:auto-text-indent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9.313cm" fo:margin-right="0cm" fo:line-height="115%" fo:text-indent="0cm" style:auto-text-indent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T1" style:family="text">
      <style:text-properties style:font-name="標楷體" fo:font-size="22pt" fo:letter-spacing="0.071cm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22pt" fo:letter-spacing="0.099cm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size="22pt" fo:letter-spacing="0.353cm" fo:font-weight="bold" style:font-name-asian="標楷體1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農業天然災害救助土地使用同意書</text:span></text:p>
      <text:p text:style-name="P2"><text:span text:style-name="T2">本人土地坐落大溪區 <text:s text:c="4"/>段 <text:s text:c="4"/>小段 <text:s text:c="4"/>地號 <text:s text:c="7"/>面積 <text:s text:c="6"/>公頃（持分為 <text:s text:c="2"/>）確實委託 <text:s text:c="4"/>君經營（</text:span><text:span text:style-name="T3"> <text:s text:c="3"/></text:span><text:span text:style-name="T2">年</text:span><text:span text:style-name="T3"> <text:s text:c="5"/></text:span><text:span text:style-name="T2">期作）無訛，並同意其申請113年4月下旬豪雨農業天然災害現金救助或專案補助事宜，如有虛偽情事者，立同意書人願負所有法律責任。</text:span></text:p>
      <text:p text:style-name="P3"><text:span text:style-name="T2">此 <text:s/>致</text:span></text:p>
      <text:p text:style-name="P4"><text:span text:style-name="T2">新屋區 <text:s/>公 <text:s/>所 <text:s text:c="2"/>台照</text:span></text:p>
      <text:p text:style-name="P5"><text:span text:style-name="T4">立同意書人：</text:span><text:span text:style-name="T2"> <text:s text:c="12"/>簽章</text:span></text:p>
      <text:p text:style-name="P6"><text:span text:style-name="T2">身分證統一編號：</text:span></text:p>
      <text:p text:style-name="P6"><text:span text:style-name="T2">住 <text:s text:c="9"/>址：</text:span></text:p>
      <text:p text:style-name="P6"><text:span text:style-name="T2">電 <text:s text:c="9"/>話：</text:span></text:p>
      <text:p text:style-name="P8"/>
      <text:p text:style-name="P7"><text:soft-page-break/><text:span text:style-name="T5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四、申請農業天然災害救助土地使用同意書</dc:title>
    <dc:subject>附件四、申請農業天然災害救助土地使用同意書</dc:subject>
    <meta:initial-creator>農糧署企劃組</meta:initial-creator>
    <meta:keyword>附件四、申請農業天然災害救助土地使用同意書</meta:keyword>
    <dc:creator>游翠芬</dc:creator>
    <meta:editing-cycles>6</meta:editing-cycles>
    <meta:print-date>2019-05-20T00:28:00</meta:print-date>
    <meta:creation-date>2024-04-26T06:34:00</meta:creation-date>
    <dc:date>2024-04-26T07:01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9" meta:word-count="147" meta:character-count="251" meta:non-whitespace-character-count="149"/>
    <meta:user-defined meta:name="AppVersion">16.0000</meta:user-defined>
    <meta:user-defined meta:name="Company">行政院農業委員會農糧署</meta:user-defined>
    <meta:user-defined meta:name="OOXMLCorePropertyCategory">I4Z</meta:user-defined>
    <meta:template xlink:type="simple" xlink:actuate="onRequest" xlink:title="Normal.dotm" xlink:href=""/>
  </office:meta>
</office:document-meta>
</file>