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69cm" table:align="center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7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2.54cm"/>
    </style:style>
    <style:style style:name="表格1.1" style:family="table-row">
      <style:table-row-properties style:min-row-height="1.9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53cm" fo:keep-together="auto"/>
    </style:style>
    <style:style style:name="表格1.3" style:family="table-row">
      <style:table-row-properties style:min-row-height="1.5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393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4.393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新細明體1" style:font-size-complex="13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新細明體1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新細明體1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新細明體1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4.393cm"/>
        </style:tab-stops>
      </style:paragraph-properties>
      <style:text-properties style:font-name-asian="標楷體" style:font-name-complex="標楷體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標楷體"/>
    </style:style>
    <style:style style:name="T11" style:family="text">
      <style:text-properties style:font-name="標楷體" style:text-underline-style="solid" style:text-underline-width="auto" style:text-underline-color="font-color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style:text-position="super 58%" fo:font-size="13pt" style:font-name-asian="標楷體" style:font-size-asian="13pt" style:font-size-complex="13pt"/>
    </style:style>
    <style:style style:name="T16" style:family="text">
      <style:text-properties style:text-position="super 58%" fo:font-size="10pt" style:font-name-asian="標楷體" style:font-size-asian="10pt" style:font-size-complex="10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切　　結　　書</text:p>
      <text:p text:style-name="P5"><draw:line text:anchor-type="char" draw:z-index="0" draw:style-name="gr1" draw:text-style-name="P23" svg:x1="21.378cm" svg:y1="0.953cm" svg:x2="23.071cm" svg:y2="0.953cm"><text:p/></draw:line>本人<text:span text:style-name="T9">　　 <text:s text:c="4"/></text:span>係桃園市大溪區<text:span text:style-name="T9"> <text:s text:c="5"/></text:span>段<text:span text:style-name="T9"> <text:s text:c="5"/></text:span>地號土地共有人之一，並於本筆土地上建有<text:span text:style-name="T9"> <text:s text:c="9"/></text:span><text:span text:style-name="T11"><text:s/></text:span><text:span text:style-name="T10">，使用面積約</text:span><text:span text:style-name="T11"> <text:s text:c="6"/></text:span><text:span text:style-name="T10">平方公尺，(如表一)，係本人未經合法申請先行使用，</text:span>與其他共有人無關，為方便其他共有人申請農業農業用地作農業使用證明書，本人願切結負一切法律責任，恐口說無憑，特立此書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1">鄉鎮</text:p>
            <text:p text:style-name="P11">市區</text:p>
          </table:table-cell>
          <table:table-cell table:style-name="表格1.A1" office:value-type="string">
            <text:p text:style-name="P12">地段</text:p>
          </table:table-cell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2">面積</text:p>
            <text:p text:style-name="P2"><text:span text:style-name="T13">（</text:span><text:span text:style-name="T3">m</text:span><text:span text:style-name="T15"> </text:span><text:span text:style-name="T16">2</text:span><text:span text:style-name="T13">）</text:span></text:p>
          </table:table-cell>
          <table:table-cell table:style-name="表格1.A1" office:value-type="string">
            <text:p text:style-name="P12">所有</text:p>
            <text:p text:style-name="P12">權人</text:p>
          </table:table-cell>
          <table:table-cell table:style-name="表格1.A1" office:value-type="string">
            <text:p text:style-name="P9">持分</text:p>
          </table:table-cell>
          <table:table-cell table:style-name="表格1.A1" office:value-type="string">
            <text:p text:style-name="P2"><text:span text:style-name="T4">持分</text:span><text:span text:style-name="T13">面積</text:span></text:p>
            <text:p text:style-name="P2"><text:span text:style-name="T13">（</text:span><text:span text:style-name="T3">m</text:span><text:span text:style-name="T15"> </text:span><text:span text:style-name="T16">2</text:span><text:span text:style-name="T13">）</text:span></text:p>
          </table:table-cell>
          <table:table-cell table:style-name="表格1.A1" office:value-type="string">
            <text:p text:style-name="P6">違反土地使用管制規定之情形</text:p>
          </table:table-cell>
          <table:table-cell table:style-name="表格1.A1" office:value-type="string">
            <text:p text:style-name="P9">分管配置代號</text:p>
          </table:table-cell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8">A</text:p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8">B</text:p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8"/>
          </table:table-cell>
        </table:table-row>
      </table:table>
      <text:p text:style-name="P22">＊各分管位置持有人於其上蓋章，有設施處須註記。</text:p>
      <text:p text:style-name="P5"/>
      <text:p text:style-name="P4"><text:span text:style-name="T4">此致</text:span></text:p>
      <text:p text:style-name="Standard"><text:span text:style-name="T4">　　</text:span><text:span text:style-name="T8"> </text:span><text:span text:style-name="T4">桃園市大溪區</text:span><text:span text:style-name="T4">公所</text:span></text:p>
      <text:p text:style-name="Standard"><text:span text:style-name="T4">具　結　人：　　　　　　</text:span><text:span text:style-name="T7"> <text:s text:c="2"/></text:span><text:span text:style-name="T4">　蓋章</text:span></text:p>
      <text:p text:style-name="P8">住　　　址：</text:p>
      <text:p text:style-name="P8">身份證號碼：</text:p>
      <text:p text:style-name="P7"/>
      <text:p text:style-name="P1"><text:span text:style-name="T4">年　</text:span><text:span text:style-name="T7"> <text:s text:c="3"/></text:span><text:span text:style-name="T4">　月　</text:span><text:span text:style-name="T7"> <text:s text:c="3"/></text:span><text:span text:style-name="T4">　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　　結　　書</dc:title>
    <dc:subject/>
    <meta:keyword/>
    <dc:description/>
    <meta:initial-creator>10017535</meta:initial-creator>
    <meta:creation-date>2016-08-10T13:44:00</meta:creation-date>
    <dc:creator>10017535</dc:creator>
    <dc:date>2017-01-13T11:33:00</dc:date>
    <meta:editing-cycles>5</meta:editing-cycles>
    <meta:editing-duration>PT27M</meta:editing-duration>
    <meta:document-statistic meta:table-count="1" meta:image-count="0" meta:object-count="0" meta:page-count="1" meta:paragraph-count="24" meta:word-count="220" meta:character-count="293" meta:non-whitespace-character-count="220"/>
    <meta:generator>LibreOffice/7.4.2.3$Windows_x86 LibreOffice_project/382eef1f22670f7f4118c8c2dd222ec7ad009daf</meta:generator>
  </office:meta>
</office:document-meta>
</file>