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134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693cm" fo:margin-right="0cm" fo:line-height="0.706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line-height="0.847cm" fo:text-indent="6.242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cm" fo:margin-right="0cm" fo:line-height="0.847cm" fo:text-indent="6.271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line-height="0.847cm" fo:text-indent="6.242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cm" fo:line-height="0.847cm" fo:text-indent="6.209cm" style:auto-text-indent="false"/>
    </style:style>
    <style:style style:name="P11" style:family="paragraph" style:parent-style-name="Standard">
      <style:paragraph-properties fo:margin-left="8.886cm" fo:margin-right="0cm" fo:line-height="0.847cm" fo:text-indent="-2.642cm" style:auto-text-indent="false"/>
    </style:style>
    <style:style style:name="P12" style:family="paragraph" style:parent-style-name="Standard">
      <style:paragraph-properties fo:margin-left="0cm" fo:margin-right="0cm" fo:line-height="0.847cm" fo:text-indent="6.242cm" style:auto-text-indent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color="#ffffff" loext:opacity="100%"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農用證明撤銷申請書</text:span></text:p>
      <text:p text:style-name="P2"/>
      <text:p text:style-name="Standard"><text:span text:style-name="T3"><text:s text:c="6"/>本人 <text:s text:c="6"/>自願放棄 <text:s text:c="3"/>年 <text:s text:c="3"/>月 <text:s text:c="3"/>日大溪區 <text:s text:c="3"/>段 <text:s text:c="3"/>地號農業用地作農業使用證明案</text:span><text:span text:style-name="T5">，絕無異議，特立此切結書。</text:span></text:p>
      <text:p text:style-name="P3"/>
      <text:p text:style-name="P4"/>
      <text:p text:style-name="P6"/>
      <text:p text:style-name="P5">此致</text:p>
      <text:p text:style-name="Standard"><text:span text:style-name="T3">大溪區公所</text:span></text:p>
      <text:p text:style-name="P10"><text:span text:style-name="T4">申請人: <text:s text:c="4"/></text:span><text:span text:style-name="T6">潘慶源 </text:span><text:span text:style-name="T4"><text:s text:c="5"/>簽章</text:span></text:p>
      <text:p text:style-name="P10"><text:span text:style-name="T4">國民身分證統一編號：</text:span><text:span text:style-name="T6"> H101245396</text:span></text:p>
      <text:p text:style-name="P10"><text:span text:style-name="T4">連絡電話：</text:span><text:span text:style-name="T6"> 0933-776162</text:span></text:p>
      <text:p text:style-name="P11"><text:span text:style-name="T4">戶籍住址： </text:span></text:p>
      <text:p text:style-name="P7"/>
      <text:p text:style-name="P12"><text:span text:style-name="T4">代理人:</text:span><text:span text:style-name="T6">趙定騏</text:span><text:span text:style-name="T4"> <text:s text:c="10"/>簽章</text:span></text:p>
      <text:p text:style-name="P12"><text:span text:style-name="T4">連絡電話:</text:span><text:span text:style-name="T6">0919-163212、098802133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3"><text:span text:style-name="T3">中 <text:s/>華 <text:s/>民 <text:s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1.752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備樹種種苗申請書</dc:title>
    <dc:subject/>
    <meta:keyword/>
    <dc:description/>
    <meta:initial-creator>a</meta:initial-creator>
    <meta:creation-date>2016-11-01T11:46:00</meta:creation-date>
    <dc:creator>陳文德</dc:creator>
    <dc:date>2021-08-02T14:10:00</dc:date>
    <meta:print-date>2016-12-05T10:53:00</meta:print-date>
    <meta:editing-cycles>13</meta:editing-cycles>
    <meta:editing-duration>PT22M</meta:editing-duration>
    <meta:document-statistic meta:table-count="0" meta:image-count="0" meta:object-count="0" meta:page-count="1" meta:paragraph-count="11" meta:word-count="110" meta:character-count="231" meta:non-whitespace-character-count="149"/>
    <meta:generator>LibreOffice/7.4.2.3$Windows_x86 LibreOffice_project/382eef1f22670f7f4118c8c2dd222ec7ad009daf</meta:generator>
  </office:meta>
</office:document-meta>
</file>