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/text:span><text:span text:style-name="T2"><text:s/></text:span><text:span text:style-name="T2"><text:s/></text:span><text:span text:style-name="T2"><text:s/></text:span><text:span text:style-name="T1">託</text:span><text:span text:style-name="T2"> <text:s/></text:span><text:span text:style-name="T2"><text:s text:c="2"/></text:span><text:span text:style-name="T1">書</text:span></text:p>
      <text:p text:style-name="P2"><text:span text:style-name="T4">委託人</text:span><text:span text:style-name="T6"> <text:s text:c="8"/></text:span><text:span text:style-name="T4">今辦理農業用地作農業使用證明</text:span><text:span text:style-name="T4">書申請</text:span><text:span text:style-name="T4">，因</text:span><text:span text:style-name="T4">故未</text:span><text:span text:style-name="T4">能親自到場會勘</text:span><text:span text:style-name="T4">指界</text:span><text:span text:style-name="T4">，茲依法規定，提出本委託書委任</text:span><text:span text:style-name="T6"> <text:s text:c="8"/></text:span><text:span text:style-name="T4">為代理人，代理委任人到場指界，並代為</text:span><text:span text:style-name="T4">處理會勘事宜及</text:span><text:span text:style-name="T4">簽署</text:span><text:span text:style-name="T4">相</text:span><text:span text:style-name="T4">關文件，特此委任屬實。</text:span>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委</text:span><text:span text:style-name="T9"> </text:span><text:span text:style-name="T7">託</text:span><text:span text:style-name="T9"> </text:span><text:span text:style-name="T7">人：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身分證字號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7">住</text:span><text:span text:style-name="T9"> <text:s text:c="5"/></text:span><text:span text:style-name="T7">址：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被委託人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身分證字號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7">住</text:span><text:span text:style-name="T9"> <text:s text:c="5"/></text:span><text:span text:style-name="T7">址：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6"/>
      <text:p text:style-name="P8"><text:span text:style-name="T1">中華民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託  書</dc:title>
    <dc:subject/>
    <meta:keyword/>
    <dc:description/>
    <meta:initial-creator>user</meta:initial-creator>
    <meta:creation-date>2007-10-08T13:44:00</meta:creation-date>
    <dc:creator>林威呈</dc:creator>
    <dc:date>2019-12-09T11:50:00</dc:date>
    <meta:print-date>2019-12-09T11:47:00</meta:print-date>
    <meta:editing-cycles>17</meta:editing-cycles>
    <meta:editing-duration>PT1H35M</meta:editing-duration>
    <meta:document-statistic meta:table-count="1" meta:image-count="0" meta:object-count="0" meta:page-count="1" meta:paragraph-count="9" meta:word-count="124" meta:character-count="177" meta:non-whitespace-character-count="124"/>
    <meta:generator>LibreOffice/7.4.2.3$Windows_x86 LibreOffice_project/382eef1f22670f7f4118c8c2dd222ec7ad009daf</meta:generator>
  </office:meta>
</office:document-meta>
</file>