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-1.752cm" fo:margin-right="-1.85cm" fo:text-indent="0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農業用地作農業使用證明補正申請書</text:span></text:p>
      <text:p text:style-name="P2"/>
      <text:p text:style-name="P3"><text:span text:style-name="T2">本人</text:span><text:span text:style-name="T3"> <text:s text:c="9"/></text:span><text:span text:style-name="T2">於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向貴公所提出 </text:span><text:span text:style-name="T3"><text:s text:c="9"/></text:span><text:span text:style-name="T2">段</text:span><text:span text:style-name="T3"> <text:s text:c="8"/></text:span><text:span text:style-name="T2">小段</text:span><text:span text:style-name="T3"> <text:s text:c="5"/></text:span><text:span text:style-name="T2">地號農業用地作農業使用證明申請，現經補正後已合於規定，請貴公所排定時間進行複勘。</text:span></text:p>
      <text:p text:style-name="P2"/>
      <text:p text:style-name="P2"/>
      <text:p text:style-name="P2"/>
      <text:p text:style-name="P2"/>
      <text:p text:style-name="P2"/>
      <text:p text:style-name="P3"><text:span text:style-name="T2">申請人:</text:span><text:span text:style-name="T3"> <text:s text:c="14"/></text:span><text:span text:style-name="T2">簽章</text:span></text:p>
      <text:p text:style-name="P3"><text:span text:style-name="T2">代理人:</text:span><text:span text:style-name="T3"> <text:s text:c="14"/></text:span><text:span text:style-name="T2">簽章</text:span></text:p>
      <text:p text:style-name="P3"><text:span text:style-name="T2">連絡電話:</text:span><text:span text:style-name="T3"> <text:s text:c="17"/></text:span></text:p>
      <text:p text:style-name="P3"><text:span text:style-name="T2">聯絡地址:</text:span><text:span text:style-name="T3"> <text:s text:c="32"/></text:span><text:span text:style-name="T2"><text:s text:c="18"/></text:span></text:p>
      <text:p text:style-name="P2"/>
      <text:p text:style-name="P2"/>
      <text:p text:style-name="P4"><text:span text:style-name="T1">中華民國 <text:s text:c="9"/>年 <text:s text:c="10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威呈</meta:initial-creator>
    <dc:creator>陳文德</dc:creator>
    <meta:editing-cycles>3</meta:editing-cycles>
    <meta:creation-date>2019-07-26T07:57:00</meta:creation-date>
    <dc:date>2022-12-27T02:52:00</dc:date>
    <meta:editing-duration>PT12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100" meta:character-count="282" meta:non-whitespace-character-count="100"/>
    <meta:user-defined meta:name="AppVersion">16.0000</meta:user-defined>
    <meta:template xlink:type="simple" xlink:actuate="onRequest" xlink:title="Normal" xlink:href=""/>
  </office:meta>
</office:document-meta>
</file>