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0.423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13.123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639cm" fo:keep-together="auto"/>
    </style:style>
    <style:style style:name="表格1.3" style:family="table-row">
      <style:table-row-properties style:min-row-height="2.279cm" fo:keep-together="auto"/>
    </style:style>
    <style:style style:name="表格1.4" style:family="table-row">
      <style:table-row-properties style:min-row-height="1.76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9cm" fo:margin-right="0cm" fo:line-height="1.411cm" fo:text-align="center" style:justify-single-word="false" fo:text-indent="-1.9cm" style:auto-text-indent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/>
    </style:style>
    <style:style style:name="P5" style:family="paragraph" style:parent-style-name="Standard">
      <style:paragraph-properties fo:margin-left="0.492cm" fo:margin-right="0cm" style:line-height-at-least="0.423cm" fo:text-align="justify" style:justify-single-word="false" fo:text-indent="-0.543cm" style:auto-text-indent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1.744cm" fo:margin-right="0cm" style:line-height-at-least="0.423cm" fo:text-align="justify" fo:text-align-last="justify" style:justify-single-word="false" fo:text-indent="-1.744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007cm" fo:margin-right="0cm" style:line-height-at-least="0.423cm" fo:text-align="justify" fo:text-align-last="justify" style:justify-single-word="false" fo:text-indent="-1.007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.282cm" fo:margin-right="0cm" style:line-height-at-least="0.423cm" fo:text-align="justify" style:justify-single-word="false" fo:text-indent="-0.28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0cm" fo:line-height="0.564cm" fo:text-indent="0.236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margin-left="0cm" fo:margin-right="0cm" fo:line-height="0.564cm" fo:text-indent="0.415cm" style:auto-text-indent="false"/>
    </style:style>
    <style:style style:name="P28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P29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/>
      <style:text-properties fo:color="#ff0000" loext:opacity="100%"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loext:opacity="100%" fo:font-size="16pt" style:font-name-asian="標楷體" style:font-size-asian="16pt" style:font-size-complex="16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大溪區公所 員工差勤異常處理申請表</text:span><text:span text:style-name="T3"> <text:s/></text:span><text:span text:style-name="T5">(</text:span><text:span text:style-name="T5">申請日期: <text:s text:c="3"/>年 <text:s text:c="2"/>月 <text:s/>日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人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異常情形</text:p>
          </table:table-cell>
          <table:table-cell table:style-name="表格1.A1" office:value-type="string">
            <text:p text:style-name="P14">申請事由:（請勾選下列選項及略述事由：）</text:p>
            <text:p text:style-name="P19"/>
            <text:p text:style-name="P26"><text:span text:style-name="T11">□</text:span><text:span text:style-name="T11">1</text:span><text:span text:style-name="T11">.忘刷卡:第</text:span><text:span text:style-name="T13"> <text:s text:c="2"/></text:span><text:span text:style-name="T11">次 ， 忘刷日期：</text:span><text:span text:style-name="T13"> <text:s text:c="12"/></text:span></text:p>
            <text:p text:style-name="P18"/>
            <text:p text:style-name="P27"><text:span text:style-name="T11">上班卡時間:</text:span><text:span text:style-name="T13"> <text:s text:c="8"/></text:span></text:p>
            <text:p text:style-name="P21"/>
            <text:p text:style-name="P2"><text:span text:style-name="T11">下班卡時間:</text:span><text:span text:style-name="T13"> <text:s text:c="8"/></text:span></text:p>
            <text:p text:style-name="P13"/>
            <text:p text:style-name="P3"><text:span text:style-name="T18">說明</text:span><text:span text:style-name="T11">：</text:span></text:p>
            <text:p text:style-name="P28"/>
            <text:p text:style-name="P29"/>
            <text:p text:style-name="P29"/>
            <text:p text:style-name="P4"><text:span text:style-name="T21">備註：請檢相關佐證資料(如：電腦登錄紀錄、簽辦公文時間證明等)</text:span></text:p>
            <text:p text:style-name="P30"/>
            <text:p text:style-name="P3"><text:span text:style-name="T11">□2</text:span><text:span text:style-name="T11">.</text:span><text:span text:style-name="T11">未於次月8日前差勤系統申請加班單者</text:span></text:p>
            <text:p text:style-name="P20"/>
            <text:p text:style-name="P5"><text:span text:style-name="T11">加班日期：</text:span></text:p>
            <text:p text:style-name="P15">說明：</text:p>
            <text:p text:style-name="P22"/>
            <text:p text:style-name="P9"/>
            <text:p text:style-name="P9"/>
            <text:p text:style-name="P3"><text:span text:style-name="T11">□3</text:span><text:span text:style-name="T11">.</text:span><text:span text:style-name="T11">其他：(如非上述類別請詳述異常情形及理由)</text:span></text:p>
            <text:p text:style-name="P15">說明：</text:p>
            <text:p text:style-name="P9"/>
            <text:p text:style-name="P9"/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申請補正事項</text:p>
          </table:table-cell>
          <table:table-cell table:style-name="表格1.A1" office:value-type="string">
            <text:p text:style-name="P6"><text:span text:style-name="T16">陳核可後，請人事室登錄差勤事宜。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14">備註</text:span><text:span text:style-name="T23"> </text:span></text:p>
          </table:table-cell>
          <table:table-cell table:style-name="表格1.B4" office:value-type="string">
            <text:p text:style-name="P23">備註：</text:p>
            <text:p text:style-name="P24">一、本申請表代替簽呈。</text:p>
            <text:p text:style-name="P25">二、請檢附相關佐證資料。</text:p>
          </table:table-cell>
        </table:table-row>
      </table:table>
      <text:p text:style-name="P31"><text:span text:style-name="T1">(※請於陳核後，送交人事室辦理。) <text:s text:c="22"/>呈第一層決行</text:span></text:p>
      <text:p text:style-name="P16">申請人： <text:s text:c="14"/>人事室： <text:s text:c="15"/>機關首長：</text:p>
      <text:p text:style-name="P17"/>
      <text:p text:style-name="P17">單位主管：</text:p>
      <text:p text:style-name="P32"/>
      <text:p text:style-name="P32"><text:span text:style-name="T23"><text:s text:c="66"/></text:span>(111.11.11製表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8cm" fo:text-indent="-1.27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七</dc:title>
    <dc:subject/>
    <meta:keyword/>
    <meta:initial-creator>平鎮地政事務所</meta:initial-creator>
    <meta:creation-date>2022-11-11T08:39:00</meta:creation-date>
    <dc:creator>張珍</dc:creator>
    <dc:date>2023-01-16T16:26:00</dc:date>
    <meta:print-date>2014-02-06T16:13:00</meta:print-date>
    <meta:editing-cycles>6</meta:editing-cycles>
    <meta:editing-duration>PT19M</meta:editing-duration>
    <meta:document-statistic meta:table-count="1" meta:image-count="0" meta:object-count="0" meta:page-count="1" meta:paragraph-count="24" meta:word-count="257" meta:character-count="443" meta:non-whitespace-character-count="273"/>
    <meta:generator>LibreOffice/7.4.2.3$Windows_x86 LibreOffice_project/382eef1f22670f7f4118c8c2dd222ec7ad009daf</meta:generator>
  </office:meta>
</office:document-meta>
</file>