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text-properties style:font-name="標楷體" fo:font-size="20pt" style:font-name-asian="標楷體" style:font-size-asian="20pt" style:font-name-complex="標楷體" style:font-size-complex="20pt"/>
    </style:style>
    <style:style style:name="P2"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list-style-name="WW8Num1">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left="0.741cm" fo:margin-right="0cm" fo:text-indent="-0.741cm" style:auto-text-indent="false" style:snap-to-layout-grid="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農地變更使用說明書（格式）</text:p>
      <text:p text:style-name="P2"/>
      <text:list text:style-name="WW8Num1">
        <text:list-item>
          <text:p text:style-name="P3">擬申請變更之農業用地之使用現況說明。</text:p>
        </text:list-item>
        <text:list-item>
          <text:p text:style-name="P3">變更使用前後之使用分區、編定類別、面積。</text:p>
        </text:list-item>
        <text:list-item>
          <text:p text:style-name="P3">鄰近灌、排水系統與農業設施位置及是否使用原有農業專屬灌排水系統作為廢污水排放使用等說明。</text:p>
        </text:list-item>
        <text:list-item>
          <text:p text:style-name="P3">變更後土地使用計畫之興建設施配置說明。</text:p>
        </text:list-item>
        <text:list-item>
          <text:p text:style-name="P3">隔離綠帶或設施設置之規劃說明。</text:p>
        </text:list-item>
        <text:list-item>
          <text:p text:style-name="P3">該農業用地變更使用對鄰近農業生產環境之影響說明。</text:p>
        </text:list-item>
        <text:list-item>
          <text:p text:style-name="P3">聯外道路規劃與寬度及對農路通行影響說明。</text:p>
        </text:list-item>
        <text:list-item>
          <text:p text:style-name="P3">降低或減輕農業生產環境影響之因應設施。</text:p>
        </text:list-item>
      </text:list>
      <text:p text:style-name="P4"/>
      <text:p text:style-name="P5"><text:span text:style-name="T2">※</text:span><text:span text:style-name="T2"> 前項各款事項以文字說明為原則，並配合不少於1/1200比例尺之位置圖，灌排水系統圖等相關圖表輔助說明。</text:span></text:p>
      <text:p text:style-name="P2"/>
      <text:p text:style-name="P5"><text:span text:style-name="T2">※</text:span><text:span text:style-name="T2"> 第一項農地變更使用說明書應說明事項，經納入興辦事業計畫書或土地使用計畫中專章說明者，得免再予說明。</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WW8Num1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農地變更使用說明書（格式）</dc:title>
    <meta:initial-creator>tycg</meta:initial-creator>
    <meta:creation-date>2016-04-14T14:54:00</meta:creation-date>
    <dc:creator>user</dc:creator>
    <dc:date>2016-04-14T14:54:00</dc:date>
    <meta:editing-cycles>2</meta:editing-cycles>
    <meta:document-statistic meta:table-count="0" meta:image-count="0" meta:object-count="0" meta:page-count="1" meta:paragraph-count="11" meta:word-count="313" meta:character-count="320" meta:non-whitespace-character-count="318"/>
    <meta:generator>LibreOffice/7.4.2.3$Windows_x86 LibreOffice_project/382eef1f22670f7f4118c8c2dd222ec7ad009daf</meta:generator>
  </office:meta>
</office:document-meta>
</file>