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52cm" fo:margin-left="-0.049cm" fo:margin-top="0cm" fo:margin-bottom="0cm" table:align="left" style:writing-mode="lr-tb"/>
    </style:style>
    <style:style style:name="表格1.A" style:family="table-column">
      <style:table-column-properties style:column-width="2.88cm"/>
    </style:style>
    <style:style style:name="表格1.B" style:family="table-column">
      <style:table-column-properties style:column-width="5.544cm"/>
    </style:style>
    <style:style style:name="表格1.1" style:family="table-row">
      <style:table-row-properties style:min-row-height="1.43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9.978cm" style:keep-together="true" fo:keep-together="auto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text-properties style:font-name="標楷體" style:font-name-asian="標楷體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5" style:family="paragraph" style:parent-style-name="Standard" style:list-style-name="WWNum1">
      <style:paragraph-properties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 style:list-style-name="WWNum2"/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582cm" style:auto-text-indent="false"/>
    </style:style>
    <style:style style:name="P17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text-indent="0.564cm" style:auto-text-indent="false"/>
    </style:style>
    <style:style style:name="P21" style:family="paragraph" style:parent-style-name="Standard" style:master-page-name="Standard">
      <style:paragraph-properties fo:line-height="0.776cm" style:page-number="auto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fo:font-size="16pt" style:font-name-asian="標楷體2" style:font-size-asian="16pt" style:font-size-complex="12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6" style:family="text">
      <style:text-properties style:font-name="標楷體" fo:letter-spacing="-0.018cm" style:letter-kerning="true" style:font-name-asian="標楷體2" style:font-name-complex="新細明體1" style:font-size-complex="12pt"/>
    </style:style>
    <style:style style:name="T7" style:family="text">
      <style:text-properties style:font-name="標楷體" fo:letter-spacing="-0.035cm" style:font-name-asian="標楷體2"/>
    </style:style>
    <style:style style:name="T8" style:family="text">
      <style:text-properties style:font-name="標楷體" fo:letter-spacing="-0.011cm" style:font-name-asian="標楷體2"/>
    </style:style>
    <style:style style:name="T9" style:family="text">
      <style:text-properties style:font-name="標楷體" fo:font-weight="bold" style:font-name-asian="標楷體2" style:font-weight-asian="bold"/>
    </style:style>
    <style:style style:name="T10" style:family="text">
      <style:text-properties style:font-name="標楷體" fo:font-size="20pt" style:font-name-asian="標楷體2" style:font-size-asian="20pt" style:font-size-complex="20pt"/>
    </style:style>
    <style:style style:name="T11" style:family="text">
      <style:text-properties style:font-name="標楷體" fo:font-size="20pt" style:font-name-asian="標楷體2" style:font-size-asian="20pt" style:font-size-complex="12pt"/>
    </style:style>
    <style:style style:name="T12" style:family="text">
      <style:text-properties fo:font-size="16pt" fo:font-weight="bold" style:font-name-asian="標楷體2" style:font-size-asian="16pt" style:font-weight-asian="bold" style:font-size-complex="16pt"/>
    </style:style>
    <style:style style:name="T13" style:family="text">
      <style:text-properties fo:color="#000000" style:font-name="標楷體" fo:font-size="14pt" style:font-name-asian="標楷體2" style:font-size-asian="14pt" style:font-size-complex="14pt"/>
    </style:style>
    <style:style style:name="T14" style:family="text">
      <style:text-properties style:font-name="Times New Roman" fo:font-size="16pt" fo:font-weight="bold" style:font-name-asian="標楷體2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<text:span text:style-name="T1">(團體名稱)</text:span> <text:span text:style-name="T4">申請○○○</text:span><text:span text:style-name="T12">活動</text:span><text:span text:style-name="T4">補助執行</text:span><text:span text:style-name="T12">成果概況表</text:span></text:p>
      <text:p text:style-name="P6"><text:span text:style-name="T1">計畫名稱</text:span></text:p>
      <text:p text:style-name="P3"/>
      <text:p text:style-name="P6"><text:span text:style-name="T2">承辦人及</text:span></text:p>
      <text:p text:style-name="P6"><text:span text:style-name="T2">聯絡電話</text:span></text:p>
      <text:p text:style-name="P2"/>
      <text:p text:style-name="P2"/>
      <text:p text:style-name="P4"/>
      <text:p text:style-name="P3"/>
      <text:p text:style-name="Standard"><text:span text:style-name="T2">補助日期及文號</text:span></text:p>
      <text:p text:style-name="P7"><text:span text:style-name="T6">核准日期：中華民國 <text:s text:c="2"/>年 <text:s text:c="2"/>月 <text:s text:c="2"/>日</text:span></text:p>
      <text:p text:style-name="P8"><text:span text:style-name="T6">核准文號：府民宗字第 <text:s text:c="10"/>號</text:span></text:p>
      <text:p text:style-name="P6"><text:span text:style-name="T1">日期/期程</text:span></text:p>
      <text:p text:style-name="P10"><text:span text:style-name="T1">年 <text:s text:c="4"/>月 <text:s text:c="4"/>日～</text:span></text:p>
      <text:p text:style-name="P10"><text:span text:style-name="T1">年 <text:s text:c="4"/>月 <text:s text:c="4"/>日</text:span></text:p>
      <text:list xml:id="list5386988164475413984" text:style-name="WWNum1">
        <text:list-item>
          <text:p text:style-name="P9"><text:span text:style-name="T1">與計畫預定時間、地點相同。</text:span></text:p>
        </text:list-item>
        <text:list-item>
          <text:p text:style-name="P9"><text:span text:style-name="T1">因故變更計畫時間、地點。</text:span></text:p>
        </text:list-item>
      </text:list>
      <text:p text:style-name="P15"><text:span text:style-name="T1">原因：</text:span></text:p>
      <text:p text:style-name="P16"><text:span text:style-name="T6">備查日期文號：中華民國 <text:s text:c="2"/>年 <text:s text:c="2"/>月 <text:s text:c="2"/>日</text:span></text:p>
      <text:p text:style-name="P16"><text:span text:style-name="T6">府民宗字第 <text:s text:c="21"/>號</text:span></text:p>
      <text:p text:style-name="P6"><text:span text:style-name="T1">地 <text:s text:c="3"/>點</text:span></text:p>
      <text:p text:style-name="P1"/>
      <text:p text:style-name="P1"/>
      <text:list xml:id="list30573197" text:continue-numbering="true" text:style-name="WWNum1">
        <text:list-item>
          <text:p text:style-name="P5"/>
        </text:list-item>
      </text:list>
      <text:p text:style-name="P6"><text:span text:style-name="T7">經費支出概況</text:span></text:p>
      <text:p text:style-name="P6"><text:span text:style-name="T1">(</text:span><text:span text:style-name="T7">單位：新臺幣</text:span><text:span text:style-name="T1">)</text:span></text:p>
      <text:p text:style-name="P17"><text:span text:style-name="T1">活動總經費</text:span></text:p>
      <text:p text:style-name="P10"><text:span text:style-name="T1">(元)</text:span></text:p>
      <text:p text:style-name="P4"/>
      <text:p text:style-name="P17"><text:span text:style-name="T1">申請本府補助金額</text:span></text:p>
      <text:p text:style-name="P10"><text:span text:style-name="T1">(元)</text:span></text:p>
      <text:p text:style-name="P6"><text:span text:style-name="T1">參加人數</text:span></text:p>
      <text:p text:style-name="P18"><text:span text:style-name="T8">預定參加(服務)人數</text:span></text:p>
      <text:p text:style-name="P8"><text:span text:style-name="T9"><text:s text:c="10"/>人</text:span></text:p>
      <text:p text:style-name="P1"/>
      <text:p text:style-name="P18"><text:span text:style-name="T8">實際參加(服務)人數</text:span></text:p>
      <text:p text:style-name="P19"><text:span text:style-name="T1"><text:s text:c="8"/>人</text:span></text:p>
      <text:p text:style-name="P19"><text:span text:style-name="T1">（男　 <text:s text:c="3"/></text:span></text:p>
      <text:p text:style-name="P19"><text:span text:style-name="T1">、女　 　 </text:span></text:p>
      <text:p text:style-name="P19"><text:span text:style-name="T1">）</text:span></text:p>
      <text:p text:style-name="P19"><text:span text:style-name="T1">（一般 <text:s text:c="3"/></text:span></text:p>
      <text:p text:style-name="P19"><text:span text:style-name="T1">、原住民　 </text:span></text:p>
      <text:p text:style-name="P19"><text:span text:style-name="T1">）</text:span></text:p>
      <text:p text:style-name="P6"><text:soft-page-break/><text:span text:style-name="T1">活動內容</text:span></text:p>
      <text:p text:style-name="Standard"><text:span text:style-name="T1">【簡述活動時間、對象及內容</text:span><text:span text:style-name="T9">】</text:span></text:p>
      <text:p text:style-name="P1"/>
      <text:p text:style-name="P1"/>
      <text:p text:style-name="P1"/>
      <text:p text:style-name="P1"/>
      <text:p text:style-name="P1"/>
      <text:p text:style-name="P6"><text:span text:style-name="T1">效益評估</text:span></text:p>
      <text:p text:style-name="Standard"><text:span text:style-name="T1">【參酌活動計畫預期效益及百分比】</text:span></text:p>
      <text:p text:style-name="P1"/>
      <text:p text:style-name="P6"><text:span text:style-name="T1">下次辦理</text:span></text:p>
      <text:p text:style-name="P6"><text:span text:style-name="T1">同類活動</text:span></text:p>
      <text:p text:style-name="P6"><text:span text:style-name="T1">應改進事項</text:span></text:p>
      <text:p text:style-name="Standard"><text:span text:style-name="T1">【計畫執行遭遇困難之處，其因應方法或意見反映、</text:span></text:p>
      <text:p text:style-name="Standard"><text:bookmark text:name="_GoBack"/><text:span text:style-name="T1">待改善檢討之缺失問題】</text:span></text:p>
      <text:p text:style-name="Standard"/>
      <text:p text:style-name="P7"><text:span text:style-name="T13">活動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0"><text:span text:style-name="T4">桃園市</text:span><text:span text:style-name="T5">〔團體名稱〕</text:span><text:span text:style-name="T4">申請</text:span><text:span text:style-name="T14">○○○活動補助</text:span></text:p>
            <text:p text:style-name="P20"><text:span text:style-name="T14">執行成果概況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3">照片說明</text:span></text:p>
            <text:p text:style-name="P11"><text:span text:style-name="T3">○○○○○○○○○○○○○○</text:span></text:p>
          </table:table-cell>
          <table:table-cell table:style-name="表格1.A1" office:value-type="string">
            <text:p text:style-name="P12"><text:span text:style-name="T11">請 <text:s/>貼 照 片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2"><text:span text:style-name="T3">照片說明</text:span></text:p>
            <text:p text:style-name="P13"><text:span text:style-name="T3">○○○○○○○○○○○○○○○</text:span></text:p>
          </table:table-cell>
          <table:table-cell table:style-name="表格1.A1" office:value-type="string">
            <text:p text:style-name="P12"><text:span text:style-name="T11">請 <text:s/>貼 照 片</text:span></text:p>
          </table:table-cell>
        </table:table-row>
      </table:table>
      <text:list xml:id="list3589104990538046984" text:style-name="WWNum2">
        <text:list-item>
          <text:p text:style-name="P14"><text:span text:style-name="T2">活動成果照片至少6張以上，且需呈現完整活動情形，另若為系列課程，均需一一呈現課程辦理情形。</text:span></text:p>
        </text:list-item>
        <text:list-item>
          <text:p text:style-name="P14"><text:span text:style-name="T2">成果照片之『照片說明』部分，請略加說明日期、地點、照片內容說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2" style:font-name-complex="Times New Roman1"/>
    </style:style>
    <style:style style:name="ListLabel_20_2" style:display-name="ListLabel 2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fo:text-indent="-0.423cm" fo:margin-left="1.482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關紫欣</dc:creator>
    <meta:editing-cycles>12</meta:editing-cycles>
    <meta:print-date>2017-11-07T03:53:00</meta:print-date>
    <meta:creation-date>2015-09-04T08:28:00</meta:creation-date>
    <dc:date>2017-11-08T01:59:00</dc:date>
    <meta:editing-duration>PT31S</meta:editing-duration>
    <meta:generator>OpenOffice/4.1.11$Win32 OpenOffice.org_project/4111m1$Build-9808</meta:generator>
    <meta:document-statistic meta:table-count="1" meta:image-count="0" meta:object-count="0" meta:page-count="3" meta:paragraph-count="53" meta:word-count="413" meta:character-count="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