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35cm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margin-left="1.185cm" fo:margin-right="0cm" fo:line-height="1.058cm" fo:text-indent="-1.185cm" style:auto-text-indent="false"/>
    </style:style>
    <style:style style:name="P4" style:family="paragraph" style:parent-style-name="Standard">
      <style:paragraph-properties fo:margin-left="1.185cm" fo:margin-right="0cm" fo:line-height="1.235cm" fo:text-indent="-1.185cm" style:auto-text-indent="false"/>
    </style:style>
    <style:style style:name="P5" style:family="paragraph" style:parent-style-name="Standard">
      <style:paragraph-properties fo:margin-left="1.335cm" fo:margin-right="0cm" fo:line-height="1.235cm" fo:text-indent="-1.335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撥 款 同 意 書</text:span></text:p>
      <text:p text:style-name="P1"><text:span text:style-name="T4"><text:s text:c="20"/></text:span><text:span text:style-name="T6">（團體名稱）</text:span><text:span text:style-name="T2">領取</text:span><text:span text:style-name="T3"> 桃園市政府 </text:span><text:span text:style-name="T2">款項同意採用跨行通匯存入下列帳戶：</text:span></text:p>
      <text:p text:style-name="P1"><text:span text:style-name="T2">金融機關名稱：</text:span><text:span text:style-name="T3"> <text:s text:c="25"/>（分行、分部）</text:span></text:p>
      <text:p text:style-name="P1"><text:span text:style-name="T2">帳號名稱：</text:span><text:span text:style-name="T7">（戶名）</text:span><text:span text:style-name="T3">　　　　　　　　　　　　　　</text:span></text:p>
      <text:p text:style-name="P1"><text:span text:style-name="T2">帳　　號：</text:span><text:span text:style-name="T3">　　　　　　　　　　　　　　</text:span></text:p>
      <text:p text:style-name="P1"><text:span text:style-name="T2">電　　話：</text:span><text:span text:style-name="T7">（公司） <text:s text:c="17"/>（住宅） <text:s text:c="17"/>（行動）　　　　　　　　　　　　</text:span></text:p>
      <text:p text:style-name="P1"><text:span text:style-name="T2">傳　　真：</text:span><text:span text:style-name="T3">　　　　　　　</text:span></text:p>
      <text:p text:style-name="P2"><text:span text:style-name="T2">□僅本次款項採此帳號匯入</text:span></text:p>
      <text:p text:style-name="P2"><text:span text:style-name="T2">□爾後領取該機關學校單位（本府科、隊）款項均採此帳號匯入</text:span></text:p>
      <text:p text:style-name="P3"><text:span text:style-name="T2">※　手續費最低收費標準以每筆</text:span><text:span text:style-name="T5">30元</text:span><text:span text:style-name="T2">計付，惟每筆最高匯款金額為2,000萬元，若匯款金額超過2,000萬以上部份，每增加2,000萬元匯費每筆</text:span><text:span text:style-name="T5">30元</text:span><text:span text:style-name="T2">計付（以此類推），並於款項內扣除匯費（款項金額－匯費＝匯入金額），退匯重匯時亦需先繳納匯費。</text:span></text:p>
      <text:p text:style-name="P3"><text:span text:style-name="T2">※ <text:s/>請檢附存摺帳號影本1份（請黏貼於背面）。</text:span></text:p>
      <text:p text:style-name="P4"><text:span text:style-name="T5">立同意書人（單位圖記及負責人印章）</text:span></text:p>
      <text:p text:style-name="P5"/>
      <text:p text:style-name="P4"><text:span text:style-name="T8"><text:s text:c="2"/></text:span></text:p>
      <text:p text:style-name="Standard"><text:span text:style-name="T2">中　華　民　國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關紫欣</dc:creator>
    <meta:editing-cycles>3</meta:editing-cycles>
    <meta:print-date>2017-11-07T03:53:00</meta:print-date>
    <meta:creation-date>2015-08-18T01:56:00</meta:creation-date>
    <dc:date>2017-11-07T03:58:00</dc:date>
    <meta:editing-duration>PT4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268" meta:character-count="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