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 fo:orphans="2" fo:widows="2"/>
    </style:style>
    <style:style style:name="P5" style:family="paragraph" style:parent-style-name="Standard" style:master-page-name="Standard">
      <style:paragraph-properties fo:margin-left="0cm" fo:margin-right="0cm" fo:line-height="0.882cm" fo:text-align="justify" style:justify-single-word="false" fo:orphans="2" fo:widows="2" fo:text-indent="0.318cm" style:auto-text-indent="false" style:page-number="auto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orphans="2" fo:widows="2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</text:span><text:bookmark text:name="_GoBack"/></text:p>
      <text:p text:style-name="P1"><text:span text:style-name="T3"><text:s text:c="8"/></text:span><text:span text:style-name="T2">戶政事務所辦理大宗謄本申請案件收件憑證 <text:s text:c="6"/>回執單</text:span></text:p>
      <text:p text:style-name="Standard"><text:span text:style-name="T4">收件編號： <text:s text:c="17"/>收件日期：</text:span></text:p>
      <text:p text:style-name="Standard"><text:span text:style-name="T4">申請人： <text:s text:c="19"/>案件類別：</text:span></text:p>
      <text:p text:style-name="Standard"><text:span text:style-name="T4">收繳證件：</text:span></text:p>
      <text:p text:style-name="Standard"><text:span text:style-name="T4">□印章____枚</text:span></text:p>
      <text:list xml:id="list4493339699452618895" text:style-name="WWNum2">
        <text:list-item>
          <text:p text:style-name="P2"><text:span text:style-name="T4">其他文件：</text:span></text:p>
        </text:list-item>
      </text:list>
      <text:p text:style-name="Standard"><text:span text:style-name="T4">收件人員：</text:span></text:p>
      <text:p text:style-name="Standard"><text:span text:style-name="T4">辦理人員： <text:s text:c="18"/>聯絡電話： <text:s text:c="13"/>分機</text:span><text:span text:style-name="T5">：</text:span></text:p>
      <text:p text:style-name="P3"/>
      <text:p text:style-name="Standard"><text:span text:style-name="T4"><text:s text:c="3"/></text:span><text:span text:style-name="T3"><text:s text:c="8"/></text:span><text:span text:style-name="T2">戶政事務所辦理大宗謄本申請案件收件憑證 <text:s text:c="6"/>回執單</text:span></text:p>
      <text:p text:style-name="Standard"><text:span text:style-name="T4">收件編號： <text:s text:c="17"/>收件日期：</text:span></text:p>
      <text:p text:style-name="Standard"><text:span text:style-name="T4">申請人： <text:s text:c="19"/>案件類別：</text:span></text:p>
      <text:p text:style-name="Standard"><text:span text:style-name="T4">收繳證件：</text:span></text:p>
      <text:list xml:id="list31584009" text:continue-numbering="true" text:style-name="WWNum2">
        <text:list-item>
          <text:p text:style-name="P2"><text:span text:style-name="T4">印章____枚</text:span></text:p>
        </text:list-item>
        <text:list-item>
          <text:p text:style-name="P2"><text:span text:style-name="T4">其他文件：</text:span></text:p>
        </text:list-item>
      </text:list>
      <text:p text:style-name="Standard"><text:span text:style-name="T4">收件人員：</text:span></text:p>
      <text:p text:style-name="P4"><text:span text:style-name="T4">辦理人員： <text:s text:c="18"/>聯絡電話： <text:s text:c="12"/>分機</text:span><text:span text:style-name="T5">：</text:span><text:span text:style-name="T4"> <text:s text:c="15"/>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zhn</meta:initial-creator>
    <dc:creator>紀淑惠</dc:creator>
    <meta:editing-cycles>4</meta:editing-cycles>
    <meta:creation-date>2015-07-14T11:17:00</meta:creation-date>
    <dc:date>2015-07-23T00:47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152" meta:character-count="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