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031cm" table:align="center" style:writing-mode="lr-tb"/>
    </style:style>
    <style:style style:name="表格1.A" style:family="table-column">
      <style:table-column-properties style:column-width="12.051cm"/>
    </style:style>
    <style:style style:name="表格1.B" style:family="table-column">
      <style:table-column-properties style:column-width="13.963cm"/>
    </style:style>
    <style:style style:name="表格1.1" style:family="table-row">
      <style:table-row-properties style:row-height="0.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14.365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26.823cm" table:align="center" style:writing-mode="lr-tb"/>
    </style:style>
    <style:style style:name="表格2.A" style:family="table-column">
      <style:table-column-properties style:column-width="13.653cm"/>
    </style:style>
    <style:style style:name="表格2.B" style:family="table-column">
      <style:table-column-properties style:column-width="13.153cm"/>
    </style:style>
    <style:style style:name="表格2.1" style:family="table-row">
      <style:table-row-properties style:row-height="0.621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.2" style:family="table-row">
      <style:table-row-properties style:min-row-height="14.365cm"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.199cm" fo:text-indent="0cm" style:auto-text-indent="false"/>
    </style:style>
    <style:style style:name="P6" style:family="paragraph" style:parent-style-name="Standard">
      <style:paragraph-properties fo:margin-left="0cm" fo:margin-right="0.199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.199cm" fo:text-indent="0.847cm" style:auto-text-indent="false"/>
    </style:style>
    <style:style style:name="P8" style:family="paragraph" style:parent-style-name="Standard">
      <style:paragraph-properties fo:margin-left="0cm" fo:margin-right="0.199cm" fo:text-indent="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199cm" fo:margin-right="0.199cm" fo:text-indent="0cm" style:auto-text-indent="false"/>
    </style:style>
    <style:style style:name="P10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99cm" fo:margin-right="0.199cm" fo:text-indent="0.423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">
      <style:paragraph-properties fo:margin-left="1.27cm" fo:margin-right="0.199cm" fo:text-indent="-0.635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635cm" fo:margin-right="0.199cm" fo:text-indent="2.963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199cm" fo:text-indent="3.81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199cm" fo:margin-right="0.199cm" fo:text-indent="0.212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.199cm" fo:text-indent="0.635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1.058cm" style:auto-text-indent="false"/>
    </style:style>
    <style:style style:name="P18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0" style:family="paragraph" style:parent-style-name="Standard">
      <style:paragraph-properties fo:margin-left="0cm" fo:margin-right="0cm" fo:text-indent="8.04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25.432cm" svg:y="0.36cm" svg:width="1.893cm" draw:z-index="0"><draw:text-box fo:min-height="0cm"><text:p text:style-name="Standard">附表一</text:p></draw:text-box></draw:frame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1"><text:s text:c="8"/>桃園市 <text:s text:c="10"/>區未立案宗教場所活動訪查表 <text:s text:c="2"/>（第一聯） <text:s text:c="17"/>日期： <text:s text:c="4"/>年 <text:s text:c="4"/>月 <text:s text:c="5"/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<text:span text:style-name="T2">一、場所名稱： <text:s text:c="18"/>宗教派別：</text:span></text:p>
            <text:p text:style-name="P6">二、地址：</text:p>
            <text:p text:style-name="P6"><text:s text:c="4"/>地段、地號：</text:p>
            <text:p text:style-name="P6">三、土地建物所有權人姓名：</text:p>
            <text:p text:style-name="P8">住所：</text:p>
            <text:p text:style-name="P6">四、使用情形：</text:p>
            <text:p text:style-name="P10"><text:s text:c="2"/>□自用 <text:s text:c="3"/>□租賃 <text:s text:c="3"/>□借用 <text:s text:c="3"/>□違建 <text:s text:c="3"/>□其他</text:p>
            <text:p text:style-name="P6">五、負責人姓名： <text:s text:c="22"/>出生： <text:s text:c="2"/>年 <text:s text:c="2"/>月 <text:s text:c="2"/>日</text:p>
            <text:p text:style-name="P7"><text:span text:style-name="T2">住址： <text:s text:c="11"/></text:span></text:p>
            <text:p text:style-name="P8">國民身分證統一編號： <text:s/></text:p>
            <text:p text:style-name="P6">六、供奉神祇：</text:p>
            <text:p text:style-name="P6">七、活動時間：</text:p>
            <text:p text:style-name="P9"><text:span text:style-name="T2"><text:s text:c="2"/>□每年一次，時間：</text:span><text:span text:style-name="T5">□</text:span><text:span text:style-name="T2">國</text:span><text:span text:style-name="T5">□</text:span><text:span text:style-name="T2">農曆 <text:s text:c="3"/>月 <text:s text:c="3"/>日</text:span></text:p>
            <text:p text:style-name="P9"><text:span text:style-name="T2"><text:s text:c="2"/>□每月 <text:s/>次，時間：</text:span><text:span text:style-name="T5">□</text:span><text:span text:style-name="T2">國</text:span><text:span text:style-name="T5">□</text:span><text:span text:style-name="T2">農曆 <text:s text:c="3"/>月 <text:s text:c="3"/>日</text:span></text:p>
            <text:p text:style-name="P9"><text:span text:style-name="T2"><text:s text:c="2"/>□每週 <text:s/>次，時間：</text:span><text:span text:style-name="T5">□</text:span><text:span text:style-name="T2">國</text:span><text:span text:style-name="T5">□</text:span><text:span text:style-name="T2">農曆 <text:s text:c="3"/>月 <text:s text:c="3"/>日</text:span></text:p>
            <text:p text:style-name="P10"><text:s text:c="2"/>□每日時間：自 <text:s text:c="3"/>時至 <text:s text:c="3"/>時</text:p>
            <text:p text:style-name="P11">□不定期間：</text:p>
            <text:p text:style-name="P6">八、活動情形：</text:p>
            <text:p text:style-name="P9"><text:span text:style-name="T2"><text:s text:c="2"/>□乩童作法： <text:s text:c="7"/>□請示明牌 <text:s text:c="7"/>□</text:span></text:p>
            <text:p text:style-name="P10"><text:s text:c="2"/>□收驚 <text:s text:c="13"/>□祈福</text:p>
            <text:p text:style-name="P10"><text:s text:c="2"/>□解厄 <text:s text:c="13"/>□促銷行為</text:p>
            <text:p text:style-name="P10"><text:s text:c="2"/>□改運 <text:s text:c="13"/>□施符配藥</text:p>
            <text:p text:style-name="P1"><text:s text:c="3"/>□其他</text:p>
          </table:table-cell>
          <table:table-cell table:style-name="表格1.B2" office:value-type="string">
            <text:p text:style-name="P6">九、神將團等設置情形： </text:p>
            <text:p text:style-name="P8">有無在學青少年□有□無</text:p>
            <text:p text:style-name="P6">十、出入人員：</text:p>
            <text:p text:style-name="P11">□團體參與：約 <text:s text:c="19"/>人</text:p>
            <text:p text:style-name="P10"><text:s text:c="2"/>□個人參與：約 <text:s text:c="19"/>人</text:p>
            <text:p text:style-name="P6">十一、經費來源：</text:p>
            <text:list xml:id="list5403822100673392581" text:style-name="WW8Num1">
              <text:list-item>
                <text:p text:style-name="P12">民眾捐獻： <text:s/>□動產</text:p>
              </text:list-item>
            </text:list>
            <text:p text:style-name="P13"><text:s/>□不動產</text:p>
            <text:p text:style-name="P14">□有給付收據、存根</text:p>
            <text:p text:style-name="P14">□負責人自籌</text:p>
            <text:p text:style-name="P15"><text:s/>□其他（ <text:s text:c="23"/>）</text:p>
            <text:p text:style-name="P6">十二、支出情形：</text:p>
            <text:p text:style-name="P16">□法會、慶典、祭典</text:p>
            <text:p text:style-name="P16">□個人支用</text:p>
            <text:p text:style-name="P16">□辦理公益慈善事業（約佔總支額 <text:s text:c="7"/>％）</text:p>
            <text:p text:style-name="P6">十三、帳目公告情形：</text:p>
            <text:p text:style-name="P16">□定期公告</text:p>
            <text:p text:style-name="P16">□未公告</text:p>
            <text:p text:style-name="P16">□未作帳</text:p>
            <text:p text:style-name="P6">十四、訪查結論：</text:p>
            <text:p text:style-name="Standard"/>
          </table:table-cell>
        </table:table-row>
      </table:table>
      <text:p text:style-name="P3"><text:span text:style-name="T2">公所訪查員： <text:s text:c="27"/></text:span><text:span text:style-name="T3">（簽章） <text:s/></text:span><text:span text:style-name="T2">受訪者： <text:s text:c="27"/></text:span><text:span text:style-name="T3">（簽章） <text:s/></text:span><text:span text:style-name="T2">電話： <text:s/></text:span></text:p>
      <text:p text:style-name="Standard"><text:span text:style-name="T4">註記：一、本件以桃園市未立案宗教場所輔導要點第二點之定義者為調查對象。</text:span></text:p>
      <text:p text:style-name="P2"><text:s text:c="6"/>二、本表訪查資料僅供參考之用。 <text:s text:c="2"/></text:p>
      <text:p text:style-name="P17"><text:span text:style-name="T4">三、神將團含（八家將、大鼓陣、武轎班、醒獅隊、金龍陣等）。 <text:s text:c="31"/></text:span><text:span text:style-name="T2">（第一聯區公所自存、第二聯送桃園市政府民政局）</text:span></text:p>
      <text:p text:style-name="P18"><text:soft-page-break/></text:p>
      <text:p text:style-name="P18"/>
      <text:p text:style-name="P1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"><text:span text:style-name="T1">桃園市 <text:s text:c="8"/>區未立案宗教場所活動訪查表 <text:s text:c="4"/>（第二聯） <text:s text:c="17"/>日期： <text:s text:c="4"/>年 <text:s text:c="4"/>月 <text:s text:c="5"/>日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5"><text:span text:style-name="T2">一、場所名稱： <text:s text:c="18"/>宗教別：</text:span></text:p>
            <text:p text:style-name="P6">二、地址：</text:p>
            <text:p text:style-name="P6"><text:s text:c="4"/>地段、地號：</text:p>
            <text:p text:style-name="P6">三、土地建物所有權人姓名：</text:p>
            <text:p text:style-name="P8">住所：</text:p>
            <text:p text:style-name="P6">四、使用情形：</text:p>
            <text:p text:style-name="P10"><text:s text:c="2"/>□自用 <text:s text:c="3"/>□租賃 <text:s text:c="3"/>□借用 <text:s text:c="3"/>□違建 <text:s text:c="3"/>□其他</text:p>
            <text:p text:style-name="P6">五、負責人姓名： <text:s text:c="22"/>出生： <text:s text:c="2"/>年 <text:s text:c="2"/>月 <text:s text:c="2"/>日</text:p>
            <text:p text:style-name="P8">住址： <text:s text:c="11"/></text:p>
            <text:p text:style-name="P8">國民身分證統一編號： <text:s/></text:p>
            <text:p text:style-name="P6">六、供奉神祇：</text:p>
            <text:p text:style-name="P6">七、活動時間：</text:p>
            <text:p text:style-name="P10"><text:s text:c="2"/>□每年一次，時間：農曆 <text:s text:c="3"/>月 <text:s text:c="3"/>日</text:p>
            <text:p text:style-name="P10"><text:s text:c="2"/>□每月 <text:s/>次，時間：農曆 <text:s text:c="3"/>月 <text:s text:c="3"/>日</text:p>
            <text:p text:style-name="P10"><text:s text:c="2"/>□每週 <text:s/>次，時間：農曆 <text:s text:c="3"/>月 <text:s text:c="3"/>日</text:p>
            <text:p text:style-name="P10"><text:s text:c="2"/>□每日時間：自 <text:s text:c="3"/>時至 <text:s text:c="3"/>時</text:p>
            <text:p text:style-name="P11">□不定期間：</text:p>
            <text:p text:style-name="P6">八、活動情形：</text:p>
            <text:p text:style-name="P10"><text:s text:c="2"/>□乩童作法： <text:s text:c="7"/>□請示明牌</text:p>
            <text:p text:style-name="P10"><text:s text:c="2"/>□收驚 <text:s text:c="13"/>□祈福</text:p>
            <text:p text:style-name="P10"><text:s text:c="2"/>□解厄 <text:s text:c="13"/>□促銷行為</text:p>
            <text:p text:style-name="P10"><text:s text:c="2"/>□改運 <text:s text:c="13"/>□施符配藥</text:p>
            <text:p text:style-name="P1"><text:s text:c="3"/>□其他</text:p>
          </table:table-cell>
          <table:table-cell table:style-name="表格2.B2" office:value-type="string">
            <text:p text:style-name="P6">九、神將團等設置情形： </text:p>
            <text:p text:style-name="P8">有無在學青少年□有□無</text:p>
            <text:p text:style-name="P6">十、出入人員：</text:p>
            <text:p text:style-name="P11">□團體參與：約 <text:s text:c="19"/>人</text:p>
            <text:p text:style-name="P10"><text:s text:c="2"/>□個人參與：約 <text:s text:c="19"/>人</text:p>
            <text:p text:style-name="P6">十一、經費來源：</text:p>
            <text:list xml:id="list29611873" text:continue-numbering="true" text:style-name="WW8Num1">
              <text:list-item>
                <text:p text:style-name="P12">民眾捐獻： <text:s/>□動產</text:p>
              </text:list-item>
            </text:list>
            <text:p text:style-name="P13"><text:s/>□不動產</text:p>
            <text:p text:style-name="P14">□有給付收據、存根</text:p>
            <text:p text:style-name="P14">□負責人自籌</text:p>
            <text:p text:style-name="P15"><text:s/>□其他（ <text:s text:c="23"/>）</text:p>
            <text:p text:style-name="P6">十二、支出情形：</text:p>
            <text:p text:style-name="P16">□法會、慶典、祭典</text:p>
            <text:p text:style-name="P16">□個人支用</text:p>
            <text:p text:style-name="P16">□辦理公益慈善事業（約佔總支額 <text:s text:c="7"/>％）</text:p>
            <text:p text:style-name="P6">十三、帳目公告情形：</text:p>
            <text:p text:style-name="P16">□定期公告</text:p>
            <text:p text:style-name="P16">□未公告</text:p>
            <text:p text:style-name="P16">□未作帳</text:p>
            <text:p text:style-name="P6">十四、訪查結論：</text:p>
            <text:p text:style-name="Standard"/>
          </table:table-cell>
        </table:table-row>
      </table:table>
      <text:p text:style-name="Standard"><text:span text:style-name="T2">公所訪查員： <text:s text:c="27"/></text:span><text:span text:style-name="T3">（簽章） <text:s/></text:span><text:span text:style-name="T2">受訪者： <text:s text:c="27"/></text:span><text:span text:style-name="T3">（簽章） <text:s/></text:span><text:span text:style-name="T2">電話： <text:s/></text:span></text:p>
      <text:p text:style-name="Standard"><text:span text:style-name="T4">註記：一、本件以桃園市未立案宗教場所輔導要點第二點之定義者為調查對象。</text:span></text:p>
      <text:p text:style-name="P2"><text:s text:c="6"/>二、本表訪查資料僅供參考之用。 <text:s/></text:p>
      <text:p text:style-name="Standard"><text:soft-page-break/><text:span text:style-name="T4"><text:s text:c="6"/>三、神將團含（八家將、大鼓陣、武轎班、醒獅隊、金龍陣等）。</text:span><text:span text:style-name="T2"> <text:s text:c="26"/>（第一聯區公所自存、第二聯送桃園市政府民政局）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Arial1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Arial2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Arial2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Arial2" style:font-size-complex="12pt" style:language-complex="ar" style:country-complex="SA"/>
    </style:style>
    <style:style style:name="本文_20_2" style:display-name="本文 2" style:family="paragraph" style:parent-style-name="Standard">
      <style:paragraph-properties fo:line-height="0.423cm" fo:text-align="justify" style:justify-single-word="false" fo:orphans="0" fo:widows="0" style:snap-to-layout-grid="false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706cm" fo:margin-right="0cm" fo:line-height="0.494cm" fo:text-align="justify" style:justify-single-word="false" fo:orphans="0" fo:widows="0" fo:text-indent="-0.706cm" style:auto-text-indent="false" style:snap-to-layout-grid="false" style:writing-mode="lr-tb"/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cm" fo:margin-right="1cm" style:writing-mode="lr-tb" style:layout-grid-color="#c0c0c0" style:layout-grid-lines="31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輔導神壇要點</dc:title>
    <meta:initial-creator>042013</meta:initial-creator>
    <meta:creation-date>2015-11-27T13:43:00</meta:creation-date>
    <dc:creator>關紫欣</dc:creator>
    <dc:date>2015-11-27T13:43:00</dc:date>
    <meta:print-date>2015-07-28T16:52:00</meta:print-date>
    <meta:editing-cycles>2</meta:editing-cycles>
    <meta:editing-duration>P15824DT17H31M44S</meta:editing-duration>
    <meta:document-statistic meta:table-count="2" meta:image-count="0" meta:object-count="0" meta:page-count="3" meta:paragraph-count="97" meta:word-count="1020" meta:character-count="1880"/>
    <meta:generator>OpenOffice/4.1.11$Win32 OpenOffice.org_project/4111m1$Build-9808</meta:generator>
  </office:meta>
</office:document-meta>
</file>