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cm" fo:margin-left="0.079cm" fo:margin-top="0cm" fo:margin-bottom="0cm" table:align="left" style:writing-mode="lr-tb"/>
    </style:style>
    <style:style style:name="表格1.A" style:family="table-column">
      <style:table-column-properties style:column-width="13.421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9.25cm"/>
    </style:style>
    <style:style style:name="表格1.1" style:family="table-row">
      <style:table-row-properties style:min-row-height="0.60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635cm" style:keep-together="true" fo:keep-together="auto"/>
    </style:style>
    <style:style style:name="表格1.3" style:family="table-row">
      <style:table-row-properties style:min-row-height="0.741cm" style:keep-together="true" fo:keep-together="auto"/>
    </style:style>
    <style:style style:name="表格1.4" style:family="table-row">
      <style:table-row-properties style:min-row-height="0.464cm" style:keep-together="true" fo:keep-together="auto"/>
    </style:style>
    <style:style style:name="表格1.5" style:family="table-row">
      <style:table-row-properties style:min-row-height="11.128cm" style:keep-together="true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437cm" fo:margin-right="0cm" fo:text-indent="0cm" style:auto-text-indent="false"/>
    </style:style>
    <style:style style:name="P4" style:family="paragraph" style:parent-style-name="Standard">
      <style:paragraph-properties fo:margin-left="0.623cm" fo:margin-right="0cm" fo:text-indent="-0.623cm" style:auto-text-indent="false"/>
    </style:style>
    <style:style style:name="P5" style:family="paragraph" style:parent-style-name="Standard">
      <style:paragraph-properties fo:margin-left="0.868cm" fo:margin-right="0cm" fo:text-indent="-0.868cm" style:auto-text-indent="false"/>
    </style:style>
    <style:style style:name="P6" style:family="paragraph" style:parent-style-name="Standard">
      <style:paragraph-properties fo:margin-left="1.448cm" fo:margin-right="0cm" fo:text-indent="-1.448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 text:c="4"/><text:span text:style-name="T1"><text:s/>桃園市 </text:span><text:span text:style-name="T2"><text:s text:c="9"/></text:span><text:span text:style-name="T1">區未立案宗教場所違規行為訪查表 <text:s text:c="9"/>編號： <text:s text:c="19"/>訪查時間： <text:s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1">案件來源及日期 : </text:span></text:p>
          </table:table-cell>
          <table:table-cell table:style-name="表格1.A1" office:value-type="string">
            <text:p text:style-name="Standard"><text:span text:style-name="T1">負責人姓名：</text:span></text:p>
          </table:table-cell>
          <table:table-cell table:style-name="表格1.A1" office:value-type="string">
            <text:p text:style-name="Standard"><text:span text:style-name="T1">住所：</text:span></text:p>
          </table:table-cell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Standard"><text:span text:style-name="T1">地段、地號：</text:span></text:p>
            <text:p text:style-name="Standard"><text:span text:style-name="T1">土地建物所有權人姓名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1">地 <text:s text:c="2"/>址：桃園市 <text:s text:c="3"/>區 <text:s text:c="3"/>路街 <text:s/>段 <text:s/>巷 <text:s text:c="4"/>弄 <text:s text:c="3"/>號 <text:s text:c="3"/>樓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違規情形</text:span></text:p>
          </table:table-cell>
          <table:table-cell table:style-name="表格1.A1" table:number-columns-spanned="2" office:value-type="string">
            <text:p text:style-name="P3"><text:span text:style-name="T1">照片說明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1">□1於學校上課時間，收容國民義務教育對象參與宗教活動之行為。但報經教育主管機關同意者，不在此限。</text:span></text:p>
            <text:p text:style-name="Standard"><text:span text:style-name="T1">□2違規變更建築物使用用途或搭蓋違建。</text:span></text:p>
            <text:p text:style-name="Standard"><text:span text:style-name="T1">□3假託神意詐取財物或其他犯罪行為或違反公序良俗。</text:span></text:p>
            <text:p text:style-name="Standard"><text:span text:style-name="T1">□4未經許可占用道路騎樓人行道，妨害交通。</text:span></text:p>
            <text:p text:style-name="Standard"><text:span text:style-name="T1">□5妨害性自主行為。</text:span></text:p>
            <text:p text:style-name="Standard"><text:span text:style-name="T1">□6吸收容留在校學生或中輟生從事不法犯行。</text:span></text:p>
            <text:p text:style-name="Standard"><text:span text:style-name="T1">□7未依藥事法規定取得藥商資格，供應或販賣藥物。</text:span></text:p>
            <text:p text:style-name="Standard"><text:span text:style-name="T1">□8未取得合法醫師資格，擅自執行醫療業務。</text:span></text:p>
            <text:p text:style-name="Standard"><text:span text:style-name="T1">□9製造噪音、污染空氣或廢棄物污染之行為。</text:span></text:p>
            <text:p text:style-name="Standard"><text:span text:style-name="T1">□10違反消防法令規定之行為。</text:span></text:p>
            <text:p text:style-name="P5"><text:span text:style-name="T1">□11違反稅務法令規定之行為。</text:span></text:p>
            <text:p text:style-name="P5"><text:span text:style-name="T1">□12違反其他法令規定之行為。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<text:s text:c="6"/><text:span text:style-name="T1">填表日期：年 <text:s/>月 <text:s/>日 <text:s text:c="6"/>承辦人： <text:s text:c="27"/>業務主管： <text:s text:c="25"/>區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752cm" fo:margin-left="1cm" fo:margin-right="1.00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2</meta:editing-cycles>
    <meta:creation-date>2015-11-27T05:43:00</meta:creation-date>
    <dc:date>2015-11-27T05:4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358" meta: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