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71cm" fo:margin-left="-0.049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0.88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4.392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80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7pt" style:font-name-asian="標楷體1" style:font-size-asian="17pt" style:font-size-complex="17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附件二：特優里長表揚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桃園市　　區　　年度特優里長表揚名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編號</text:span></text:p>
          </table:table-cell>
          <table:table-cell table:style-name="表格1.A2" table:number-columns-spanned="2" office:value-type="string">
            <text:p text:style-name="P2"><text:span text:style-name="T1">區別</text:span></text:p>
            <text:p text:style-name="P2"><text:span text:style-name="T1">里別</text:span></text:p>
          </table:table-cell>
          <table:covered-table-cell/>
          <table:table-cell table:style-name="表格1.A2" office:value-type="string">
            <text:p text:style-name="P1"><text:span text:style-name="T1">姓 <text:s text:c="5"/>名</text:span></text:p>
          </table:table-cell>
          <table:table-cell table:style-name="表格1.A2" office:value-type="string">
            <text:p text:style-name="P1"><text:span text:style-name="T1">性 別</text:span></text:p>
          </table:table-cell>
          <table:table-cell table:style-name="表格1.A2" office:value-type="string">
            <text:p text:style-name="P1"><text:span text:style-name="T1">年齡</text:span></text:p>
          </table:table-cell>
          <table:table-cell table:style-name="表格1.A2" office:value-type="string">
            <text:p text:style-name="P1"><text:span text:style-name="T1">住 <text:s text:c="14"/>址</text:span></text:p>
          </table:table-cell>
          <table:table-cell table:style-name="表格1.A2" office:value-type="string">
            <text:p text:style-name="P1"><text:span text:style-name="T1">電 <text:s text:c="8"/>話</text:span></text:p>
          </table:table-cell>
          <table:table-cell table:style-name="表格1.A2" table:number-columns-spanned="0" office:value-type="string">
            <text:p text:style-name="P1"><text:span text:style-name="T1">備 <text:s/>考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1">區</text:span></text:p>
            <text:p text:style-name="P4"><text:span text:style-name="T1">里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勳</meta:initial-creator>
    <dc:creator>黃肇勳</dc:creator>
    <meta:editing-cycles>31</meta:editing-cycles>
    <meta:print-date>2017-07-11T08:34:00</meta:print-date>
    <meta:creation-date>2017-05-22T07:20:00</meta:creation-date>
    <dc:date>2017-07-11T08:47:00</dc:date>
    <meta:editing-duration>PT9M34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64" meta:character-count="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