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78cm" fo:margin-left="-0.049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.078cm"/>
    </style:style>
    <style:style style:name="表格1.C" style:family="table-column">
      <style:table-column-properties style:column-width="2.963cm"/>
    </style:style>
    <style:style style:name="表格1.1" style:family="table-row">
      <style:table-row-properties style:min-row-height="3.803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80%" fo:text-align="center" style:justify-single-word="false"/>
    </style:style>
    <style:style style:name="P3" style:family="paragraph" style:parent-style-name="Standard">
      <style:paragraph-properties fo:line-height="80%" fo:text-align="start" style:justify-single-word="false"/>
    </style:style>
    <style:style style:name="P4" style:family="paragraph" style:parent-style-name="Standard">
      <style:paragraph-properties style:line-height-at-least="0.529cm"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8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 style:font-size-complex="16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0.529cm" fo:text-align="start" style:justify-single-wor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0.67cm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2cm" fo:margin-right="0cm" fo:line-height="125%" fo:text-align="justify" style:justify-single-word="false" fo:text-indent="-2cm" style:auto-text-indent="false"/>
    </style:style>
    <style:style style:name="P18" style:family="paragraph" style:parent-style-name="Standard">
      <style:paragraph-properties fo:margin-left="0.45cm" fo:margin-right="0cm" fo:line-height="125%" fo:text-indent="-0.45cm" style:auto-text-indent="false"/>
    </style:style>
    <style:style style:name="P19" style:family="paragraph" style:parent-style-name="Standard">
      <style:paragraph-properties fo:margin-left="0.45cm" fo:margin-right="0cm" fo:line-height="125%" fo:text-align="justify" style:justify-single-word="false" fo:text-indent="-0.45cm" style:auto-text-indent="false"/>
    </style:style>
    <style:style style:name="P20" style:family="paragraph" style:parent-style-name="Standard">
      <style:paragraph-properties fo:margin-left="0.494cm" fo:margin-right="0cm" fo:line-height="125%" fo:text-align="justify" style:justify-single-word="false" fo:text-indent="-0.494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true" style:font-name-asian="標楷體1" style:font-size-asian="16pt" style:font-size-complex="1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6pt"/>
    </style:style>
    <style:style style:name="T6" style:family="text">
      <style:text-properties style:font-name="標楷體" fo:font-size="14pt" style:letter-kerning="true" style:font-name-asian="標楷體1" style:font-size-asian="14pt" style:font-name-complex="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0pt" style:font-name-asian="標楷體1" style:font-size-asian="10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件三：特優里長推薦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columns-spanned="2" office:value-type="string">
            <text:p text:style-name="P1"><text:span text:style-name="T3">桃園市　　區　　年度特優里長推薦表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1">區 <text:s text:c="4"/>別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里 <text:s text:c="4"/>別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"><text:span text:style-name="T1">姓名</text:span></text:p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2" office:value-type="string">
            <text:p text:style-name="P11"><text:span text:style-name="T1">性別</text:span>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><text:span text:style-name="T1">年齡</text:span></text:p>
          </table:table-cell>
          <table:table-cell table:style-name="表格1.A3" table:number-columns-spanned="0" office:value-type="string">
            <text:p text:style-name="P6"/>
          </table:table-cell>
        </table:table-row>
        <table:table-row table:style-name="表格1.1">
          <table:table-cell table:style-name="表格1.A3" table:number-columns-spanned="2" office:value-type="string">
            <text:p text:style-name="P3"><text:span text:style-name="T2">到職</text:span></text:p>
            <text:p text:style-name="P3"><text:span text:style-name="T2">年月</text:span></text:p>
          </table:table-cell>
          <table:covered-table-cell/>
          <table:table-cell table:style-name="表格1.A3" office:value-type="string">
            <text:p text:style-name="P1"><text:span text:style-name="T1">民國 <text:s text:c="3"/>年 <text:s text:c="3"/>月</text:span></text:p>
          </table:table-cell>
          <table:table-cell table:style-name="表格1.A2" office:value-type="string">
            <text:p text:style-name="P12"><text:span text:style-name="T1">連續服</text:span></text:p>
            <text:p text:style-name="P12"><text:span text:style-name="T1">務年資</text:span></text:p>
          </table:table-cell>
          <table:table-cell table:style-name="表格1.A3" office:value-type="string">
            <text:p text:style-name="P13"><text:span text:style-name="T1">年</text:span></text:p>
          </table:table-cell>
          <table:table-cell table:style-name="表格1.A3" office:value-type="string">
            <text:p text:style-name="P10"><text:span text:style-name="T1">品德</text:span></text:p>
          </table:table-cell>
          <table:table-cell table:style-name="表格1.A3" table:number-columns-spanned="0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T1">具</text:span></text:p>
            <text:p text:style-name="P8"/>
            <text:p text:style-name="P8"/>
            <text:p text:style-name="P2"><text:span text:style-name="T1">體</text:span></text:p>
            <text:p text:style-name="P8"/>
            <text:p text:style-name="P8"><text:soft-page-break/></text:p>
            <text:p text:style-name="P2"><text:span text:style-name="T1">事</text:span></text:p>
            <text:p text:style-name="P8"/>
            <text:p text:style-name="P8"/>
            <text:p text:style-name="P2"><text:span text:style-name="T1">蹟</text:span></text:p>
          </table:table-cell>
          <table:table-cell table:style-name="表格1.A1" office:value-type="string">
            <text:p text:style-name="P14"><text:span text:style-name="T4">現任里長連續服務滿三年，勤奮為民服務，品德優良，並符合下列事項之一者：</text:span></text:p>
            <text:p text:style-name="P17"><text:span text:style-name="T4">□推展里業務及執行交辦事項具有創新性之特殊表現，成績優異。</text:span></text:p>
            <text:p text:style-name="P19"><text:span text:style-name="T4">□積極推動綠化、美化環境，消除髒亂，維護里內環境衛生工作，著有績效。</text:span></text:p>
            <text:p text:style-name="P17"><text:soft-page-break/><text:span text:style-name="T4">□推行里守望相助，結合社會資源建立祥和社會，有具體事蹟。</text:span></text:p>
            <text:p text:style-name="P17"><text:span text:style-name="T4">□協助推動社會福利工作並主動通報，著有績效或具有特殊優良事蹟。</text:span></text:p>
            <text:p text:style-name="P18"><text:span text:style-name="T4">□主動協助災害通報，並協助撤離安置受災區域居民，著有績效或具有特殊優良事蹟。</text:span></text:p>
            <text:p text:style-name="P14"><text:span text:style-name="T4">□其他特殊優良事蹟，足為里長楷模。</text:span></text:p>
            <text:p text:style-name="P20"><text:span text:style-name="T4">請詳述</text:span><text:span text:style-name="T6">其他特殊優良事蹟</text:span><text:span text:style-name="T4">：</text:span><text:span text:style-name="T7">　　　　　　　　　　　　　　 <text:s text:c="9"/></text:span></text:p>
            <text:p text:style-name="P14"><text:span text:style-name="T4">　　　　　　　　　　　　</text:span><text:span text:style-name="T7">　　　　　　　　　　　　　　 <text:s text:c="9"/>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區公所</text:span></text:p>
            <text:p text:style-name="P3"><text:span text:style-name="T1">意見</text:span></text:p>
          </table:table-cell>
          <table:table-cell table:style-name="表格1.A1" office:value-type="string">
            <text:p text:style-name="P15"><text:span text:style-name="T5">特優里長表揚資格：</text:span></text:p>
            <text:p text:style-name="P15"><text:span text:style-name="T5">□符合</text:span></text:p>
            <text:p text:style-name="P15"><text:span text:style-name="T5">□不符合</text:span></text:p>
            <text:p text:style-name="P9"/>
            <text:p text:style-name="Standard"><text:span text:style-name="T9">承辦人：　　　　　　　　　民政課長：　　　　　　　　　區長：　　　　　　　　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市政府審核意見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肇勳</meta:initial-creator>
    <dc:creator>黃肇勳</dc:creator>
    <meta:editing-cycles>33</meta:editing-cycles>
    <meta:print-date>2017-07-11T08:34:00</meta:print-date>
    <meta:creation-date>2017-05-22T07:20:00</meta:creation-date>
    <dc:date>2017-07-11T08:55:00</dc:date>
    <meta:editing-duration>PT9M38S</meta:editing-duration>
    <meta:generator>OpenOffice.org/3.4.1$Win32 OpenOffice.org_project/341m1$Build-9593</meta:generator>
    <meta:document-statistic meta:table-count="1" meta:image-count="0" meta:object-count="0" meta:page-count="2" meta:paragraph-count="34" meta:word-count="319" meta:character-count="4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