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0.049cm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2.963cm"/>
    </style:style>
    <style:style style:name="表格1.1" style:family="table-row">
      <style:table-row-properties style:min-row-height="4.17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80%" fo:text-align="start" style:justify-single-word="false"/>
    </style:style>
    <style:style style:name="P4" style:family="paragraph" style:parent-style-name="Standard">
      <style:paragraph-properties fo:line-height="80%" fo:text-align="center" style:justify-single-word="false"/>
    </style:style>
    <style:style style:name="P5" style:family="paragraph" style:parent-style-name="Standard">
      <style:paragraph-properties style:line-height-at-least="0.529cm"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size-complex="16pt"/>
    </style:style>
    <style:style style:name="P9" style:family="paragraph" style:parent-style-name="Standard">
      <style:paragraph-properties fo:line-height="0.529cm"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25%" fo:text-align="justify" style:justify-single-word="false"/>
    </style:style>
    <style:style style:name="P12" style:family="paragraph" style:parent-style-name="Standard">
      <style:paragraph-properties fo:margin-left="2cm" fo:margin-right="0cm" fo:line-height="125%" fo:text-align="justify" style:justify-single-word="false" fo:text-indent="-2cm" style:auto-text-indent="false"/>
    </style:style>
    <style:style style:name="P13" style:family="paragraph" style:parent-style-name="Standard">
      <style:paragraph-properties fo:margin-left="0.494cm" fo:margin-right="0cm" fo:line-height="125%" fo:text-align="justify" style:justify-single-word="false" fo:text-indent="-0.494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true" style:font-name-asian="標楷體1" style:font-size-asian="16pt" style:font-size-complex="1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五：績優鄰長推薦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columns-spanned="2" office:value-type="string">
            <text:p text:style-name="P1"><text:span text:style-name="T3">桃園市　　區　　年度</text:span><text:span text:style-name="T4">績優</text:span><text:span text:style-name="T3">鄰長推薦表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1">里　　　　別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<text:span text:style-name="T1">鄰　　　　別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<text:span text:style-name="T1">姓名</text:span></text:p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9"><text:span text:style-name="T1">性別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2"><text:span text:style-name="T1">年齡</text:span></text:p>
          </table:table-cell>
          <table:table-cell table:style-name="表格1.A3" table:number-columns-spanned="0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><text:span text:style-name="T1">地址</text:span></text:p>
          </table:table-cell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><text:span text:style-name="T2">服務年資起迄日期</text:span></text:p>
          </table:table-cell>
          <table:table-cell table:style-name="表格1.A3" office:value-type="string">
            <text:p text:style-name="Standard"><text:span text:style-name="T1">　　年　　月　　日至　　年　　月　　日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推薦事由</text:span></text:p>
          </table:table-cell>
          <table:table-cell table:style-name="表格1.A2" office:value-type="string">
            <text:p text:style-name="P11"><text:span text:style-name="T5">現任鄰長連續服務滿三年，熱心為民服務、品德優良且足堪楷模，並有協助里長辦理下列事項二目以上之具體事蹟者：</text:span></text:p>
            <text:p text:style-name="P12"><text:span text:style-name="T5">□市政宣導及民情反映。</text:span></text:p>
            <text:p text:style-name="P12"><text:span text:style-name="T5">□區政、戶政工作推動。</text:span></text:p>
            <text:p text:style-name="P12"><text:span text:style-name="T5">□通知及督促里民參加里民大會或基層建設座談會。</text:span></text:p>
            <text:p text:style-name="P12"><text:span text:style-name="T5">□里內環境清潔維護。</text:span></text:p>
            <text:p text:style-name="P12"><text:span text:style-name="T5">□里內緊急事件之反映及救助。</text:span></text:p>
            <text:p text:style-name="P12"><text:span text:style-name="T5">□推動敦親睦鄰及守望相助工作。</text:span></text:p>
            <text:p text:style-name="P12"><text:span text:style-name="T5">□社會福利及急難救助。</text:span></text:p>
            <text:p text:style-name="P12"><text:span text:style-name="T5">□高風險家庭通報、災害調查及疏散撤離通報及宣導。</text:span></text:p>
            <text:p text:style-name="P13"><text:span text:style-name="T5">□區公所及里辦公處交付之其他為民服務事項，堪為里鄰楷模。</text:span></text:p>
            <text:p text:style-name="P13"><text:span text:style-name="T5">　請詳述其他為民服務事項：</text:span><text:span text:style-name="T7">　　　　　　　　　　　　　　 <text:s text:c="5"/></text:span></text:p>
            <text:p text:style-name="P13"><text:soft-page-break/><text:span text:style-name="T5">　　　　　　　　　　　　　</text:span><text:span text:style-name="T7">　　　　　　　　　　　　　　 <text:s text:c="5"/></text:span></text:p>
            <text:p text:style-name="P13"><text:span text:style-name="T5">　　　　　　　　　　　　　　　　　里長簽章：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區公所</text:span></text:p>
            <text:p text:style-name="P3"><text:span text:style-name="T1">審核意見</text:span></text:p>
          </table:table-cell>
          <table:table-cell table:style-name="表格1.A2" office:value-type="string">
            <text:p text:style-name="P10"><text:span text:style-name="T6">績優鄰長表揚資格：</text:span></text:p>
            <text:p text:style-name="P10"><text:span text:style-name="T6">□符合</text:span></text:p>
            <text:p text:style-name="P10"><text:span text:style-name="T6">□不符合</text:span></text:p>
            <text:p text:style-name="P8"/>
            <text:p text:style-name="P10"><text:span text:style-name="T8">承辦人：　　　　　　　　　民政課長：　　　　　　　　　區長：　　　　　　　　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肇勳</meta:initial-creator>
    <dc:creator>019 a300</dc:creator>
    <meta:editing-cycles>3</meta:editing-cycles>
    <meta:print-date>2017-07-11T08:34:00</meta:print-date>
    <meta:creation-date>2021-02-26T05:11:00</meta:creation-date>
    <dc:date>2021-02-26T05:53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3" meta:paragraph-count="30" meta:word-count="306" meta:character-count="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