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left="-0.049cm" table:align="left" style:writing-mode="lr-tb"/>
    </style:style>
    <style:style style:name="表格1.A" style:family="table-column">
      <style:table-column-properties style:column-width="2.575cm"/>
    </style:style>
    <style:style style:name="表格1.B" style:family="table-column">
      <style:table-column-properties style:column-width="0.386cm"/>
    </style:style>
    <style:style style:name="表格1.C" style:family="table-column">
      <style:table-column-properties style:column-width="2.963cm"/>
    </style:style>
    <style:style style:name="表格1.1" style:family="table-row">
      <style:table-row-properties style:min-row-height="4.172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80%" fo:text-align="start" style:justify-single-word="false"/>
    </style:style>
    <style:style style:name="P4" style:family="paragraph" style:parent-style-name="Standard">
      <style:paragraph-properties fo:line-height="80%" fo:text-align="center" style:justify-single-word="false"/>
    </style:style>
    <style:style style:name="P5" style:family="paragraph" style:parent-style-name="Standard">
      <style:paragraph-properties style:line-height-at-least="0.529cm" fo:text-align="justify" style:justify-single-word="false"/>
      <style:text-properties style:font-name="標楷體" fo:font-size="20pt" style:font-name-asian="標楷體1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125%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1pt" style:font-name-asian="標楷體1" style:font-size-asian="11pt" style:font-size-complex="16pt"/>
    </style:style>
    <style:style style:name="P11" style:family="paragraph" style:parent-style-name="Standard">
      <style:paragraph-properties fo:line-height="0.529cm" fo:text-align="start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2cm" fo:margin-right="0cm" fo:line-height="125%" fo:text-align="justify" style:justify-single-word="false" fo:text-indent="-2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.494cm" fo:margin-right="0cm" fo:line-height="125%" fo:text-align="justify" style:justify-single-word="false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.494cm" fo:margin-right="0cm" fo:line-height="125%" fo:text-align="justify" style:justify-single-word="false" fo:text-indent="-0.494cm" style:auto-text-indent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16" style:family="paragraph" style:parent-style-name="Standard">
      <style:paragraph-properties fo:margin-left="0.494cm" fo:margin-right="0cm" fo:line-height="125%" fo:text-align="justify" style:justify-single-word="false" fo:text-indent="-0.494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letter-kerning="true" style:font-name-asian="標楷體1" style:font-size-asian="16pt" style:font-size-complex="16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6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0pt" style:font-name-asian="標楷體1" style:font-size-asian="10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附件六：資深鄰長推薦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columns-spanned="2" office:value-type="string">
            <text:p text:style-name="P1"><text:span text:style-name="T3">桃園市　　區　　年度</text:span><text:span text:style-name="T4">資深</text:span><text:span text:style-name="T3">鄰長推薦表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1">里別</text:span>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<text:span text:style-name="T1">鄰別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3"><text:span text:style-name="T1">姓名</text:span></text:p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2" office:value-type="string">
            <text:p text:style-name="P11"><text:span text:style-name="T1">性別</text:span>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2"><text:span text:style-name="T1">年齡</text:span></text:p>
          </table:table-cell>
          <table:table-cell table:style-name="表格1.A3" table:number-columns-spanned="0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3"><text:span text:style-name="T2">地址</text:span></text:p>
          </table:table-cell>
          <table:table-cell table:style-name="表格1.A3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<text:span text:style-name="T1">推薦事由</text:span></text:p>
          </table:table-cell>
          <table:table-cell table:style-name="表格1.A2" office:value-type="string">
            <text:p text:style-name="P13"/>
            <text:p text:style-name="P9"/>
            <text:p text:style-name="P14"/>
            <text:p text:style-name="P16"><text:soft-page-break/><text:span text:style-name="T5">□現任鄰長連續服務滿十年，且熱心為民服務、品德優良者</text:span><text:bookmark text:name="_GoBack"/><text:span text:style-name="T5">。</text:span></text:p>
            <text:p text:style-name="P16"><text:span text:style-name="T5">　服務年資起迄日期：　　年　　月　　日至　　年　　月　　日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><text:soft-page-break/><text:span text:style-name="T5">　　　　　　　　　　　　　　　　　里長簽章：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1">區公所</text:span></text:p>
            <text:p text:style-name="P3"><text:span text:style-name="T1">審核意見</text:span></text:p>
          </table:table-cell>
          <table:table-cell table:style-name="表格1.A2" office:value-type="string">
            <text:p text:style-name="P12"><text:span text:style-name="T6">資深鄰長表揚資格：</text:span></text:p>
            <text:p text:style-name="P12"><text:span text:style-name="T6">□符合</text:span></text:p>
            <text:p text:style-name="P12"><text:span text:style-name="T6">□不符合</text:span></text:p>
            <text:p text:style-name="P10"/>
            <text:p text:style-name="P12"><text:span text:style-name="T8">承辦人：　　　　　　　　　民政課長：　　　　　　　　　區長：　　　　　　　　　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7cm" fo:margin-right="2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肇勳</meta:initial-creator>
    <dc:creator>黃肇勳</dc:creator>
    <meta:editing-cycles>32</meta:editing-cycles>
    <meta:print-date>2017-07-11T08:34:00</meta:print-date>
    <meta:creation-date>2017-05-22T07:20:00</meta:creation-date>
    <dc:date>2017-07-11T09:03:00</dc:date>
    <meta:editing-duration>PT9M35S</meta:editing-duration>
    <meta:generator>OpenOffice.org/3.4.1$Win32 OpenOffice.org_project/341m1$Build-9593</meta:generator>
    <meta:document-statistic meta:table-count="1" meta:image-count="0" meta:object-count="0" meta:page-count="3" meta:paragraph-count="18" meta:word-count="123" meta:character-count="1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