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882cm" style:punctuation-wrap="hanging"/>
    </style:style>
    <style:style style:name="P3" style:family="paragraph" style:parent-style-name="Standard">
      <style:paragraph-properties fo:line-height="0.882cm" style:punctuation-wrap="hanging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882cm" style:punctuation-wrap="hanging">
        <style:tab-stops>
          <style:tab-stop style:position="1cm"/>
          <style:tab-stop style:position="1.845cm"/>
          <style:tab-stop style:position="2cm"/>
          <style:tab-stop style:position="2.251cm"/>
          <style:tab-stop style:position="2.501cm"/>
          <style:tab-stop style:position="2.752cm"/>
          <style:tab-stop style:position="3.251cm"/>
          <style:tab-stop style:position="3.501cm"/>
          <style:tab-stop style:position="3.752cm"/>
          <style:tab-stop style:position="4.001cm"/>
        </style:tab-stops>
      </style:paragraph-properties>
    </style:style>
    <style:style style:name="P5" style:family="paragraph" style:parent-style-name="Standard" style:list-style-name="WWNum4">
      <style:paragraph-properties fo:line-height="0.988cm" style:punctuation-wrap="hanging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line-height="0.988cm" style:punctuation-wrap="hanging"/>
    </style:style>
    <style:style style:name="P7" style:family="paragraph" style:parent-style-name="Standard" style:master-page-name="Standard">
      <style:paragraph-properties fo:margin-top="0cm" fo:margin-bottom="0.318cm" fo:line-height="0.882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0.353cm" fo:text-indent="7.62cm" style:auto-text-indent="false"/>
    </style:style>
    <style:style style:name="P9" style:family="paragraph" style:parent-style-name="Standard">
      <style:paragraph-properties fo:margin-left="0cm" fo:margin-right="0cm" fo:line-height="0.882cm" fo:text-indent="0.988cm" style:auto-text-indent="false" style:punctuation-wrap="hanging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988cm" fo:margin-right="0cm" fo:line-height="0.882cm" fo:text-indent="-0.988cm" style:auto-text-indent="false" style:punctuation-wrap="hanging"/>
    </style:style>
    <style:style style:name="P11" style:family="paragraph" style:parent-style-name="Standard">
      <style:paragraph-properties fo:margin-left="0.988cm" fo:margin-right="0cm" fo:line-height="0.882cm" fo:text-indent="-0.988cm" style:auto-text-indent="false" style:punctuation-wrap="hanging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.988cm" fo:margin-right="0cm" fo:line-height="0.988cm" fo:text-indent="-0.988cm" style:auto-text-indent="false" style:punctuation-wrap="hanging"/>
    </style:style>
    <style:style style:name="P13" style:family="paragraph" style:parent-style-name="Standard">
      <style:paragraph-properties fo:margin-left="0cm" fo:margin-right="0cm" fo:line-height="0.988cm" fo:text-indent="0.494cm" style:auto-text-indent="false" style:punctuation-wrap="hanging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indent="0.494cm" style:auto-text-indent="false" style:punctuation-wrap="hanging"/>
    </style:style>
    <style:style style:name="P15" style:family="paragraph" style:parent-style-name="Standard">
      <style:paragraph-properties fo:margin-left="1.843cm" fo:margin-right="0cm" fo:line-height="0.882cm" fo:text-indent="-0.988cm" style:auto-text-indent="false" style:punctuation-wrap="hanging"/>
    </style:style>
    <style:style style:name="P16" style:family="paragraph" style:parent-style-name="Standard">
      <style:paragraph-properties fo:margin-left="0.764cm" fo:margin-right="0cm" fo:line-height="0.988cm" fo:text-indent="-0.014cm" style:auto-text-indent="false" style:punctuation-wrap="hanging"/>
    </style:style>
    <style:style style:name="P17" style:family="paragraph" style:parent-style-name="Standard">
      <style:paragraph-properties fo:margin-left="0cm" fo:margin-right="0cm" fo:line-height="0.988cm" fo:text-indent="0.751cm" style:auto-text-indent="false" style:punctuation-wrap="hanging"/>
    </style:style>
    <style:style style:name="P18" style:family="paragraph" style:parent-style-name="Standard">
      <style:paragraph-properties fo:margin-left="0.751cm" fo:margin-right="0cm" fo:line-height="0.988cm" fo:text-indent="0cm" style:auto-text-indent="false" style:punctuation-wrap="hanging"/>
    </style:style>
    <style:style style:name="P19" style:family="paragraph" style:parent-style-name="Standard">
      <style:paragraph-properties fo:margin-left="0.998cm" fo:margin-right="0cm" fo:line-height="0.882cm" fo:text-indent="-0.998cm" style:auto-text-indent="false" style:punctuation-wrap="hanging"/>
    </style:style>
    <style:style style:name="P20" style:family="paragraph" style:parent-style-name="Standard">
      <style:paragraph-properties fo:margin-left="-0.051cm" fo:margin-right="0cm" fo:line-height="0.882cm" fo:text-indent="0cm" style:auto-text-indent="false" style:punctuation-wrap="hanging">
        <style:tab-stops>
          <style:tab-stop style:position="0.751cm"/>
          <style:tab-stop style:position="1cm"/>
          <style:tab-stop style:position="1.251cm"/>
          <style:tab-stop style:position="1.501cm"/>
          <style:tab-stop style:position="1.752cm"/>
          <style:tab-stop style:position="2cm"/>
        </style:tab-stops>
      </style:paragraph-properties>
    </style:style>
    <style:style style:name="P21" style:family="paragraph" style:parent-style-name="Standard">
      <style:paragraph-properties fo:margin-left="1.482cm" fo:margin-right="0cm" fo:line-height="0.882cm" fo:text-indent="-1.482cm" style:auto-text-indent="false" style:punctuation-wrap="hanging">
        <style:tab-stops>
          <style:tab-stop style:position="0.751cm"/>
          <style:tab-stop style:position="1cm"/>
          <style:tab-stop style:position="1.251cm"/>
          <style:tab-stop style:position="1.501cm"/>
          <style:tab-stop style:position="1.752cm"/>
          <style:tab-stop style:position="2cm"/>
        </style:tab-stops>
      </style:paragraph-properties>
    </style:style>
    <style:style style:name="P22" style:family="paragraph" style:parent-style-name="Standard">
      <style:paragraph-properties fo:margin-left="0cm" fo:margin-right="-0.139cm" fo:line-height="0.706cm" fo:text-indent="0cm" style:auto-text-indent="false"/>
      <style:text-properties fo:color="#000000" style:font-name="標楷體" style:font-name-asian="標楷體1"/>
    </style:style>
    <style:style style:name="P23" style:family="paragraph" style:parent-style-name="Standard">
      <style:paragraph-properties fo:margin-left="0cm" fo:margin-right="-0.139cm" fo:line-height="0.706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4" style:family="text">
      <style:text-properties fo:color="#000000" style:font-name="標楷體" style:font-name-asian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fo:color="#000000" style:font-name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市民活動中心使用管理要點</text:span></text:p>
      <text:p text:style-name="P1"><text:span text:style-name="T3">中華民國</text:span><text:span text:style-name="T2">104</text:span><text:span text:style-name="T3">年</text:span><text:span text:style-name="T2">8</text:span><text:span text:style-name="T3">月</text:span><text:span text:style-name="T2">6</text:span><text:span text:style-name="T3">日府民自字第</text:span><text:span text:style-name="T2">10402056671</text:span><text:span text:style-name="T3">號令發布施行</text:span></text:p>
      <text:p text:style-name="P8"><text:span text:style-name="T3">中華民國</text:span><text:span text:style-name="T2">109</text:span><text:span text:style-name="T3">年</text:span><text:span text:style-name="T2">6</text:span><text:span text:style-name="T3">月</text:span><text:span text:style-name="T2">20</text:span><text:bookmark text:name="_GoBack"/><text:span text:style-name="T3">日府民自字第</text:span><text:span text:style-name="T2">1090125402 </text:span><text:span text:style-name="T3">號令修正</text:span></text:p>
      <text:p text:style-name="P3"><text:span text:style-name="T6">一</text:span><text:span text:style-name="T7">、</text:span><text:span text:style-name="T5">桃園市政府（以下簡稱本府）為加強</text:span><text:span text:style-name="T6">本市</text:span><text:span text:style-name="T5">各區市民活動中心之</text:span><text:span text:style-name="T6">使用</text:span></text:p>
      <text:p text:style-name="P9"><text:span text:style-name="T5">管理，以發揮多元化功能，達成多目標之使用，特訂定本要點。</text:span></text:p>
      <text:p text:style-name="P11"><text:span text:style-name="T6">二</text:span><text:span text:style-name="T7">、</text:span><text:span text:style-name="T5">本要點所稱市民活動中心，係指由本府民政局（</text:span><text:span text:style-name="T6">以</text:span><text:span text:style-name="T5">下稱</text:span><text:span text:style-name="T6">民政局</text:span><text:span text:style-name="T5">）</text:span><text:span text:style-name="T6">或本府</text:span><text:span text:style-name="T5">社會局（</text:span><text:span text:style-name="T6">以</text:span><text:span text:style-name="T5">下稱</text:span><text:span text:style-name="T6">社會局</text:span><text:span text:style-name="T5">）列管之</text:span><text:span text:style-name="T6">市民</text:span><text:span text:style-name="T5">活動中心，並以本</text:span><text:span text:style-name="T6">府所屬</text:span><text:span text:style-name="T5">各區公所（</text:span><text:span text:style-name="T6">以</text:span><text:span text:style-name="T5">下稱</text:span><text:span text:style-name="T6">區公所</text:span><text:span text:style-name="T5">）為管理機關，其名稱應冠以所</text:span><text:span text:style-name="T6">在地</text:span><text:span text:style-name="T5">區名及里名、社區名稱（不含里字及社區二字）、路名或傳統地名，並由所在地區公所核定後報民政局或社會局備查。</text:span></text:p>
      <text:p text:style-name="P12"><text:span text:style-name="T6">三</text:span><text:span text:style-name="T7">、</text:span><text:span text:style-name="T5">市民活動中心管理維護費用（水電費、清潔費、修繕費及建物安全檢查費等）由區公所依實際需要編列年度預算支應。編列時應參考上一年度之場所使用率、經費收支及設備損壞折舊情形等確實編列，並依下列規定辦理：</text:span></text:p>
      <text:p text:style-name="P12"><text:span text:style-name="T5">　　（一）區公所得視實際需要委由當地里辦公處、社區發展協會代為管　　</text:span></text:p>
      <text:p text:style-name="P12"><text:span text:style-name="T5">　　　　　理市民活動中心，並應簽定協議書。</text:span></text:p>
      <text:p text:style-name="P13"><text:span text:style-name="T5">　（</text:span><text:span text:style-name="T6">二</text:span><text:span text:style-name="T5">）區公所委由當地里辦公處、社區發展協會代為管理之市民活動　</text:span></text:p>
      <text:p text:style-name="P13"><text:span text:style-name="T5">　　　　中心，應由區公所依預算程序，將所收取費用繳入市庫。</text:span></text:p>
      <text:p text:style-name="P14"><text:span text:style-name="T5">　（</text:span><text:span text:style-name="T6">三</text:span><text:span text:style-name="T5">）市民活動中心之各項財物、圖書及器材設備等，應由區公所登　</text:span></text:p>
      <text:p text:style-name="P14"><text:soft-page-break/><text:span text:style-name="T5">　　　　帳並列冊管理。</text:span></text:p>
      <text:p text:style-name="P14"><text:span text:style-name="T5">　（</text:span><text:span text:style-name="T6">四</text:span><text:span text:style-name="T5">）區公所應訂定市民活動中心使用須知，懸掛於活動場所內，供</text:span></text:p>
      <text:p text:style-name="P2"><text:span text:style-name="T5">　　　　　民眾遵行，於申請使用者繳費時以書面告知使用規定。</text:span></text:p>
      <text:p text:style-name="P10"><text:span text:style-name="T6">四</text:span><text:span text:style-name="T7">、</text:span><text:span text:style-name="T5">各機關、團體或個人申請市民活動中心之特定空間使用，應向所在地區公所申請與繳納費用，以提供下列使用為限：</text:span></text:p>
      <text:p text:style-name="P10"><text:span text:style-name="T5">　　（一）本府及所屬機關、里辦公處、社區發展協會舉辦之集會、公益</text:span></text:p>
      <text:p text:style-name="P10"><text:span text:style-name="T5">　　　　　活動或社區發</text:span><text:span text:style-name="T6">展</text:span><text:span text:style-name="T5">協會依社區發展工作綱要所舉辦之活動。</text:span></text:p>
      <text:p text:style-name="P10"><text:span text:style-name="T5">　　（</text:span><text:span text:style-name="T6">二</text:span><text:span text:style-name="T5">）其他政府機關、經立案之人民團體舉辦之公益、教育或藝文活</text:span></text:p>
      <text:p text:style-name="P10"><text:span text:style-name="T5">　　　　　動。</text:span></text:p>
      <text:p text:style-name="P2"><text:span text:style-name="T5">　 <text:s/>（</text:span><text:span text:style-name="T6">三</text:span><text:span text:style-name="T5">）其他非以營利為目的之正當活動。</text:span></text:p>
      <text:p text:style-name="P4"><text:span text:style-name="T6">五</text:span><text:span text:style-name="T7">、</text:span><text:span text:style-name="T5">申請使用市民活動中心應依下列規定辦理：</text:span></text:p>
      <text:p text:style-name="P4"><text:span text:style-name="T5">　　（一）機關團體應備公文或其他相關證明文件，個人應持身分證明文　　</text:span></text:p>
      <text:p text:style-name="P15"><text:span text:style-name="T5">　　　件。</text:span></text:p>
      <text:p text:style-name="P15"><text:span text:style-name="T5">（</text:span><text:span text:style-name="T6">二</text:span><text:span text:style-name="T5">）應於使用日十日前，填寫申請書向區公所提出申請。但有正當</text:span></text:p>
      <text:p text:style-name="P15"><text:span text:style-name="T5">　　　理由並經區公所同意者，不受十日規定之限制。</text:span></text:p>
      <text:p text:style-name="P15"><text:span text:style-name="T5">（</text:span><text:span text:style-name="T6">三</text:span><text:span text:style-name="T5">）申請使用期間每次最長以三個月為限。但為配合本府政策或活</text:span></text:p>
      <text:p text:style-name="P15"><text:span text:style-name="T5">　　　動，得專案申請延長一次，使用期滿須重新申請。</text:span></text:p>
      <text:p text:style-name="P15"><text:span text:style-name="T5">（</text:span><text:span text:style-name="T6">四</text:span><text:span text:style-name="T5">）經審查核准者，應於使用日三日前繳</text:span></text:p>
      <text:p text:style-name="P15"><text:span text:style-name="T5">費用，並依核准內容使</text:span></text:p>
      <text:p text:style-name="P15"><text:soft-page-break/><text:span text:style-name="T5">　　　用。</text:span></text:p>
      <text:p text:style-name="P15"><text:span text:style-name="T5">（</text:span><text:span text:style-name="T6">五</text:span><text:span text:style-name="T5">）申請使用者因故不使用或延期使用，應於原訂使用日三日前，</text:span></text:p>
      <text:p text:style-name="P15"><text:span text:style-name="T5">　　　向區公所申請註銷或改期，註銷後所繳費用應無息退還。但因　</text:span></text:p>
      <text:p text:style-name="P15"><text:span text:style-name="T5">　　　不可抗力致不能使用者，應於不可抗力之原因消滅後十日內，</text:span></text:p>
      <text:p text:style-name="P15"><text:span text:style-name="T5">　　　申請延期使用或無息退還所繳費用。逾期申請者，所繳費用不</text:span></text:p>
      <text:p text:style-name="P15"><text:span text:style-name="T5">　　　予退還。</text:span></text:p>
      <text:p text:style-name="P15"><text:span text:style-name="T5">（</text:span><text:span text:style-name="T6">六</text:span><text:span text:style-name="T5">）同一場地於同一時間，有二個以上機關、團體或個人申請使用</text:span></text:p>
      <text:p text:style-name="P15"><text:span text:style-name="T5">　　　時，以本府及所屬機關、其他政府機關、里辦公處及社區發展</text:span></text:p>
      <text:p text:style-name="P15"><text:span text:style-name="T5">　　　協會辦理之活動優先，其餘以申請時間之先後定之，但管理機</text:span></text:p>
      <text:p text:style-name="P15"><text:span text:style-name="T5">　　　關得依實際需求予</text:span><text:span text:style-name="T6">以</text:span><text:span text:style-name="T5">調整。</text:span></text:p>
      <text:p text:style-name="P15"><text:span text:style-name="T5">（</text:span><text:span text:style-name="T6">七</text:span><text:span text:style-name="T5">）本府有防災及政策需求情事，應無條件暫停使用。</text:span></text:p>
      <text:p text:style-name="P10"><text:span text:style-name="T6">六</text:span><text:span text:style-name="T7">、</text:span><text:span text:style-name="T5">申請使用市民活動中心，有下列情形之一者，應不予核准，於使用中發現，應立即停止其使用，必要時得終止其使用並通知有關機關依法處理，所繳費用不予退還：</text:span></text:p>
      <text:p text:style-name="P16"><text:span text:style-name="T5">（一）違反法令規定、公共秩序或善良風俗。</text:span></text:p>
      <text:p text:style-name="P16"><text:span text:style-name="T5">（二）蓄意破壞公物或有安全顧慮。</text:span></text:p>
      <text:p text:style-name="P16"><text:span text:style-name="T5">（三）從事營利行為。</text:span></text:p>
      <text:p text:style-name="P17"><text:span text:style-name="T5">（四）活動影響周邊鄰居安寧，經勸導不改善。</text:span></text:p>
      <text:list xml:id="list7583990654765765886" text:style-name="WWNum4">
        <text:list-item>
          <text:p text:style-name="P5"><text:span text:style-name="T5">自申請日起一年內違反</text:span><text:span text:style-name="T6">本要點</text:span><text:span text:style-name="T5">並經登記在案。</text:span></text:p>
        </text:list-item>
      </text:list>
      <text:p text:style-name="P18"><text:soft-page-break/><text:span text:style-name="T5">（</text:span><text:span text:style-name="T6">六</text:span><text:span text:style-name="T5">）辦理殯葬事宜。</text:span></text:p>
      <text:p text:style-name="P17"><text:span text:style-name="T5">（七）其他不法使用情形。</text:span></text:p>
      <text:p text:style-name="P6"><text:span text:style-name="T6">七</text:span><text:span text:style-name="T5">、</text:span><text:span text:style-name="T6">市民活動中心之開放使用時間得由區</text:span><text:span text:style-name="T5">公所視</text:span><text:span text:style-name="T6">當地習</text:span><text:span text:style-name="T5">慣另定之。</text:span></text:p>
      <text:p text:style-name="P3"><text:span text:style-name="T6">八</text:span><text:span text:style-name="T7">、</text:span><text:span text:style-name="T5">申請使用市民活動中心經核准後，區公所應填具使用登記簿，並公告　</text:span></text:p>
      <text:p text:style-name="P9"><text:span text:style-name="T5">於</text:span><text:span text:style-name="T6">市民</text:span><text:span text:style-name="T5">活動中心門首或以適當方式公告之。</text:span></text:p>
      <text:p text:style-name="P3"><text:span text:style-name="T6">九</text:span><text:span text:style-name="T5">、經核准使用市民活動中心者，不得將固定設備擅自拆卸、搬動或攜出　　</text:span></text:p>
      <text:p text:style-name="P3"><text:span text:style-name="T5">　　。但經區公所同意者，不在此限。</text:span></text:p>
      <text:p text:style-name="P11"><text:span text:style-name="T5">　　使用完畢後應回復原狀，並會同各市民活動中心之管理人員</text:span><text:span text:style-name="T6">填寫設備確認單</text:span><text:span text:style-name="T5">。</text:span><text:span text:style-name="T6">有收取保證金者</text:span><text:span text:style-name="T5">，</text:span><text:span text:style-name="T6">於</text:span><text:span text:style-name="T5">會勘確認後，始得</text:span><text:span text:style-name="T6">退還保證金</text:span><text:span text:style-name="T5">。</text:span></text:p>
      <text:p text:style-name="P19"><text:span text:style-name="T5"><text:s text:c="4"/>污損或毀壞</text:span><text:span text:style-name="T6">市民</text:span><text:span text:style-name="T5">活動中心內之物品者，應負賠償之責。</text:span><text:span text:style-name="T6">有收取保證金者</text:span><text:span text:style-name="T5">，</text:span><text:span text:style-name="T6">得扣抵之</text:span><text:span text:style-name="T5">；</text:span><text:span text:style-name="T6">如有</text:span><text:span text:style-name="T5">不足，應追</text:span><text:span text:style-name="T6">償</text:span><text:span text:style-name="T5">之。</text:span></text:p>
      <text:p text:style-name="P19"><text:span text:style-name="T5">　　申請使用市民活動中心者，對於使用期間之公共秩序、安全維護及意外事件，應自行負責。</text:span></text:p>
      <text:p text:style-name="P20"><text:span text:style-name="T6">十</text:span><text:span text:style-name="T4">、</text:span><text:span text:style-name="T5">市民活動中心除安置災民外，不得供人留宿。</text:span></text:p>
      <text:p text:style-name="P21"><text:span text:style-name="T6">十一</text:span><text:span text:style-name="T4">、</text:span><text:span text:style-name="T5">區公所對市民活動中心應依規定辦理建築物消防、安全檢查及定期盤點廳舍、土地及動產設備，並留存相關資料備查。</text:span></text:p>
      <text:p text:style-name="P21"><text:span text:style-name="T5">　　　民政局</text:span><text:span text:style-name="T6">或</text:span><text:span text:style-name="T5">社會局得隨時派員督導考核，並評定優劣等次，分別予以獎懲。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秀華</meta:initial-creator>
    <dc:creator>鄭秀華</dc:creator>
    <meta:editing-cycles>3</meta:editing-cycles>
    <meta:print-date>2020-06-17T09:42:00</meta:print-date>
    <meta:creation-date>2020-06-17T05:30:00</meta:creation-date>
    <dc:date>2020-06-20T01:35:00</dc:date>
    <meta:editing-duration>PT45S</meta:editing-duration>
    <meta:generator>OpenOffice.org/3.4.1$Win32 OpenOffice.org_project/341m1$Build-9593</meta:generator>
    <meta:document-statistic meta:table-count="0" meta:image-count="0" meta:object-count="0" meta:page-count="4" meta:paragraph-count="60" meta:word-count="1692" meta:character-count="1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