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9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0.06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109cm"/>
    </style:style>
    <style:style style:name="表格1.J" style:family="table-column">
      <style:table-column-properties style:column-width="3.782cm"/>
    </style:style>
    <style:style style:name="表格1.1" style:family="table-row">
      <style:table-row-properties style:min-row-height="1.4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0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94cm" style:keep-together="true" fo:keep-together="auto"/>
    </style:style>
    <style:style style:name="表格1.4" style:family="table-row">
      <style:table-row-properties style:min-row-height="1.831cm" style:keep-together="true" fo:keep-together="auto"/>
    </style:style>
    <style:style style:name="表格1.5" style:family="table-row">
      <style:table-row-properties style:min-row-height="7.772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327cm" table:align="margins" style:writing-mode="lr-tb"/>
    </style:style>
    <style:style style:name="表格2.A" style:family="table-column">
      <style:table-column-properties style:column-width="2.092cm" style:rel-column-width="1186*"/>
    </style:style>
    <style:style style:name="表格2.B" style:family="table-column">
      <style:table-column-properties style:column-width="1.268cm" style:rel-column-width="719*"/>
    </style:style>
    <style:style style:name="表格2.C" style:family="table-column">
      <style:table-column-properties style:column-width="5.669cm" style:rel-column-width="3214*"/>
    </style:style>
    <style:style style:name="表格2.D" style:family="table-column">
      <style:table-column-properties style:column-width="1.931cm" style:rel-column-width="1095*"/>
    </style:style>
    <style:style style:name="表格2.E" style:family="table-column">
      <style:table-column-properties style:column-width="7.366cm" style:rel-column-width="4176*"/>
    </style:style>
    <style:style style:name="表格2.1" style:family="table-row">
      <style:table-row-properties style:min-row-height="0.63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3.06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2.066cm" style:keep-together="true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1.709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cm" fo:margin-right="-0.139cm" fo:line-height="0.706cm" fo:text-indent="0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1.695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top="0.318cm" fo:margin-bottom="0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0.847cm" fo:margin-right="0cm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二</text:p>
      <text:p text:style-name="P20"><text:span text:style-name="T2">桃園市 <text:s text:c="5"/>區公所 <text:s text:c="5"/>市民活動中心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活動</text:p>
            <text:p text:style-name="P6">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6">活動</text:p>
            <text:p text:style-name="P6">日期</text:p>
          </table:table-cell>
          <table:table-cell table:style-name="表格1.B1" table:number-columns-spanned="3" office:value-type="string">
            <text:p text:style-name="P12">自 <text:s text:c="3"/>年 <text:s text:c="3"/>月 <text:s text:c="3"/>日</text:p>
            <text:p text:style-name="P12">至 <text:s text:c="3"/>年 <text:s text:c="3"/>月 <text:s text:c="3"/>日</text:p>
            <text:p text:style-name="P12"><text:s text:c="2"/>( <text:s/>星期 <text:s text:c="3"/>)</text:p>
          </table:table-cell>
          <table:covered-table-cell/>
          <table:covered-table-cell/>
          <table:table-cell table:style-name="表格1.B1" office:value-type="string">
            <text:p text:style-name="P2">活動</text:p>
            <text:p text:style-name="P3">時間</text:p>
          </table:table-cell>
          <table:table-cell table:style-name="表格1.I1" table:number-columns-spanned="2" office:value-type="string">
            <text:p text:style-name="P22">上下午 <text:s text:c="4"/>時 <text:s/></text:p>
            <text:p text:style-name="P5">至上下午 <text:s text:c="4"/>時 <text:s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活動</text:p>
            <text:p text:style-name="P6">內容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">空調</text:p>
            <text:p text:style-name="P1">設備</text:p>
          </table:table-cell>
          <table:table-cell table:style-name="表格1.E2" table:number-columns-spanned="6" office:value-type="string">
            <text:p text:style-name="P18"><text:span text:style-name="T3">□不使用空調設備</text:span></text:p>
            <text:p text:style-name="P18"><text:span text:style-name="T3">□使用，使用時段□同借用時段</text:span></text:p>
            <text:p text:style-name="P18"><text:span text:style-name="T3">□僅</text:span><text:span text:style-name="T4"> <text:s text:c="12"/></text:span><text:span text:style-name="T3">，共</text:span><text:span text:style-name="T4"> <text:s text:c="4"/></text:span><text:span text:style-name="T3">小時</text:span></text:p>
            <text:p text:style-name="P11">(未勾選，視為借用時段內全程使用空調設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活動</text:p>
            <text:p text:style-name="P6">類別</text:p>
          </table:table-cell>
          <table:table-cell table:style-name="表格1.B2" office:value-type="string">
            <text:p text:style-name="P23">□短期使用</text:p>
            <text:p text:style-name="P23">□定期使用</text:p>
          </table:table-cell>
          <table:table-cell table:style-name="表格1.B2" office:value-type="string">
            <text:p text:style-name="P6">檢附</text:p>
            <text:p text:style-name="P8">書件</text:p>
          </table:table-cell>
          <table:table-cell table:style-name="表格1.B2" table:number-columns-spanned="4" office:value-type="string">
            <text:p text:style-name="P11">□活動計畫書</text:p>
            <text:p text:style-name="P13">□其他 <text:s text:c="15"/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人數</text:p>
          </table:table-cell>
          <table:covered-table-cell/>
          <table:table-cell table:style-name="表格1.E2" office:value-type="string">
            <text:p text:style-name="P14">共 <text:s text:c="5"/>人</text:p>
          </table:table-cell>
        </table:table-row>
        <table:table-row table:style-name="表格1.4">
          <table:table-cell table:style-name="表格1.A2" office:value-type="string">
            <text:p text:style-name="P1">收費</text:p>
            <text:p text:style-name="P1">項目</text:p>
          </table:table-cell>
          <table:table-cell table:style-name="表格1.B2" table:number-columns-spanned="4" office:value-type="string">
            <text:p text:style-name="P16"><text:span text:style-name="T7">場地費(大型</text:span><text:span text:style-name="T6"> <text:s/></text:span><text:span text:style-name="T7">元/時、中型</text:span><text:span text:style-name="T6"> <text:s text:c="2"/></text:span><text:span text:style-name="T7">元/時、小型</text:span><text:span text:style-name="T6"> <text:s text:c="2"/></text:span><text:span text:style-name="T7">元/時)</text:span></text:p>
            <text:p text:style-name="P16"><text:span text:style-name="T7">冷氣費</text:span><text:span text:style-name="T6">( <text:s text:c="5"/></text:span><text:span text:style-name="T7">元/時)</text:span></text:p>
            <text:p text:style-name="P16"><text:span text:style-name="T6">保</text:span><text:span text:style-name="T7">證金(</text:span><text:span text:style-name="T6"> <text:s text:c="5"/></text:span><text:span text:style-name="T7">元/次)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>使用</text:p>
            <text:p text:style-name="P6">場地</text:p>
          </table:table-cell>
          <table:table-cell table:style-name="表格1.E2" table:number-columns-spanned="4" office:value-type="string">
            <text:p text:style-name="P17"><text:span text:style-name="T4"><text:s text:c="4"/></text:span><text:span text:style-name="T3">樓</text:span></text:p>
            <text:p text:style-name="P17"><text:span text:style-name="T4"><text:s text:c="7"/></text:span><text:span text:style-name="T3">室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8"><text:span text:style-name="T8"><text:s text:c="4"/></text:span><text:span text:style-name="T1">茲向 <text:s/>貴公所申請辦理使用上列活動，如有違反相關規定，願服從該場地使用管理要點停止使用等處分；場地使用完畢，立刻恢復原狀，器材設施如有毀損，申請人願負賠償之責，絕無異議。</text:span></text:p>
            <text:p text:style-name="P4"><text:s text:c="4"/>此致</text:p>
            <text:p text:style-name="P9">桃園市_______區公所</text:p>
            <text:p text:style-name="P10"><text:s text:c="8"/>申請單位名稱： <text:s text:c="21"/>簽章</text:p>
            <text:p text:style-name="P25">申 請 人姓名： <text:s text:c="21"/>簽章</text:p>
            <text:p text:style-name="P10"><text:s text:c="8"/>電 <text:s text:c="3"/>話：</text:p>
            <text:p text:style-name="P10"><text:s text:c="8"/>地 <text:s text:c="3"/>址：</text:p>
            <text:p text:style-name="P26">中 <text:s/>華 <text:s/>民 <text:s/>國 <text:s text:c="5"/>年 <text:s text:c="5"/>月 <text:s text:c="5"/>日</text:p>
            <text:p text:style-name="P9"/>
            <text:p text:style-name="P27"><text:span text:style-name="T8">管理單位：_______________ <text:s text:c="7"/>管理單位負責人：</text:span><text:span text:style-name="T5"> <text:s text:c="15"/></text:span><text:span text:style-name="T8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Standard"><draw:frame draw:style-name="fr1" draw:name="框架1" text:anchor-type="paragraph" svg:y="0.556cm" svg:width="18.327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6">桃 園 市 <text:s text:c="7"/>區 公 所 核 定 情 形</text:p></table:table-cell><table:covered-table-cell/><table:covered-table-cell/><table:covered-table-cell/><table:covered-table-cell/></table:table-row><table:table-row table:style-name="表格2.2"><table:table-cell table:style-name="表格2.A2" office:value-type="string"><text:p text:style-name="P6">承辦</text:p><text:p text:style-name="P6">單位</text:p></table:table-cell><table:table-cell table:style-name="表格2.B2" table:number-columns-spanned="4" office:value-type="string"><text:p text:style-name="P28"><text:span text:style-name="T3">□ 符合使用管理要點之規定，其場地費計 <text:s text:c="7"/>元、冷氣費 <text:s text:c="7"/>元</text:span></text:p><text:p text:style-name="P29"><text:span text:style-name="T3">及保證金 <text:s text:c="7"/>元，共計新臺幣 <text:s text:c="8"/>元整，擬同意租借使用。</text:span></text:p><text:p text:style-name="P24">□礙難租借使用，因 <text:s text:c="42"/>。</text:p><text:p text:style-name="P24"/><text:p text:style-name="P24"><text:s text:c="3"/>承辦人： <text:s text:c="25"/>單位主管：</text:p></table:table-cell><table:covered-table-cell/><table:covered-table-cell/><table:covered-table-cell/></table:table-row><table:table-row table:style-name="表格2.3"><table:table-cell table:style-name="表格2.A2" table:number-rows-spanned="2" office:value-type="string"><text:p text:style-name="P6">會辦</text:p><text:p text:style-name="P6">單位</text:p></table:table-cell><table:table-cell table:style-name="表格2.B3" office:value-type="string"><text:p text:style-name="P15"/></table:table-cell><table:table-cell table:style-name="表格2.B3" office:value-type="string"><text:p text:style-name="P7"/></table:table-cell><table:table-cell table:style-name="表格2.B3" table:number-rows-spanned="2" office:value-type="string"><text:p text:style-name="P6">批示</text:p></table:table-cell><table:table-cell table:style-name="表格2.E3" table:number-rows-spanned="2" office:value-type="string"><text:p text:style-name="P7"/></table:table-cell></table:table-row><table:table-row table:style-name="表格2.4"><table:covered-table-cell/><table:table-cell table:style-name="表格2.B4" office:value-type="string"><text:p text:style-name="P15"/></table:table-cell><table:table-cell table:style-name="表格2.B4" office:value-type="string"><text:p text:style-name="P7"/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1.99cm" fo:margin-right="0cm" fo:orphans="0" fo:widows="0" fo:text-indent="0.494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公文_28_主旨_29_" style:display-name="公文(主旨)" style:family="paragraph" style:parent-style-name="Standard" style:next-style-name="公文_28_後續段落_5f_主旨_29_">
      <style:paragraph-properties fo:margin="100%" fo:margin-left="1.69cm" fo:margin-right="0cm" fo:text-align="justify" style:justify-single-word="false" fo:orphans="0" fo:widows="0" fo:text-indent="-1.69cm" style:auto-text-indent="false" style:vertical-align="baseline" style:writing-mode="lr-tb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後續段落_5f_主旨_29_" style:display-name="公文(後續段落_主旨)" style:family="paragraph" style:parent-style-name="Standard">
      <style:paragraph-properties fo:margin="100%" fo:margin-left="1.69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條" style:family="paragraph" style:parent-style-name="Standard">
      <style:paragraph-properties fo:margin="100%" fo:margin-left="0.7cm" fo:margin-right="0.101cm" fo:line-height="0.776cm" fo:text-align="justify" style:justify-single-word="false" fo:orphans="0" fo:widows="0" fo:text-indent="-0.6cm" style:auto-text-indent="false" style:line-break="normal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0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28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3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條_20_字元" style:display-name="條 字元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4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0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402cm" fo:margin-left="2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cm" fo:margin-left="0.635cm" fo:margin-right="1.319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221cm" fo:margin-left="0.635cm" fo:margin-right="1.319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各 區 里 活 動 中 心 設 置 使 用 管 理 辦 法 </dc:title>
    <meta:initial-creator>user</meta:initial-creator>
    <meta:creation-date>2020-06-23T14:49:00</meta:creation-date>
    <dc:creator>鄭秀華</dc:creator>
    <dc:date>2020-06-23T14:53:00</dc:date>
    <meta:print-date>2020-05-29T15:24:00</meta:print-date>
    <meta:editing-cycles>4</meta:editing-cycles>
    <meta:editing-duration>PT1M</meta:editing-duration>
    <meta:document-statistic meta:table-count="2" meta:image-count="0" meta:object-count="0" meta:page-count="1" meta:paragraph-count="60" meta:word-count="417" meta:character-count="824"/>
    <meta:generator>OpenOffice.org/3.4.1$Win32 OpenOffice.org_project/341m1$Build-9593</meta:generator>
  </office:meta>
</office:document-meta>
</file>