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Garamond MT" svg:font-family="'Garamond MT', 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23cm" fo:text-align="justify" style:justify-single-word="false" fo:orphans="2" fo:widows="2"/>
    </style:style>
    <style:style style:name="P2" style:family="paragraph" style:parent-style-name="Standard" style:list-style-name="WW8Num25">
      <style:paragraph-properties fo:line-height="1.023cm" fo:text-align="justify" style:justify-single-word="false" fo:orphans="2" fo:widows="2"/>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8pt" fo:font-weight="bold" style:letter-kerning="true" style:font-name-asian="標楷體" style:font-size-asian="18pt" style:font-weight-asian="bold" style:font-name-complex="標楷體" style:font-size-complex="16pt"/>
    </style:style>
    <style:style style:name="P4" style:family="paragraph" style:parent-style-name="Standard">
      <style:paragraph-properties fo:margin-top="0cm" fo:margin-bottom="0.318cm" fo:line-height="0.988cm" fo:text-align="center" style:justify-single-word="false"/>
    </style:style>
    <style:style style:name="P5" style:family="paragraph" style:parent-style-name="Standard">
      <style:paragraph-properties fo:margin-top="0cm" fo:margin-bottom="0.318cm" fo:line-height="0.988cm" fo:text-align="end" style:justify-single-word="false"/>
    </style:style>
    <style:style style:name="P6" style:family="paragraph" style:parent-style-name="Standard" style:master-page-name="Standard">
      <style:paragraph-properties fo:margin-top="0cm" fo:margin-bottom="0.318cm" fo:line-height="0.988cm" fo:text-align="center" style:justify-single-word="false" style:page-number="auto"/>
    </style:style>
    <style:style style:name="P7" style:family="paragraph" style:parent-style-name="Standard">
      <style:paragraph-properties fo:margin-left="1.129cm" fo:margin-right="0cm" fo:line-height="1.023cm" fo:text-align="justify" style:justify-single-word="false" fo:text-indent="-1.129cm" style:auto-text-indent="false"/>
    </style:style>
    <style:style style:name="P8" style:family="paragraph" style:parent-style-name="Standard">
      <style:paragraph-properties fo:margin-left="1.129cm" fo:margin-right="0cm" fo:line-height="1.023cm" fo:text-align="justify" style:justify-single-word="false" fo:orphans="2" fo:widows="2" fo:text-indent="-1.129cm" style:auto-text-indent="false"/>
    </style:style>
    <style:style style:name="P9" style:family="paragraph" style:parent-style-name="Standard">
      <style:paragraph-properties fo:margin-left="1.247cm" fo:margin-right="0cm" fo:line-height="1.023cm" fo:text-align="justify" style:justify-single-word="false" fo:text-indent="-1.247cm" style:auto-text-indent="false"/>
    </style:style>
    <style:style style:name="P10" style:family="paragraph" style:parent-style-name="Standard">
      <style:paragraph-properties fo:margin-left="2.258cm" fo:margin-right="0cm" fo:line-height="1.023cm" fo:text-align="justify" style:justify-single-word="false" fo:text-indent="-2.258cm" style:auto-text-indent="false"/>
    </style:style>
    <style:style style:name="P11" style:family="paragraph" style:parent-style-name="Standard">
      <style:paragraph-properties fo:margin-left="-0.002cm" fo:margin-right="0cm" fo:line-height="0.917cm" fo:text-indent="-0.002cm" style:auto-text-indent="false"/>
      <style:text-properties style:font-name="標楷體" fo:font-size="20pt" fo:font-weight="bold" style:letter-kerning="true" style:font-name-asian="標楷體" style:font-size-asian="20pt" style:font-weight-asian="bold" style:font-name-complex="標楷體" style:font-size-complex="16pt"/>
    </style:style>
    <style:style style:name="P12" style:family="paragraph" style:parent-style-name="Footer">
      <style:paragraph-properties fo:margin-left="0cm" fo:margin-right="0.635cm" fo:text-indent="0cm" style:auto-text-indent="false"/>
    </style:style>
    <style:style style:name="P13" style:family="paragraph" style:parent-style-name="內文_20__28_Web_29_">
      <style:paragraph-properties fo:margin-left="1.129cm" fo:margin-right="0cm" fo:margin-top="0cm" fo:margin-bottom="0cm" fo:line-height="104%" fo:text-indent="-1.129cm" style:auto-text-indent="false" style:vertical-align="baseline"/>
    </style:style>
    <style:style style:name="P14" style:family="paragraph" style:parent-style-name="內文_20__28_Web_29_">
      <style:paragraph-properties fo:margin-left="1.129cm" fo:margin-right="0cm" fo:margin-top="0.203cm" fo:margin-bottom="0cm" fo:line-height="103%" fo:text-indent="-1.129cm" style:auto-text-indent="false" style:vertical-align="baseline"/>
    </style:style>
    <style:style style:name="P15" style:family="paragraph" style:parent-style-name="Text_20_body_20_indent">
      <style:paragraph-properties fo:margin-left="0.998cm" fo:margin-right="0cm" fo:margin-top="0cm" fo:margin-bottom="0cm" fo:line-height="1.023cm" fo:text-align="justify" style:justify-single-word="false" fo:text-indent="-0.998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市各區公所</text:span></text:p>
      <text:p text:style-name="P4"><text:span text:style-name="T1">辦理里佳節聯誼及市政宣導等公益活動實施要點</text:span></text:p>
      <text:p text:style-name="P5"><text:span text:style-name="T2">109年7月20日桃民區字第1090011411號函發布</text:span></text:p>
      <text:list xml:id="list4159530392731512907" text:style-name="WW8Num25">
        <text:list-item>
          <text:p text:style-name="P2">為增進桃園市(以下稱本市)各區里民之互動聯誼、里鄰間睦鄰互助功能、發揚傳統文化及加強市政宣導，以共同推動市政建設，特訂定本要點。</text:p>
        </text:list-item>
      </text:list>
      <text:p text:style-name="P8"><text:span text:style-name="T3">二、本要點之主管機關為桃園市政府民政局(以下稱民政局)，執行機關為本市各區公所(以下稱區公所)。</text:span></text:p>
      <text:p text:style-name="P8"><text:span text:style-name="T3">三、佳節聯誼及市政宣導等公益活動，應由各區之里辦公處於活動日前二週向區公所提報活動實施計畫。</text:span></text:p>
      <text:p text:style-name="P1"><text:span text:style-name="T3"><text:s text:c="4"/>前項實施計畫所需之書表，由民政局訂定之。</text:span></text:p>
      <text:p text:style-name="P9"><text:span text:style-name="T3">四、區公所辦理佳節聯誼及市政宣導等公益活動項目，應依下列類型辦理：</text:span></text:p>
      <text:p text:style-name="P10"><text:span text:style-name="T3"><text:s text:c="4"/>(一)民俗節日康樂聯誼、民俗技藝傳承、鄉土藝術表演、藝文或趣味競賽、園遊會、跳蚤市場、登山、健走等活動。</text:span></text:p>
      <text:p text:style-name="P10"><text:span text:style-name="T3"><text:s text:c="4"/>(二)區公所通盤規劃之活動。</text:span></text:p>
      <text:p text:style-name="P10"><text:span text:style-name="T3"><text:s text:c="4"/>(三)其他有助於市政宣導、強化社區意識或發揮里鄰間睦鄰互助等活動。</text:span></text:p>
      <text:p text:style-name="P7"><text:span text:style-name="T3">五、區公所至各里舉辦佳節聯誼及市政宣導等公益活動，得採開放民眾自由參加方式辦理。</text:span></text:p>
      <text:p text:style-name="P7"><text:soft-page-break/><text:span text:style-name="T3"><text:s text:c="4"/>若以該里里民、基層義務幹部或志工等為參與對象，應依下列作業方式辦理：</text:span></text:p>
      <text:p text:style-name="P10"><text:span text:style-name="T3"><text:s text:c="4"/>(一)佳節聯誼及市政宣導等公益活動以里為辦理單位。</text:span></text:p>
      <text:p text:style-name="P10"><text:span text:style-name="T3"><text:s text:c="4"/>(二)里辦公處提報活動實施計畫時，應考量地方特性及里民需要，妥善規劃活動辦理方式、時間、地點。</text:span></text:p>
      <text:p text:style-name="P10"><text:span text:style-name="T3"><text:s text:c="4"/>(三)佳節聯誼及市政宣導等公益活動，其舉辦場所以里所在地之運動場館、鄰里公園、市民活動中心、學校、教會、宮廟等公共場所為原則。但里內確無適當場所者，不在此限。</text:span></text:p>
      <text:p text:style-name="P7"><text:span text:style-name="T3">六、區公所應詳細審查各里佳節聯誼及市政宣導等公益活動實施計畫之可行性及經費需求，並協調轄內各機關、學校或人民團體，就舉辦活動所需人力、器材或場地，予以必要之協助，使活動能順利辦理完成。</text:span></text:p>
      <text:p text:style-name="P13"><text:span text:style-name="T3">七、區公所應以前一年十二月三十一日為基準日，依各里戶數分列補助，標準如下：</text:span></text:p>
      <text:p text:style-name="P10"><text:span text:style-name="T3"><text:s text:c="4"/>(一)未達二千五百戶之里，每里辦理經費最高新臺幣(以下同)六萬元，但區公所得依據各里實際辦理需求調整為五至七萬元。</text:span></text:p>
      <text:p text:style-name="P10"><text:span text:style-name="T3"><text:s text:c="4"/>(二)二千五百戶以上未達三千戶之里，每里辦理經費最高七萬元。</text:span></text:p>
      <text:p text:style-name="P10"><text:span text:style-name="T3"><text:s text:c="4"/>(三)三千戶以上未達四千戶之里，每里辦理經費最高八萬元。</text:span></text:p>
      <text:p text:style-name="P10"><text:span text:style-name="T3"><text:s text:c="4"/>(四)四千戶以上之里，每里辦理經費最高九萬元。</text:span></text:p>
      <text:p text:style-name="P7"><text:span text:style-name="T3"><text:s text:c="4"/>同一區內數里得提報聯合辦理，各里辦公處於經費額度內，亦得</text:span><text:soft-page-break/><text:span text:style-name="T3">分數次提報活動實施計畫，經區公所核定後辦理。</text:span></text:p>
      <text:p text:style-name="P14"><text:span text:style-name="T3">八、區公所辦理佳節聯誼及市政宣導等公益活動，不得與其他機關或團體共同辦理。但人民團體獲政府機關補助活動經費時，依該補助機關規定且無重複核銷之虞者，不在此限。</text:span></text:p>
      <text:p text:style-name="P15"><text:span text:style-name="T3">九、本要點所需經費，由區公所編列年度預算支應。</text:span></text:p>
      <text:p text:style-name="P15"><text:span text:style-name="T3">十、本要點未盡之事宜，民政局得隨時補充之。</text:span></text:p>
      <text:p text:style-name="P11"/>
      <text:p text:style-name="P3"><text:s text:c="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Garamond MT" svg:font-family="'Garamond MT', 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size-asian="16pt" style:font-size-complex="10pt"/>
    </style:style>
    <style:style style:name="令.項" style:family="paragraph" style:parent-style-name="Standard">
      <style:paragraph-properties fo:margin-left="0.882cm" fo:margin-right="0cm" style:line-height-at-least="0.776cm" fo:text-align="justify" style:justify-single-word="false" fo:text-indent="0.353cm" style:auto-text-indent="false"/>
      <style:text-properties fo:font-size="14pt" style:letter-kerning="true" style:font-name-asian="標楷體" style:font-size-asian="14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1" style:display-name="011" style:family="paragraph" style:parent-style-name="Standard">
      <style:paragraph-properties fo:orphans="2" fo:widows="2"/>
      <style:text-properties style:font-name="新細明體" style:letter-kerning="true" style:font-name-complex="新細明體"/>
    </style:style>
    <style:style style:name="_30_15" style:display-name="015" style:family="paragraph" style:parent-style-name="Standard">
      <style:paragraph-properties fo:orphans="2" fo:widows="2"/>
      <style:text-properties style:font-name="新細明體" style:letter-kerning="true" style:font-name-complex="新細明體"/>
    </style:style>
    <style:style style:name="本文縮排_20_3" style:display-name="本文縮排 3" style:family="paragraph" style:parent-style-name="Standard">
      <style:paragraph-properties fo:margin-left="1.27cm" fo:margin-right="0cm" fo:text-align="justify" style:justify-single-word="false" fo:text-indent="-0.635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a1" style:family="paragraph" style:parent-style-name="Standard">
      <style:paragraph-properties fo:margin-left="0.882cm" fo:margin-right="0cm" style:line-height-at-least="0.517cm" fo:text-align="justify" style:justify-single-word="false" fo:orphans="2" fo:widows="2" fo:text-indent="-0.882cm" style:auto-text-indent="false" style:snap-to-layout-grid="false"/>
      <style:text-properties style:font-name="新細明體" fo:font-size="10pt" style:letter-kerning="true" style:font-size-asian="10pt" style:font-name-complex="新細明體" style:font-size-complex="10pt"/>
    </style:style>
    <style:style style:name="_2d_" style:display-name="-" style:family="paragraph" style:parent-style-name="Standard">
      <style:paragraph-properties fo:margin-left="0.882cm" fo:margin-right="0cm" style:line-height-at-least="0.517cm" fo:text-align="justify" style:justify-single-word="false" fo:orphans="2" fo:widows="2" fo:text-indent="0cm" style:auto-text-indent="false" style:snap-to-layout-grid="false"/>
      <style:text-properties style:font-name="新細明體" fo:font-size="10pt" style:letter-kerning="true" style:font-size-asian="10pt" style:font-name-complex="新細明體" style:font-size-complex="10pt"/>
    </style:style>
    <style:style style:name="_2d_0" style:display-name="-0" style:family="paragraph" style:parent-style-name="Standard">
      <style:paragraph-properties fo:margin-left="2.616cm" fo:margin-right="0cm" style:line-height-at-least="0.517cm" fo:text-align="justify" style:justify-single-word="false" fo:orphans="2" fo:widows="2" fo:text-indent="-0.748cm" style:auto-text-indent="false" style:snap-to-layout-grid="false"/>
      <style:text-properties style:font-name="新細明體" fo:font-size="10pt" style:letter-kerning="true" style:font-size-asian="10pt" style:font-name-complex="新細明體"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本文_20_2" style:display-name="本文 2" style:family="paragraph" style:parent-style-name="Standard">
      <style:paragraph-properties fo:margin-top="0cm" fo:margin-bottom="0.212cm" fo:line-height="200%"/>
    </style:style>
    <style:style style:name="樣式7" style:family="paragraph" style:parent-style-name="Standard">
      <style:paragraph-properties fo:margin-left="0.245cm" fo:margin-right="0cm" style:line-height-at-least="0.529cm" fo:text-align="justify" style:justify-single-word="false" fo:text-indent="-0.466cm" style:auto-text-indent="false" style:snap-to-layout-grid="false"/>
      <style:text-properties style:font-name="標楷體" style:font-name-asian="標楷體" style:font-name-complex="標楷體"/>
    </style:style>
    <style:style style:name="樣式5" style:family="paragraph" style:parent-style-name="Standard">
      <style:paragraph-properties fo:margin-left="-0.152cm" fo:margin-right="0cm" fo:line-height="0.529cm" fo:text-align="justify" style:justify-single-word="false" fo:text-indent="0.423cm" style:auto-text-indent="false" style:snap-to-layout-grid="false"/>
      <style:text-properties style:font-name="標楷體" style:font-name-asian="標楷體"/>
    </style:style>
    <style:style style:name="內文S" style:family="paragraph" style:parent-style-name="Standard">
      <style:paragraph-properties fo:margin-left="1.452cm" fo:margin-right="0cm" fo:text-align="justify" style:justify-single-word="false" fo:text-indent="-1.452cm" style:auto-text-indent="false" style:text-autospace="none" style:punctuation-wrap="simple" style:snap-to-layout-grid="false"/>
      <style:text-properties style:font-name="標楷體" fo:font-size="14pt" style:letter-kerning="true" style:font-name-asian="標楷體" style:font-size-asian="14pt" style:font-name-complex="Garamond MT" style:font-size-complex="14pt"/>
    </style:style>
    <style:style style:name="內文B" style:family="paragraph" style:parent-style-name="Standard">
      <style:paragraph-properties fo:margin-left="0.951cm" fo:margin-right="0cm" fo:text-indent="-0.951cm" style:auto-text-indent="false" style:text-autospace="none" style:punctuation-wrap="simple" style:snap-to-layout-grid="false"/>
      <style:text-properties style:font-name="標楷體" fo:font-size="14pt" style:letter-kerning="true" style:font-name-asian="標楷體" style:font-size-asian="14pt" style:font-name-complex="Garamond MT" style:font-size-complex="14pt"/>
    </style:style>
    <style:style style:name="字元_20_字元_20_字元_20_字元" style:display-name="字元 字元 字元 字元" style:family="paragraph" style:parent-style-name="Standard" style:list-style-name="WW8Num14">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第一項_28_一_29_" style:display-name="第一項(一)" style:family="paragraph" style:parent-style-name="Text_20_body">
      <style:paragraph-properties fo:margin-left="2.267cm" fo:margin-right="0cm" fo:line-height="0.917cm" fo:text-align="justify" style:justify-single-word="false" fo:text-indent="-1.157cm" style:auto-text-indent="false" style:snap-to-layout-grid="false"/>
      <style:text-properties fo:color="#000000" style:font-name="標楷體" fo:font-size="16pt" style:font-size-asian="16pt" style:font-name-complex="標楷體" style:font-size-complex="16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註解方塊文字" style:family="paragraph" style:parent-style-name="Standard">
      <style:text-properties style:font-name="Cambria" fo:font-size="9pt" style:font-size-asian="9pt" style:font-name-complex="Cambria" style:font-size-complex="9pt"/>
    </style:style>
    <style:style style:name="區塊文字" style:family="paragraph" style:parent-style-name="Standard">
      <style:paragraph-properties fo:margin-left="0.199cm" fo:margin-right="0.199cm" fo:line-height="150%" fo:text-indent="0cm" style:auto-text-indent="false"/>
      <style:text-properties style:font-name="華康中楷體" fo:font-size="18pt" style:font-name-asian="華康中楷體" style:font-size-asian="18pt" style:font-size-complex="10pt"/>
    </style:style>
    <style:style style:name="條文格式"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fo:language="none" fo:country="none" style:font-name-asian="標楷體" style:font-size-asian="14pt" style:language-asian="none" style:country-asian="none" style:font-name-complex="標楷體"/>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style:letter-kerning="true" style:font-name-asian="標楷體"/>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一" style:family="paragraph" style:parent-style-name="Standard">
      <style:paragraph-properties fo:margin-left="0.353cm" fo:margin-right="0cm" fo:line-height="0.653cm" fo:text-align="justify" style:justify-single-word="false" fo:text-indent="-0.353cm" style:auto-text-indent="false"/>
      <style:text-properties fo:font-size="11pt" style:font-size-asian="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size-asian="16pt"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name-asian="標楷體"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1" style:family="text">
      <style:text-properties fo:font-size="12pt" style:font-size-asian="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樣式5_20_字元" style:display-name="樣式5 字元" style:family="text">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highlight" style:family="text" style:parent-style-name="預設段落字型"/>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css" style:family="text" style:parent-style-name="預設段落字型"/>
    <style:style style:name="msonormal" style:family="text" style:parent-style-name="預設段落字型"/>
    <style:style style:name="title2_5f_law" style:display-name="title2_law" style:family="text" style:parent-style-name="預設段落字型"/>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164cm" fo:margin-left="2.4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64cm" fo:text-indent="-0.926cm" fo:margin-left="0.86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32cm" fo:text-indent="-0.847cm" fo:margin-left="1.6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78cm" fo:text-indent="-0.847cm" fo:margin-left="2.4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25cm" fo:text-indent="-0.847cm" fo:margin-left="3.32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18cm" fo:text-indent="-0.847cm" fo:margin-left="5.0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65cm" fo:text-indent="-0.847cm" fo:margin-left="5.86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12cm" fo:text-indent="-0.847cm" fo:margin-left="6.7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58cm" fo:text-indent="-0.847cm" fo:margin-left="7.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0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7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2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5">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5cm" fo:text-indent="-0.893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5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0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7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9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2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1"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法制局包裹提案市法規修正草案總說明</dc:title>
    <meta:initial-creator>USER-95</meta:initial-creator>
    <meta:creation-date>2020-06-30T13:37:00</meta:creation-date>
    <dc:creator>019 a300</dc:creator>
    <dc:date>2022-01-14T10:42:00</dc:date>
    <meta:print-date>2018-10-17T16:47:00</meta:print-date>
    <meta:editing-cycles>18</meta:editing-cycles>
    <meta:editing-duration>PT41M</meta:editing-duration>
    <meta:document-statistic meta:table-count="0" meta:image-count="0" meta:object-count="0" meta:page-count="3" meta:paragraph-count="28" meta:word-count="1020" meta:character-count="1122"/>
    <meta:generator>OpenOffice/4.1.11$Win32 OpenOffice.org_project/4111m1$Build-9808</meta:generator>
  </office:meta>
</office:document-meta>
</file>