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5.068cm"/>
    </style:style>
    <style:style style:name="表格1.D" style:family="table-column">
      <style:table-column-properties style:column-width="4.704cm"/>
    </style:style>
    <style:style style:name="表格1.E" style:family="table-column">
      <style:table-column-properties style:column-width="0.466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284cm" style:keep-together="true" fo:keep-together="auto"/>
    </style:style>
    <style:style style:name="表格1.E2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1.69cm" style:keep-together="true" fo:keep-together="auto"/>
    </style:style>
    <style:style style:name="表格1.8" style:family="table-row">
      <style:table-row-properties style:min-row-height="1.411cm" style:keep-together="true" fo:keep-together="auto"/>
    </style:style>
    <style:style style:name="表格1.9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.508cm" fo:margin-right="0cm" fo:text-align="justify" style:justify-single-word="false" fo:text-indent="-0.508cm" style:auto-text-indent="false"/>
    </style:style>
    <style:style style:name="P9" style:family="paragraph" style:parent-style-name="Standard">
      <style:paragraph-properties fo:margin-left="1.143cm" fo:margin-right="0cm" fo:text-align="justify" style:justify-single-word="false" fo:text-indent="-1.143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fo:font-size="10pt" style:font-name-asian="標楷體1" style:font-size-asian="10pt" style:font-size-complex="9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附件一：自主檢查表</text:span></text:p>
      <text:p text:style-name="P1"><text:span text:style-name="T6">桃園市○○區公所里鄰長死亡慰問金核發</text:span><text:bookmark-start text:name="_Hlk95220655"/><text:span text:style-name="T6">自主檢查表</text:span><text:bookmark-end text:name="_Hlk95220655"/></text:p>
      <text:p text:style-name="P2"><text:span text:style-name="T3">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8">項目</text:span></text:p>
          </table:table-cell>
          <table:covered-table-cell/>
          <table:table-cell table:style-name="表格1.A1" office:value-type="string">
            <text:p text:style-name="P1"><text:span text:style-name="T8">檢核內容</text:span></text:p>
          </table:table-cell>
          <table:table-cell table:style-name="表格1.A1" office:value-type="string">
            <text:p text:style-name="P1"><text:span text:style-name="T8">檢核結果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4">共同項目</text:span></text:p>
          </table:table-cell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><text:span text:style-name="T4">里鄰長於任期內死亡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><text:span text:style-name="T2">受領人於死亡之次日起六個月內申請死亡慰問金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A1" office:value-type="string">
            <text:p text:style-name="P8"><text:span text:style-name="T10">(1)里長：新臺幣15,000元。</text:span></text:p>
            <text:p text:style-name="P8"><text:span text:style-name="T10">(2)鄰長：新臺幣10,0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3"><text:span text:style-name="T2">受領人順序：</text:span></text:p>
            <text:p text:style-name="P3"><text:span text:style-name="T2">(1)配偶。</text:span></text:p>
            <text:p text:style-name="P3"><text:span text:style-name="T2">(2)直系血親卑親屬。</text:span></text:p>
            <text:p text:style-name="P3"><text:span text:style-name="T2">(3)父母。</text:span></text:p>
            <text:p text:style-name="P3"><text:span text:style-name="T2">(4)兄弟姐妹。</text:span></text:p>
            <text:p text:style-name="P3"><text:span text:style-name="T2">(5)祖父母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A1" office:value-type="string">
            <text:p text:style-name="P3"><text:span text:style-name="T10">直系血親卑親屬之受領人，以親等近者為先。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"><text:span text:style-name="T4">個別項目</text:span></text:p>
          </table:table-cell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><text:span text:style-name="T4">死亡證明文件正本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A1" office:value-type="string">
            <text:p text:style-name="P3"><text:span text:style-name="T10">影本須加蓋「與正本相符」等字樣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><text:span text:style-name="T4">繼承系統表正本</text:span></text:p>
            <text:p text:style-name="P3"><text:span text:style-name="T4">（附件二）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3"><text:span text:style-name="T4">繼承人與里鄰長關係之證明文件之一：</text:span></text:p>
            <text:p text:style-name="P9"><text:span text:style-name="T4">（1）國民身分證正反面影本</text:span></text:p>
            <text:p text:style-name="P3"><text:span text:style-name="T4">（2）戶口名簿影本</text:span></text:p>
            <text:p text:style-name="P3"><text:span text:style-name="T4">（3）戶籍謄本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A1" office:value-type="string">
            <text:p text:style-name="P3"><text:span text:style-name="T10">如為電子戶籍謄本正本，區公所應至內政部戶政司全球資訊網－網路申辦服務－戶籍謄本－電子戶籍謄本申辦作業－驗證電子戶籍謄本網頁進行驗證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3"><text:span text:style-name="T4">受領人領款收據正本</text:span></text:p>
            <text:p text:style-name="P3"><text:span text:style-name="T4">（附件三）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3"><text:span text:style-name="T4">受領人受領帳戶資訊影本</text:span></text:p>
          </table:table-cell>
          <table:table-cell table:style-name="表格1.A1" office:value-type="string">
            <text:p text:style-name="P3"><text:span text:style-name="T4">□符合 □不符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3"><text:span text:style-name="T4">共同委任書正本</text:span></text:p>
            <text:p text:style-name="P3"><text:span text:style-name="T4">（附件四）</text:span></text:p>
          </table:table-cell>
          <table:table-cell table:style-name="表格1.A1" office:value-type="string">
            <text:p text:style-name="P3"><text:span text:style-name="T4">□符合 □不符 □免附</text:span></text:p>
          </table:table-cell>
          <table:table-cell table:style-name="表格1.A1" office:value-type="string">
            <text:p text:style-name="P3"><text:span text:style-name="T10">同一順序受領人有數人者始須檢附。</text:span></text:p>
          </table:table-cell>
        </table:table-row>
      </table:table>
      <text:p text:style-name="Standard"><text:span text:style-name="T1">檢查人：<text:tab/><text:tab/><text:tab/><text:tab/><text:tab/>　　　　　　　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肇勳</meta:initial-creator>
    <dc:creator>黃肇勳</dc:creator>
    <meta:editing-cycles>18</meta:editing-cycles>
    <meta:print-date>2022-02-09T06:50:00</meta:print-date>
    <meta:creation-date>2022-01-27T05:45:00</meta:creation-date>
    <dc:date>2022-02-15T05:47:00</dc:date>
    <meta:editing-duration>PT4M17S</meta:editing-duration>
    <meta:generator>OpenOffice/4.1.11$Win32 OpenOffice.org_project/4111m1$Build-9808</meta:generator>
    <meta:document-statistic meta:table-count="1" meta:image-count="0" meta:object-count="0" meta:page-count="1" meta:paragraph-count="54" meta:word-count="437" meta: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