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P4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95220525"/><text:span text:style-name="T1">附件四：共同委任書</text:span><text:bookmark-end text:name="_Hlk95220525"/></text:p>
      <text:p text:style-name="P1"><text:span text:style-name="T3">共同委任書</text:span></text:p>
      <text:p text:style-name="Standard"/>
      <text:p text:style-name="Standard"/>
      <text:p text:style-name="Standard"><text:span text:style-name="T4">委任人：</text:span><text:span text:style-name="T6">　　　　　</text:span><text:span text:style-name="T8">（</text:span><text:bookmark-start text:name="_Hlk91772744"/><text:span text:style-name="T8">簽名或蓋章，並附身分證正反面影本</text:span><text:bookmark-end text:name="_Hlk91772744"/><text:span text:style-name="T8">）</text:span></text:p>
      <text:p text:style-name="Standard"><text:span text:style-name="T4">委任人：</text:span><text:span text:style-name="T6">　　　　　</text:span><text:span text:style-name="T8">（簽名或蓋章，並附身分證正反面影本）</text:span></text:p>
      <text:p text:style-name="Standard"><text:span text:style-name="T8">（以上人數如不足請自行增列）</text:span></text:p>
      <text:p text:style-name="P2"/>
      <text:p text:style-name="Standard"><text:span text:style-name="T4">共同委任　　　　　君辦理 桃園市○○區○○里長/○○里第00鄰長 死亡慰問金申請相關事宜。</text:span></text:p>
      <text:p text:style-name="P6"><text:span text:style-name="T4">以上所述無訛，如有不實願負相關法律責任。</text:span></text:p>
      <text:p text:style-name="P2"/>
      <text:p text:style-name="P2"/>
      <text:p text:style-name="P2"/>
      <text:p text:style-name="P2"/>
      <text:p text:style-name="Standard"><text:span text:style-name="T6">此致 <text:s/>桃園市政府民政局</text:span></text:p>
      <text:p text:style-name="P4"/>
      <text:p text:style-name="P4"/>
      <text:p text:style-name="P1"><text:span text:style-name="T6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5-10-28T11:42:00</meta:creation-date>
    <dc:creator>黃肇勳</dc:creator>
    <dc:date>2022-02-08T13:49:00</dc:date>
    <meta:print-date>2022-02-08T13:47:00</meta:print-date>
    <meta:editing-cycles>13</meta:editing-cycles>
    <meta:editing-duration>PT36M</meta:editing-duration>
    <meta:document-statistic meta:table-count="0" meta:image-count="0" meta:object-count="0" meta:page-count="1" meta:paragraph-count="9" meta:word-count="144" meta:character-count="181"/>
    <meta:generator>OpenOffice/4.1.11$Win32 OpenOffice.org_project/4111m1$Build-9808</meta:generator>
  </office:meta>
</office:document-meta>
</file>