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847cm" fo:margin-right="0cm" fo:text-align="end" style:justify-single-word="false" fo:text-indent="-0.847cm" style:auto-text-indent="false" style:snap-to-layout-grid="false"/>
    </style:style>
    <style:style style:name="P3" style:family="paragraph" style:parent-style-name="Standard">
      <style:paragraph-properties fo:margin-left="0.847cm" fo:margin-right="0cm" fo:text-align="end" style:justify-single-word="false" fo:text-indent="-0.847cm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-1.129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333333" style:font-name="標楷體" fo:font-size="18pt" style:letter-kerning="true" style:font-name-asian="標楷體" style:font-size-asian="18pt" style:font-name-complex="Arial" style:font-size-complex="18pt" style:font-weight-complex="bold"/>
    </style:style>
    <style:style style:name="T5" style:family="text">
      <style:text-properties fo:color="#333333" style:font-name="標楷體" fo:font-size="18pt" style:letter-kerning="true" style:font-name-asian="標楷體" style:font-size-asian="18pt" style:font-name-complex="Arial" style:font-size-complex="18pt" style:font-weight-complex="bold"/>
    </style:style>
    <style:style style:name="T6" style:family="text">
      <style:text-properties fo:color="#000000" style:font-name="標楷體" fo:font-size="18pt" style:letter-kerning="true" style:font-name-asian="標楷體" style:font-size-asian="18pt" style:font-name-complex="Arial" style:font-size-complex="18pt" style:font-weight-complex="bold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殯葬管理所</text:span><text:span text:style-name="T4">骨灰</text:span><text:span text:style-name="T4">（</text:span><text:span text:style-name="T6">骸）罈（</text:span><text:span text:style-name="T4">罐</text:span><text:span text:style-name="T4">）暫厝管理規定</text:span></text:p>
      <text:p text:style-name="P2"><text:span text:style-name="T7">中華民國112年10月4日桃市殯字第1120004677號令訂定</text:span></text:p>
      <text:p text:style-name="P3"><text:bookmark-start text:name="_Hlk118729755"/></text:p>
      <text:p text:style-name="P4"><text:bookmark-end text:name="_Hlk118729755"/><text:span text:style-name="T8">一、</text:span><text:span text:style-name="T10">為</text:span><text:span text:style-name="T10">妥善掌握骨灰（骸）</text:span><text:span text:style-name="T3">罈（罐）</text:span><text:span text:style-name="T10">寄存設施使用情形</text:span><text:span text:style-name="T10">，提升</text:span><text:span text:style-name="T10">殯葬設施供給率及活用</text:span><text:span text:style-name="T10">度，規範</text:span><text:span text:style-name="T10">相關</text:span><text:span text:style-name="T10">處理原則，</text:span><text:span text:style-name="T10">特</text:span><text:span text:style-name="T10">訂定</text:span><text:span text:style-name="T10">本規定</text:span><text:span text:style-name="T8">。</text:span></text:p>
      <text:p text:style-name="P4"><text:span text:style-name="T8">二、申</text:span><text:span text:style-name="T8">請人應出示</text:span><text:span text:style-name="T8">亡者</text:span><text:span text:style-name="T8">身分證明文件</text:span><text:span text:style-name="T8">或除戶戶籍資料、死亡證明文件、火化許可證明（起掘許可證明或遷出許可證明），申請人身分證明文件，及與亡者身分關係之證明文件，並</text:span><text:span text:style-name="T8">填具</text:span><text:span text:style-name="T8">骨灰（骸）罈（罐）暫厝申請書後，至桃園市政府殯葬管理所（以下稱本所）服務中心櫃檯繳費。</text:span></text:p>
      <text:p text:style-name="P4"><text:span text:style-name="T8">三</text:span><text:span text:style-name="T8">、</text:span><text:span text:style-name="T8">暫厝位置由本所指定之，申請書</text:span><text:span text:style-name="T8">各欄位應詳實填寫，未填具完整資料者不予受理暫厝</text:span><text:span text:style-name="T8">。</text:span></text:p>
      <text:p text:style-name="P4"><text:span text:style-name="T8">四、</text:span><text:span text:style-name="T8">申請人或受</text:span><text:span text:style-name="T8">委</text:span><text:span text:style-name="T8">託人</text:span><text:span text:style-name="T8">申請</text:span><text:span text:style-name="T8">領回骨灰</text:span><text:span text:style-name="T8">（骸）罈（</text:span><text:span text:style-name="T8">罐</text:span><text:span text:style-name="T8">），應先結清寄存費用，並</text:span><text:span text:style-name="T8">持</text:span><text:span text:style-name="T8">申請書、規費收據</text:span><text:span text:style-name="T8">及身分證明文</text:span><text:span text:style-name="T8">件</text:span><text:span text:style-name="T8">洽</text:span><text:span text:style-name="T8">本所暫厝區</text:span><text:span text:style-name="T8">管理人員</text:span><text:span text:style-name="T8">領回骨灰（骸）罈（</text:span><text:span text:style-name="T8">罐</text:span><text:span text:style-name="T8">）</text:span><text:span text:style-name="T8">。</text:span></text:p>
      <text:p text:style-name="P4"><text:span text:style-name="T8">五、骨灰（骸）罈（罐）暫厝區</text:span><text:span text:style-name="T8">額滿即不予受理暫厝。</text:span></text:p>
      <text:p text:style-name="P4"><text:span text:style-name="T8">六、骨灰（骸）罈（</text:span><text:span text:style-name="T8">罐</text:span><text:span text:style-name="T8">）暫厝區僅供寄放</text:span><text:span text:style-name="T8">骨灰</text:span><text:span text:style-name="T8">（骸）罈（</text:span><text:span text:style-name="T8">罐</text:span><text:span text:style-name="T8">）</text:span></text:p>
      <text:p text:style-name="P4"><text:span text:style-name="T8">　　</text:span><text:span text:style-name="T8">，不得擺放香燭</text:span><text:span text:style-name="T8">、</text:span><text:span text:style-name="T8">祭品、鮮花及其他任何物品。</text:span></text:p>
      <text:p text:style-name="P4"><text:span text:style-name="T8">七、骨灰（骸）罈（</text:span><text:span text:style-name="T8">罐</text:span><text:span text:style-name="T8">）暫厝以二年為限，申請人因故得申請展延一次</text:span><text:span text:style-name="T8">，</text:span><text:span text:style-name="T8">申請展延需先結清暫厝費用，並以一年</text:span><text:span text:style-name="T8">為限</text:span><text:span text:style-name="T8">。</text:span></text:p>
      <text:p text:style-name="P4"><text:span text:style-name="T8">八、經催繳二次仍未補繳暫厝費用者，依行政執行法第四條規定，移送法務部行政執行署執行之。</text:span></text:p>
      <text:p text:style-name="P4"><text:span text:style-name="T8">九、自暫厝始日起滿五年，申請人仍未領回骨灰（骸）罈（</text:span></text:p>
      <text:p text:style-name="P4"><text:span text:style-name="T8">　　</text:span><text:span text:style-name="T8">罐</text:span><text:span text:style-name="T8">）者，由本所代為安排環保葬</text:span><text:span text:style-name="T8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、日期：4月12日(六)、4月13日(日)兩天一夜</dc:title>
    <meta:initial-creator>User</meta:initial-creator>
    <meta:creation-date>2023-10-05T13:17:00</meta:creation-date>
    <dc:creator>劉焱楷</dc:creator>
    <dc:date>2023-10-05T13:17:00</dc:date>
    <meta:print-date>2023-03-23T09:49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544" meta:character-count="560"/>
    <meta:generator>OpenOffice/4.1.11$Win32 OpenOffice.org_project/4111m1$Build-9808</meta:generator>
  </office:meta>
</office:document-meta>
</file>