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16.722cm"/>
    </style:style>
    <style:style style:name="表格1.1" style:family="table-row">
      <style:table-row-properties style:min-row-height="3.89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797cm" fo:margin-right="0.914cm" fo:text-indent="-0.002cm" style:auto-text-indent="false"/>
    </style:style>
    <style:style style:name="P3" style:family="paragraph" style:parent-style-name="Standard">
      <style:paragraph-properties fo:margin-left="0cm" fo:margin-right="0.914cm" fo:text-indent="0cm" style:auto-text-indent="false">
        <style:tab-stops>
          <style:tab-stop style:position="7.147cm"/>
        </style:tab-stops>
      </style:paragraph-properties>
    </style:style>
    <style:style style:name="P4" style:family="paragraph" style:parent-style-name="Standard">
      <style:paragraph-properties fo:margin-left="0.157cm" fo:margin-right="0cm" fo:text-align="justify" style:justify-single-word="false" fo:text-indent="4.12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桃園區鄰長異動表(填寫範例</text:span><text:bookmark text:name="_GoBack"/><text:span text:style-name="T1">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中聖里第10鄰</text:span></text:p>
            <text:p text:style-name="P3"><text:span text:style-name="T2"><text:s text:c="3"/>原任鄰長 <text:s text:c="3"/>姓名：林玲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<text:s text:c="2"/>新任鄰長<text:line-break/> <text:s text:c="17"/>姓名：王大林<text:line-break/> <text:s text:c="17"/>性別：男<text:line-break/> <text:s text:c="17"/>出生：45年5月5日<text:line-break/> <text:s text:c="17"/>身分證字號：H12345678<text:line-break/> <text:s text:c="17"/>住址：桃園市桃園區中聖里10鄰國際路10號<text:line-break/> <text:s text:c="17"/>電話：（公）<text:line-break/> <text:s text:c="22"/>（宅）03-1234567 <text:line-break/> <text:s text:c="22"/>（行動）0955-111-222<text:line-break/> <text:s text:c="17"/>傳真：<text:line-break/> <text:s text:c="17"/>電子信箱：<text:line-break/> <text:s text:c="17"/>學歷：高中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異動原因：□因病死亡 <text:s text:c="4"/>□其他<text:line-break/> <text:s text:c="9"/>▉戶籍遷出 <text:s text:c="3"/></text:span></text:p>
            <text:p text:style-name="P5"><text:soft-page-break/><text:span text:style-name="T2"><text:s/>□業務繁忙</text:span></text:p>
            <text:p text:style-name="P1"><text:span text:style-name="T2">接任時間：104年3月1日</text:span></text:p>
          </table:table-cell>
        </table:table-row>
      </table:table>
      <text:p text:style-name="Standard"><text:span text:style-name="T2">※備註：本表請於異動情事發生起15日內填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鳳滿</meta:initial-creator>
    <dc:creator>楊鳳滿</dc:creator>
    <meta:editing-cycles>8</meta:editing-cycles>
    <meta:creation-date>2014-05-29T05:58:00</meta:creation-date>
    <dc:date>2014-05-30T05:47:00</dc:date>
    <meta:editing-duration>PT8S</meta:editing-duration>
    <meta:generator>OpenOffice.org/3.4.1$Win32 OpenOffice.org_project/341m1$Build-9593</meta:generator>
    <meta:document-statistic meta:table-count="1" meta:image-count="0" meta:object-count="0" meta:page-count="2" meta:paragraph-count="8" meta:word-count="164" meta:character-count="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