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16.722cm"/>
    </style:style>
    <style:style style:name="表格1.1" style:family="table-row">
      <style:table-row-properties style:min-row-height="4.67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797cm" fo:margin-right="0.914cm" fo:text-indent="-0.002cm" style:auto-text-indent="false"/>
    </style:style>
    <style:style style:name="P3" style:family="paragraph" style:parent-style-name="Standard">
      <style:paragraph-properties fo:margin-left="0cm" fo:margin-right="0.914cm" fo:text-indent="0cm" style:auto-text-indent="false">
        <style:tab-stops>
          <style:tab-stop style:position="7.147cm"/>
        </style:tab-stops>
      </style:paragraph-properties>
    </style:style>
    <style:style style:name="P4" style:family="paragraph" style:parent-style-name="Standard">
      <style:paragraph-properties fo:margin-left="1.429cm" fo:margin-right="0cm" fo:text-align="justify" style:justify-single-word="false" fo:text-indent="-1.27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桃園市 <text:s text:c="8"/>區鄰長異動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<text:s text:c="11"/></text:span><text:span text:style-name="T2">里 <text:s text:c="2"/>第</text:span><text:span text:style-name="T3"> <text:s text:c="5"/></text:span><text:span text:style-name="T2">鄰</text:span></text:p>
            <text:p text:style-name="P3"><text:span text:style-name="T2"><text:s text:c="3"/>原任鄰長 <text:s text:c="3"/>姓名：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<text:s text:c="2"/>新任鄰長<text:line-break/> <text:s text:c="19"/>姓名：<text:line-break/> <text:s text:c="19"/>性別：<text:line-break/> <text:s text:c="19"/>出生： <text:s text:c="2"/>年 <text:s text:c="2"/>月 <text:s text:c="2"/>日<text:line-break/> <text:s text:c="19"/>身分證字號：<text:line-break/> <text:s text:c="19"/>住址：<text:line-break/> <text:s text:c="19"/>電話：（公）<text:line-break/> <text:s text:c="24"/>（宅） <text:line-break/> <text:s text:c="24"/>（行動）<text:line-break/> <text:s text:c="19"/>傳真：<text:line-break/> <text:s text:c="19"/>電子信箱：<text:line-break/> <text:s text:c="19"/>學歷：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異動原因：□因病死亡 <text:s text:c="4"/>□其他<text:line-break/> <text:s text:c="9"/>□戶籍遷出<text:line-break/> <text:s text:c="9"/>□業務繁忙<text:line-break/>接任時間： <text:s text:c="6"/>年 <text:s text:c="5"/>月 <text:s text:c="5"/>日</text:span></text:p>
          </table:table-cell>
        </table:table-row>
      </table:table>
      <text:p text:style-name="Standard"><text:span text:style-name="T2">※備註：本表請於異動情事發生起15日內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鳳滿</meta:initial-creator>
    <dc:creator>陳泓諳</dc:creator>
    <meta:editing-cycles>3</meta:editing-cycles>
    <meta:print-date>2017-08-07T05:12:00</meta:print-date>
    <meta:creation-date>2014-05-29T05:58:00</meta:creation-date>
    <dc:date>2017-08-07T05:12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2" meta:paragraph-count="6" meta:word-count="120" meta:character-count="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