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5cm" style:auto-text-indent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text-indent="1.873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text-indent="1.87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同 <text:s text:c="6"/>意 <text:s text:c="5"/>書</text:span></text:p>
      <text:p text:style-name="P1"/>
      <text:p text:style-name="P2"><text:span text:style-name="T1">茲</text:span><text:span text:style-name="T2"> <text:s text:c="10"/></text:span><text:span text:style-name="T1">因傷病住院，於請領傷病住院醫療互助金時死亡，受益人有</text:span><text:bookmark text:name="_GoBack"/><text:span text:style-name="T2"> <text:s text:c="8"/></text:span><text:span text:style-name="T1">等</text:span><text:span text:style-name="T2"> <text:s text:c="2"/></text:span><text:span text:style-name="T1">人，經協議由</text:span><text:span text:style-name="T2"> <text:s text:c="7"/></text:span><text:span text:style-name="T1">一人代領，立據切結並無異議，並檢附受益人等之戶籍謄本。</text:span></text:p>
      <text:p text:style-name="P4"/>
      <text:p text:style-name="P5"><text:span text:style-name="T1">此致</text:span></text:p>
      <text:p text:style-name="P4"/>
      <text:p text:style-name="Standard"><text:span text:style-name="T1">桃園市政府民政局</text:span></text:p>
      <text:p text:style-name="P3"/>
      <text:p text:style-name="Standard"><text:span text:style-name="T1">同意書人： <text:s text:c="9"/>(簽名蓋章)</text:span></text:p>
      <text:p text:style-name="P3"/>
      <text:p text:style-name="P3"/>
      <text:p text:style-name="P3"/>
      <text:p text:style-name="Standard"><text:span text:style-name="T1">協議領取人：</text:span></text:p>
      <text:p text:style-name="Standard"><text:span text:style-name="T1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鳳滿</meta:initial-creator>
    <dc:creator>楊鳳滿</dc:creator>
    <meta:editing-cycles>4</meta:editing-cycles>
    <meta:creation-date>2015-03-27T08:33:00</meta:creation-date>
    <dc:date>2015-03-27T08:37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98" meta:character-count="174" meta:non-whitespace-character-count="98"/>
    <meta:user-defined meta:name="AppVersion">14.0000</meta:user-defined>
    <meta:template xlink:type="simple" xlink:actuate="onRequest" xlink:title="Normal" xlink:href=""/>
  </office:meta>
</office:document-meta>
</file>