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5cm" style:auto-text-indent="false"/>
    </style:style>
    <style:style style:name="P3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left="0cm" fo:margin-right="0cm" fo:text-indent="1.873cm" style:auto-text-indent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left="0cm" fo:margin-right="0cm" fo:text-indent="1.873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P1"><text:span text:style-name="T1">聲 <text:s text:c="6"/>明 <text:s text:c="5"/>書</text:span></text:p>
      <text:p text:style-name="P1"/>
      <text:p text:style-name="P2"><text:span text:style-name="T1">茲本人</text:span><text:span text:style-name="T2"> <text:s text:c="10"/></text:span><text:span text:style-name="T1">自願於 <text:s text:c="2"/>年 <text:s text:c="2"/>月 <text:s text:c="2"/>日起，不參加桃園市議員復興區民代表</text:span><text:bookmark text:name="_GoBack"/><text:span text:style-name="T1">及里長福利互助，同時瞭解未參加互助者，即無申請互助金之權利。</text:span></text:p>
      <text:p text:style-name="P4"/>
      <text:p text:style-name="P5"><text:span text:style-name="T1">此致</text:span></text:p>
      <text:p text:style-name="P4"/>
      <text:p text:style-name="Standard"><text:span text:style-name="T1">桃園市政府民政局</text:span></text:p>
      <text:p text:style-name="P3"/>
      <text:p text:style-name="Standard"><text:span text:style-name="T1">立 <text:s/>據 <text:s/>人： <text:s text:c="9"/>(簽名蓋章)</text:span></text:p>
      <text:p text:style-name="Standard"><text:span text:style-name="T1">身分證字號：</text:span></text:p>
      <text:p text:style-name="P3"/>
      <text:p text:style-name="Standard"><text:span text:style-name="T1">中 <text:s/>華 <text:s/>民 <text:s/>國 <text:s text:c="5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鳳滿</meta:initial-creator>
    <dc:creator>王信順</dc:creator>
    <meta:editing-cycles>2</meta:editing-cycles>
    <meta:creation-date>2015-03-27T08:19:00</meta:creation-date>
    <dc:date>2018-12-26T04:52:00</dc:date>
    <meta:editing-duration>PT8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7" meta:word-count="91" meta:character-count="160" meta:non-whitespace-character-count="91"/>
    <meta:user-defined meta:name="AppVersion">15.0000</meta:user-defined>
    <meta:template xlink:type="simple" xlink:actuate="onRequest" xlink:title="Normal" xlink:href=""/>
  </office:meta>
</office:document-meta>
</file>