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88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 text:c="4"/>本人現住於<text:s text:c="6"/>區<text:s text:c="6"/>里<text:s text:c="3"/>鄰<text:s text:c="8"/>路(街) <text:s text:c="3"/>段<text:s text:c="5"/>巷<text:s text:c="4"/>弄<text:s text:c="4"/>衖<text:s text:c="4"/>號旁邊（房屋基地<text:s text:c="6"/>段<text:s text:c="6"/>小段<text:s text:c="5"/>－<text:s text:c="5"/>地號，面積<text:s text:c="4"/>平方公尺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p>
      <text:p text:style-name="P3">此致</text:p>
      <text:p text:style-name="P4"/>
      <text:p text:style-name="P5">桃園市<text:s text:c="6"/>區戶政事務所</text:p>
      <text:p text:style-name="P6"/>
      <text:p text:style-name="P7"/>
      <text:p text:style-name="P8">立書人：<text:s text:c="27"/>（簽章）</text:p>
      <text:p text:style-name="P9">身分證統一編號：</text:p>
      <text:p text:style-name="P10">戶籍地址：</text:p>
      <text:p text:style-name="P11">聯絡電話：</text:p>
      <text:p text:style-name="P12"/>
      <text:p text:style-name="P13"/>
      <text:p text:style-name="P14"><text:span text:style-name="T15">中華民國　　　年　　　月　　　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章建築切結書</dc:title>
    <dc:description>違章建築申請編釘門牌切結使用</dc:description>
    <dc:subject>違章建築切結書</dc:subject>
    <meta:keyword>違章建築</meta:keyword>
    <meta:keyword>切結</meta:keyword>
    <meta:initial-creator>桃園市八德區戶政事務所</meta:initial-creator>
    <dc:creator>江支夫</dc:creator>
    <meta:creation-date>2022-03-03T03:35:00Z</meta:creation-date>
    <dc:date>2022-03-03T03:38:00Z</dc:date>
    <meta:print-date>2012-06-05T07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7" meta:character-count="314" meta:row-count="2" meta:non-whitespace-character-count="268"/>
  </office:meta>
</office:document-meta>
</file>