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88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( <text:s text:c="7"/>　　<text:s text:c="5"/>）無法親自前往辦理：</text:p>
      <text:p text:style-name="P4">□<text:s/>門牌編釘（□初編<text:s/>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<text:s/></text:span><text:span text:style-name="T10">其他：</text:span></text:p>
      <text:p text:style-name="P11">特委託<text:s text:c="14"/>(受委託人)代為申辦。</text:p>
      <text:p text:style-name="P12"/>
      <text:p text:style-name="P13">此<text:s/>致</text:p>
      <text:p text:style-name="P14">桃園市<text:s text:c="8"/>區戶政事務所</text:p>
      <text:p text:style-name="P15"/>
      <text:p text:style-name="P16">委託人：<text:s text:c="11"/><text:s text:c="21"/>（簽章）</text:p>
      <text:p text:style-name="P17">身分證字號：</text:p>
      <text:p text:style-name="P18">戶籍地址：</text:p>
      <text:p text:style-name="P19">聯絡電話：</text:p>
      <text:p text:style-name="P20">受委託人<text:s text:c="32"/>（簽章）</text:p>
      <text:p text:style-name="P21">身分證字號：</text:p>
      <text:p text:style-name="P22">戶籍地址：</text:p>
      <text:p text:style-name="P23">聯絡電話：</text:p>
      <text:p text:style-name="P24"><text:span text:style-name="T25">中華民國　　　年　　　月　　　</text:span><text:span text:style-name="T26">日</text:span></text:p>
      <text:p text:style-name="P27">說明：</text:p>
      <text:p text:style-name="P28">1.依法律之規定，有使用文字之必要者，得不由本人自寫，但必須親自簽名。如有用印章代簽名者，其蓋章與簽名生同等之效力。</text:p>
      <text:p text:style-name="P29"><text:span text:style-name="T30">2.</text:span><text:span text:style-name="T31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江支夫</dc:creator>
    <meta:creation-date>2022-03-03T03:35:00Z</meta:creation-date>
    <dc:date>2022-03-03T03:36:00Z</dc:date>
    <meta:print-date>2015-05-27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