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645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41in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書</text:span></text:p>
      <text:p text:style-name="P3">立委託書人因<text:s/>□工作<text:s/>□路途遙遠<text:s/>□其他（<text:s/>　<text:s text:c="6"/>　<text:s text:c="5"/>）無法親自前往辦理：</text:p>
      <text:p text:style-name="P4">□<text:s/>門牌編釘（□初編<text:s/>□增編<text:s/>□合併<text:s/>□改編）</text:p>
      <text:p text:style-name="P5">□<text:s/>門牌整編證明____份</text:p>
      <text:p text:style-name="P6">□<text:s/>門牌證明____份</text:p>
      <text:p text:style-name="P7">□<text:s/>門牌補發</text:p>
      <text:p text:style-name="P8"><text:span text:style-name="T9">□<text:s/></text:span><text:span text:style-name="T10">其他：</text:span></text:p>
      <text:p text:style-name="P11">特委託<text:s text:c="14"/>(受委託人)代為申辦。</text:p>
      <text:p text:style-name="P12"/>
      <text:p text:style-name="P13">此<text:s/>致</text:p>
      <text:p text:style-name="P14">桃園市<text:s text:c="8"/>區戶政事務所</text:p>
      <text:p text:style-name="P15"/>
      <text:p text:style-name="P16">委託人：<text:s text:c="11"/><text:s text:c="21"/>（簽章）</text:p>
      <text:p text:style-name="P17">身分證字號：</text:p>
      <text:p text:style-name="P18">戶籍地址：</text:p>
      <text:p text:style-name="P19">聯絡電話：</text:p>
      <text:p text:style-name="P20">受委託人<text:s text:c="32"/>（簽章）</text:p>
      <text:p text:style-name="P21">身分證字號：</text:p>
      <text:p text:style-name="P22">戶籍地址：</text:p>
      <text:p text:style-name="P23">聯絡電話：</text:p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　　　年　　　月　　　</text:span><text:span text:style-name="T32">日</text:span></text:p>
      <text:p text:style-name="P33">說明：</text:p>
      <text:p text:style-name="P34">1.依法律之規定，有使用文字之必要者，得不由本人自寫，但必須親自簽名。如有用印章代簽名者，其蓋章與簽名生同等之效力。</text:p>
      <text:p text:style-name="P35"><text:span text:style-name="T36">2.</text:span><text:span text:style-name="T37">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>委託書</dc:description>
    <dc:subject>委託書</dc:subject>
    <meta:keyword>委託書</meta:keyword>
    <meta:initial-creator>桃園市八德區戶政事務所</meta:initial-creator>
    <dc:creator>江支夫</dc:creator>
    <meta:creation-date>2022-03-03T03:41:00Z</meta:creation-date>
    <dc:date>2022-03-03T03:42:00Z</dc:date>
    <meta:print-date>2015-05-27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