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847cm" fo:margin-right="0cm" fo:line-height="0.6cm" fo:text-indent="-0.847cm" style:auto-text-indent="false"/>
    </style:style>
    <style:style style:name="P7" style:family="paragraph" style:parent-style-name="Standard">
      <style:paragraph-properties fo:margin-left="0.353cm" fo:margin-right="0cm" style:line-height-at-least="0.423cm" fo:text-indent="-0.353cm" style:auto-text-indent="false"/>
    </style:style>
    <style:style style:name="P8" style:family="paragraph" style:parent-style-name="Standard">
      <style:paragraph-properties style:line-height-at-least="0.423cm" fo:text-align="center" style:justify-single-word="false" fo:break-before="page"/>
    </style:style>
    <style:style style:name="P9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1.482cm" fo:margin-right="0cm" fo:line-height="0.706cm" fo:text-indent="-1.482cm" style:auto-text-indent="false"/>
    </style:style>
    <style:style style:name="P11" style:family="paragraph" style:parent-style-name="Standard">
      <style:paragraph-properties fo:margin-left="1.542cm" fo:margin-right="0cm" fo:line-height="0.706cm" fo:text-indent="-0.988cm" style:auto-text-indent="false"/>
    </style:style>
    <style:style style:name="P12" style:family="paragraph" style:parent-style-name="Standard">
      <style:paragraph-properties fo:margin-left="0cm" fo:margin-right="0cm" fo:line-height="0.706cm" fo:text-indent="1.482cm" style:auto-text-indent="false"/>
    </style:style>
    <style:style style:name="P13" style:family="paragraph" style:parent-style-name="Standard">
      <style:paragraph-properties fo:margin-left="1.542cm" fo:margin-right="0cm" fo:line-height="0.706cm" fo:text-indent="1.482cm" style:auto-text-indent="false"/>
    </style:style>
    <style:style style:name="P14" style:family="paragraph" style:parent-style-name="Standard">
      <style:paragraph-properties fo:margin-left="1.482cm" fo:margin-right="0cm" fo:line-height="0.706cm" fo:text-indent="1.482cm" style:auto-text-indent="false"/>
    </style:style>
    <style:style style:name="P15" style:family="paragraph" style:parent-style-name="Standard">
      <style:paragraph-properties fo:margin-left="0cm" fo:margin-right="0cm" fo:line-height="0.706cm" fo:text-indent="2.963cm" style:auto-text-indent="false"/>
    </style:style>
    <style:style style:name="P16" style:family="paragraph" style:parent-style-name="Standard">
      <style:paragraph-properties fo:margin-left="3.457cm" fo:margin-right="0cm" fo:line-height="0.706cm" fo:text-indent="-3.457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3">
      <style:paragraph-properties fo:margin-left="1cm" fo:margin-right="0cm" fo:line-height="0.6cm" fo:text-indent="-0.58cm" style:auto-text-indent="false"/>
    </style:style>
    <style:style style:name="P19" style:family="paragraph" style:parent-style-name="List_20_Paragraph" style:list-style-name="WWNum8">
      <style:paragraph-properties fo:margin-left="1cm" fo:margin-right="0cm" fo:line-height="0.6cm" fo:text-indent="-0.58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20pt" style:font-name-asian="標楷體1" style:font-size-asian="20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style:text-underline-style="solid" style:text-underline-width="auto" style:text-underline-color="font-color"/>
    </style:style>
    <style:style style:name="T11" style:family="text">
      <style:text-properties style:font-name="新細明體" fo:language="zh" fo:country="TW" style:letter-kerning="true" style:font-name-complex="標楷體1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【役齡前或19歲(含)後出境就學役男】申請</text:span><text:span text:style-name="T6">變更出境身分及事由</text:span></text:p>
      <text:p text:style-name="P2"><text:span text:style-name="T8">＜役齡前或19歲(含)以後出境就學役男，移民署不受理出境申請時，如何暫辦出國就學？＞</text:span></text:p>
      <text:p text:style-name="P1"/>
      <text:p text:style-name="P1"><text:span text:style-name="T9">一、國外就學符合條件，惟未備妥經驗證之在學證明或入學許可者：</text:span></text:p>
      <text:list xml:id="list5263480123997441326" text:style-name="WWNum3">
        <text:list-item>
          <text:p text:style-name="P18"><text:span text:style-name="T10">申請4個月之短期出境</text:span><text:span text:style-name="T7">：具「役齡前出境就學」或「19歲(含)以後核准出境就學</text:span></text:p>
        </text:list-item>
        <text:list-item>
          <text:p text:style-name="P18"><text:span text:style-name="T7">身分之役男，因不熟悉法令規定，未備妥經驗證之在學證明返國或19歲後出國就學未備妥入學許可，於屆19歲之年1月1日以後之出境，無法依規定向移民署辦理出國核准手續者，得先依據「役男出境處理辦法」第4條第1項第7款規定，經內政部役政署『役男短期出境線上申請作業系統』申請4個月之短期出境，獲准後持列印之核准通知單及護照出境。</text:span></text:p>
        </text:list-item>
        <text:list-item>
          <text:p text:style-name="P18"><text:span text:style-name="T10">申請「變更出境身分及事由」</text:span><text:span text:style-name="T7">：出境後，待國外就讀學校新學期註冊就學，取得該次返臺前已在國外學校就讀且現仍修習具</text:span><text:span text:style-name="T11">高中以上至大學以下學歷（24歲前）(</text:span><text:span text:style-name="T7">「19歲之年核准出境就學</text:span></text:p>
        </text:list-item>
        <text:list-item>
          <text:p text:style-name="P18"><text:span text:style-name="T7">役男須具就讀國外大專校院學歷</text:span><text:span text:style-name="T11">)、碩士學位（27歲前）或博士學位（30歲前）</text:span><text:span text:style-name="T7">課程「在學證明」，經我國駐外館處驗證後，寄回臺灣，繕寫「申請書」（如附件，可由在臺之成年親屬代理申請）並檢附經驗證之在學證明（含中文翻譯本）及相關證明文件，向戶籍地鄉（鎮、市、區）公所兵役單位申請「變更出境身分及事由」，公所受理後函送直轄市、縣（市）政府審辦。</text:span></text:p>
        </text:list-item>
      </text:list>
      <text:p text:style-name="P1"><text:span text:style-name="T9">二、國外在學中尚未完全符合條件，惟具有其他特殊原因等理由返國者：</text:span></text:p>
      <text:list xml:id="list3143739944635246842" text:style-name="WWNum8">
        <text:list-item>
          <text:p text:style-name="P19"><text:span text:style-name="T10">申請4個月之短期出境</text:span><text:span text:style-name="T7">：具「役齡前出境就學」或「19歲(含)以後核准出境就學」身分之役男，返國具有特殊原因等理由（如治病、探病或奔喪），因其國外在學中但尚未完全符合條件，於屆19歲之年1月1日以後之出境，無法依規定向移民署辦理「再出境」手續者，得先依據「役男出境處理辦法」第4條第1項第7款規定，經內政部役政署『役男短期出境線上申請作業系統』申請4個月之短期出境，獲准後持列印之核准通知單出境。</text:span></text:p>
        </text:list-item>
        <text:list-item>
          <text:p text:style-name="P19"><text:span text:style-name="T10">申請「變更出境身分及事由」</text:span><text:span text:style-name="T7">：待返回國外就讀學校，取得該次返臺前已在國外學校就讀且現仍就讀之「在學證明」（含中文翻譯本），經我國駐外館處驗證後，寄回臺灣，另須檢附其返國具有其他特殊原因等理由之證明文件（如診斷證明書、親屬關係證明、訃聞等），繕寫「申請書」（如附件，可由在臺之成年親屬代理申請）並檢附在學證明等相關證明文件，向戶籍地鄉（鎮、市、區）公所兵役單位申請「變更出境身分及事由」，公所受理後函送直轄市、縣（市）政府審辦。</text:span></text:p>
        </text:list-item>
      </text:list>
      <text:p text:style-name="P6"><text:span text:style-name="T9">三、申請變更出境身分及事由獲同意後，始得回復役齡前或19歲(含)以後出境就學身分，繼續就讀並完成學業；若經申請後無獲同意變更，則須依規定於催告6個月期限內返國履行兵役義務。</text:span></text:p>
      <text:p text:style-name="P1"/>
      <text:p text:style-name="P3"><text:span text:style-name="T3">註：</text:span></text:p>
      <text:p text:style-name="P7"><text:soft-page-break/><text:span text:style-name="T3">1.役齡前（18歲之年12月31日以前）出境或19歲之年1月1日以後出境就學役男，依役男出境處理辦法規定，由其自行檢附經驗證之相關證明及護照正本，向移民署各縣市服務站申請出境核准。</text:span></text:p>
      <text:p text:style-name="P3"><text:span text:style-name="T3">2.戶籍地鄉（鎮、市、區）公所受理役男短期出境及變更身分事由，屬暫時性之權宜措施。</text:span></text:p>
      <text:p text:style-name="P3"><text:span text:style-name="T3">3.役男赴大陸就學，合於「臺商條款</text:span></text:p>
      <text:p text:style-name="P3"><text:span text:style-name="T3">或「採認學歷」條件者，準用國外就學申請變更。</text:span></text:p>
      <text:p text:style-name="P8"><text:span text:style-name="T4">申 <text:s/>　請 <text:s/>　書</text:span></text:p>
      <text:p text:style-name="P9"/>
      <text:p text:style-name="P9"/>
      <text:p text:style-name="P10"><text:span text:style-name="T1">主旨：出境就學（留學）役男，因未諳政府兵役相關法令規定，前已辦理4個月短期出境，現為求國外學業能繼續完成，爰申請准予變更出境身分及事由，回復國外就學役男身分，請　鑒核。</text:span></text:p>
      <text:p text:style-name="P5"><text:span text:style-name="T1">說明：</text:span></text:p>
      <text:p text:style-name="P11"><text:span text:style-name="T1">一、役男 <text:s text:c="7"/>民國 <text:s/>年 <text:s/>月 <text:s/>日出生，第一次出國就學係役齡前(或19歲以後)於 <text:s/>年 <text:s/>月 <text:s/>日出境至 <text:s text:c="3"/>國 <text:s text:c="11"/>學校求學，現就讀 <text:s text:c="3"/>國 <text:s text:c="11"/>學校，於 <text:s/>年 <text:s/>月 <text:s/>日返國(或於19歲以後出境就學未及取得入學許可)，因無法向移民署申請（再）出境，致於 <text:s/>年 <text:s/></text:span><text:bookmark text:name="_GoBack"/><text:span text:style-name="T1">月 <text:s/>日以短期觀光名義出境就學，今為求國外學業能繼續完成，爰提出陳情，敬請准予變更出境事由，回復國外就學役男身分。</text:span></text:p>
      <text:p text:style-name="P11"><text:span text:style-name="T1">二、茲檢附國外就學經驗證之在學證明（含中文翻譯本）等相關文件，證明役男於 <text:s/>年 <text:s/>月 <text:s/>日進入 <text:s text:c="3"/>國 <text:s text:c="12"/>學校</text:span></text:p>
      <text:p text:style-name="P13"><text:span text:style-name="T1">科系就讀，現為該校 <text:s/>年級學生，修業年限 <text:s/>年，預定於 <text:s/>年 <text:s/>月 <text:s/>日畢業；茲因 <text:s text:c="25"/></text:span><text:soft-page-break/><text:span text:style-name="T1">事，致需回復國外就學身分，盼能同意繼續就讀並完成學業。</text:span></text:p>
      <text:p text:style-name="P11"><text:span text:style-name="T1">三、本人保證（ <text:s text:c="7"/>）於完成國外學業後，必定返國履行兵役義務，恪遵國民應盡之責任。</text:span></text:p>
      <text:p text:style-name="P5"><text:span text:style-name="T1"><text:s text:c="14"/>　此 <text:s/>致</text:span></text:p>
      <text:p text:style-name="P14"><text:span text:style-name="T1">市縣市 <text:s text:c="3"/>鄉鎮市區公所</text:span></text:p>
      <text:p text:style-name="P15"><text:span text:style-name="T1">市縣市政府</text:span></text:p>
      <text:p text:style-name="P12"><text:span text:style-name="T1">內政部役政署</text:span></text:p>
      <text:p text:style-name="P4"/>
      <text:p text:style-name="P5"><text:span text:style-name="T1"><text:s text:c="14"/>當事人： <text:s text:c="10"/>　　 </text:span><text:span text:style-name="T5">□</text:span><text:span text:style-name="T1"> （簽章）</text:span></text:p>
      <text:p text:style-name="P5"><text:span text:style-name="T1"><text:s text:c="14"/>身分證字號：</text:span></text:p>
      <text:p text:style-name="P5"><text:span text:style-name="T1"><text:s text:c="14"/>代理人： <text:s text:c="11"/>　　</text:span><text:span text:style-name="T5">□</text:span><text:span text:style-name="T1"> （簽章）</text:span></text:p>
      <text:p text:style-name="P5"><text:span text:style-name="T1"><text:s text:c="14"/>身分證字號：</text:span></text:p>
      <text:p text:style-name="P4"/>
      <text:p text:style-name="P5"><text:span text:style-name="T1"><text:s text:c="14"/>戶籍地址：</text:span></text:p>
      <text:p text:style-name="P16"><text:span text:style-name="T1"><text:s text:c="14"/>聯絡電話：（0 <text:s/>） <text:s text:c="7"/>行動電話：09 <text:s/>－ <text:s text:c="13"/>傳真電話：（0 <text:s/>）</text:span></text:p>
      <text:p text:style-name="P5"><text:span text:style-name="T1">中　　 <text:s/>華 <text:s text:c="2"/>　民 <text:s text:c="2"/>　國 <text:s text:c="11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1" style:font-name-complex="Times New Roman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0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齡前出境就學役男，無法向境管局申請再出境，如何出國繼續就學？</dc:title>
    <meta:initial-creator>user</meta:initial-creator>
    <dc:creator>蔡維君</dc:creator>
    <meta:editing-cycles>9</meta:editing-cycles>
    <meta:print-date>2011-08-24T03:14:00</meta:print-date>
    <meta:creation-date>2017-03-30T06:01:00</meta:creation-date>
    <dc:date>2017-04-07T07:59:00</dc:date>
    <meta:editing-duration>PT16S</meta:editing-duration>
    <meta:generator>OpenOffice.org/3.4.1$Win32 OpenOffice.org_project/341m1$Build-9593</meta:generator>
    <meta:document-statistic meta:table-count="0" meta:image-count="0" meta:object-count="0" meta:page-count="4" meta:paragraph-count="34" meta:word-count="1700" meta:character-count="2069"/>
    <meta:user-defined meta:name="AppVersion">14.0000</meta:user-defined>
    <meta:user-defined meta:name="Company">n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