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353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" style:family="paragraph" style:parent-style-name="Standard" style:list-style-name="">
      <style:paragraph-properties fo:line-height="0.282cm"/>
      <style:text-properties style:font-name="微軟正黑體" fo:font-size="8pt" style:font-name-asian="微軟正黑體" style:font-size-asian="8pt" style:font-name-complex="微軟正黑體" style:font-size-complex="8pt"/>
    </style:style>
    <style:style style:name="P3" style:family="paragraph" style:parent-style-name="Standard" style:list-style-name="">
      <style:paragraph-properties fo:line-height="0.194cm"/>
      <style:text-properties style:font-name="微軟正黑體" fo:font-size="5.5pt" style:font-name-asian="微軟正黑體" style:font-size-asian="5.5pt" style:font-name-complex="微軟正黑體" style:font-size-complex="5.5pt"/>
    </style:style>
    <style:style style:name="P4" style:family="paragraph" style:parent-style-name="Standard" style:list-style-name="">
      <style:paragraph-properties fo:line-height="0.614cm"/>
    </style:style>
    <style:style style:name="P5" style:family="paragraph" style:parent-style-name="Standard" style:list-style-name="">
      <style:paragraph-properties fo:line-height="0.353cm"/>
      <style:text-properties fo:font-size="10pt" style:font-size-asian="10pt" style:font-size-complex="10pt"/>
    </style:style>
    <style:style style:name="P6" style:family="paragraph" style:parent-style-name="Standard" style:list-style-name="">
      <style:text-properties fo:font-size="5pt" style:font-size-asian="5pt" style:font-size-complex="5pt"/>
    </style:style>
    <style:style style:name="P7" style:family="paragraph" style:parent-style-name="Standard" style:list-style-name="">
      <style:paragraph-properties fo:margin-top="0.007cm" fo:margin-bottom="0cm" fo:line-height="0.247cm"/>
      <style:text-properties style:font-name="微軟正黑體" fo:font-size="7pt" style:font-name-asian="微軟正黑體" style:font-size-asian="7pt" style:font-name-complex="微軟正黑體" style:font-size-complex="7pt"/>
    </style:style>
    <style:style style:name="P8" style:family="paragraph" style:parent-style-name="Standard" style:list-style-name="" style:master-page-name="Standard">
      <style:paragraph-properties fo:margin-left="2.272cm" fo:margin-right="0cm" fo:line-height="0.771cm" fo:text-indent="0cm" style:auto-text-indent="false" style:page-number="auto"/>
      <style:text-properties style:text-position="-3% 100%" style:font-name="微軟正黑體" fo:font-size="16pt" style:font-name-asian="微軟正黑體" style:font-size-asian="16pt" style:font-name-complex="微軟正黑體" style:font-size-complex="16pt"/>
    </style:style>
    <style:style style:name="P9" style:family="paragraph" style:parent-style-name="Standard" style:list-style-name="">
      <style:paragraph-properties fo:margin-left="9.733cm" fo:margin-right="0.309cm" fo:line-height="75%" fo:text-indent="-0.14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">
      <style:paragraph-properties fo:margin-left="9.733cm" fo:margin-right="0.363cm" fo:line-height="75%" fo:text-indent="-0.141cm" style:auto-text-indent="false">
        <style:tab-stops/>
      </style:paragraph-properties>
    </style:style>
    <style:style style:name="P11" style:family="paragraph" style:parent-style-name="Standard" style:list-style-name="">
      <style:paragraph-properties fo:margin-top="0.034cm" fo:margin-bottom="0cm" fo:line-height="0.388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2" style:family="paragraph" style:parent-style-name="Standard" style:list-style-name="">
      <style:paragraph-properties fo:margin-left="4.944cm" fo:margin-right="0.266cm" fo:line-height="0.706cm" fo:text-indent="-0.062cm" style:auto-text-indent="false">
        <style:tab-stops/>
      </style:paragraph-properties>
    </style:style>
    <style:style style:name="P13" style:family="paragraph" style:parent-style-name="Standard" style:list-style-name="">
      <style:paragraph-properties fo:margin-left="4.921cm" fo:margin-right="0cm" fo:line-height="0.69cm" fo:text-indent="0cm" style:auto-text-indent="false">
        <style:tab-stops>
          <style:tab-stop style:position="9.543cm"/>
        </style:tab-stops>
      </style:paragraph-properties>
    </style:style>
    <style:style style:name="P14" style:family="paragraph" style:parent-style-name="Standard" style:list-style-name="">
      <style:paragraph-properties fo:margin-left="4.971cm" fo:margin-right="0.042cm" fo:margin-top="0.016cm" fo:margin-bottom="0cm" fo:line-height="0.706cm" fo:text-indent="0cm" style:auto-text-indent="false">
        <style:tab-stops>
          <style:tab-stop style:position="9.493cm"/>
        </style:tab-stops>
      </style:paragraph-properties>
    </style:style>
    <style:style style:name="P15" style:family="paragraph" style:parent-style-name="Standard" style:list-style-name="">
      <style:paragraph-properties fo:margin-top="0.025cm" fo:margin-bottom="0cm" fo:line-height="0.353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 style:list-style-name="" style:master-page-name="轉換_20_7">
      <style:paragraph-properties fo:margin-top="0.025cm" fo:margin-bottom="0cm" fo:line-height="0.459cm" style:page-number="auto"/>
      <style:text-properties fo:font-size="13pt" style:font-size-asian="13pt" style:font-size-complex="13pt"/>
    </style:style>
    <style:style style:name="P17" style:family="paragraph" style:parent-style-name="Standard" style:list-style-name="">
      <style:paragraph-properties fo:line-height="0.626cm" fo:break-before="column"/>
    </style:style>
    <style:style style:name="P18" style:family="paragraph" style:parent-style-name="Standard" style:list-style-name="">
      <style:paragraph-properties fo:margin-left="0.208cm" fo:margin-right="0cm" fo:margin-top="0.168cm" fo:margin-bottom="0cm" fo:line-height="100%" fo:text-indent="0cm" style:auto-text-indent="false"/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P19" style:family="paragraph" style:parent-style-name="Standard" style:list-style-name="">
      <style:paragraph-properties fo:margin-left="0.208cm" fo:margin-right="0cm" fo:line-height="0.626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 style:list-style-name="">
      <style:paragraph-properties fo:margin-left="0.208cm" fo:margin-right="0cm" fo:line-height="100%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1" style:family="paragraph" style:parent-style-name="Standard" style:list-style-name="">
      <style:paragraph-properties fo:margin-left="0.208cm" fo:margin-right="0cm" fo:line-height="100%" fo:text-indent="0cm" style:auto-text-indent="false"/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P22" style:family="paragraph" style:parent-style-name="Standard" style:list-style-name="">
      <style:paragraph-properties fo:margin-left="0.208cm" fo:margin-right="0cm" fo:line-height="100%" fo:text-indent="0cm" style:auto-text-indent="false"/>
    </style:style>
    <style:style style:name="P23" style:family="paragraph" style:parent-style-name="Standard" style:list-style-name="">
      <style:paragraph-properties fo:margin-left="0.208cm" fo:margin-right="0cm" fo:line-height="0.691cm" fo:text-indent="0cm" style:auto-text-indent="false"/>
    </style:style>
    <style:style style:name="P24" style:family="paragraph" style:parent-style-name="Standard" style:list-style-name="">
      <style:paragraph-properties fo:margin-left="0.208cm" fo:margin-right="0cm" fo:margin-top="0.03cm" fo:margin-bottom="0cm" fo:line-height="100%" fo:text-indent="0cm" style:auto-text-indent="false"/>
    </style:style>
    <style:style style:name="P25" style:family="paragraph" style:parent-style-name="Standard" style:list-style-name="">
      <style:paragraph-properties fo:margin-left="0.208cm" fo:margin-right="0cm" fo:margin-top="0.007cm" fo:margin-bottom="0cm" fo:line-height="100%" fo:text-indent="0cm" style:auto-text-indent="false"/>
    </style:style>
    <style:style style:name="P26" style:family="paragraph" style:parent-style-name="Standard" style:list-style-name="">
      <style:paragraph-properties fo:margin-left="0.208cm" fo:margin-right="0cm" fo:margin-top="0.007cm" fo:margin-bottom="0cm" fo:line-height="100%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7" style:family="paragraph" style:parent-style-name="Standard" style:list-style-name="">
      <style:paragraph-properties fo:margin-left="0.208cm" fo:margin-right="0cm" fo:margin-top="0.034cm" fo:margin-bottom="0cm" fo:line-height="100%" fo:text-indent="0cm" style:auto-text-indent="false"/>
    </style:style>
    <style:style style:name="P28" style:family="paragraph" style:parent-style-name="Standard" style:list-style-name="">
      <style:paragraph-properties fo:margin-left="0.208cm" fo:margin-right="0cm" fo:margin-top="0.159cm" fo:margin-bottom="0cm" fo:line-height="100%" fo:text-indent="0cm" style:auto-text-indent="false"/>
    </style:style>
    <style:style style:name="P29" style:family="paragraph" style:parent-style-name="Standard" style:list-style-name="">
      <style:paragraph-properties fo:margin-top="0.014cm" fo:margin-bottom="0cm" fo:line-height="0.335cm"/>
      <style:text-properties fo:font-size="9.5pt" style:font-size-asian="9.5pt" style:font-size-complex="9.5pt"/>
    </style:style>
    <style:style style:name="P30" style:family="paragraph" style:parent-style-name="Standard" style:list-style-name="">
      <style:paragraph-properties fo:margin-top="0.014cm" fo:margin-bottom="0cm" fo:line-height="0.318cm"/>
      <style:text-properties style:font-name="微軟正黑體" fo:font-size="9pt" style:font-name-asian="微軟正黑體" style:font-size-asian="9pt" style:font-name-complex="微軟正黑體" style:font-size-complex="9pt"/>
    </style:style>
    <style:style style:name="P31" style:family="paragraph" style:parent-style-name="Standard" style:list-style-name="">
      <style:paragraph-properties fo:margin-top="0.014cm" fo:margin-bottom="0cm" fo:line-height="0.194cm"/>
      <style:text-properties style:font-name="微軟正黑體" fo:font-size="5.5pt" style:font-name-asian="微軟正黑體" style:font-size-asian="5.5pt" style:font-name-complex="微軟正黑體" style:font-size-complex="5.5pt"/>
    </style:style>
    <style:style style:name="P32" style:family="paragraph" style:parent-style-name="Standard" style:list-style-name="">
      <style:paragraph-properties fo:margin-top="0.014cm" fo:margin-bottom="0cm" fo:line-height="0.212cm"/>
      <style:text-properties style:font-name="微軟正黑體" fo:font-size="6pt" style:font-name-asian="微軟正黑體" style:font-size-asian="6pt" style:font-name-complex="微軟正黑體" style:font-size-complex="6pt"/>
    </style:style>
    <style:style style:name="P33" style:family="paragraph" style:parent-style-name="Standard" style:list-style-name="">
      <style:paragraph-properties fo:margin-top="0.014cm" fo:margin-bottom="0cm" fo:line-height="0.265cm"/>
      <style:text-properties style:font-name="微軟正黑體" fo:font-size="7.5pt" style:font-name-asian="微軟正黑體" style:font-size-asian="7.5pt" style:font-name-complex="微軟正黑體" style:font-size-complex="7.5pt"/>
    </style:style>
    <style:style style:name="P34" style:family="paragraph" style:parent-style-name="Standard" style:list-style-name="">
      <style:paragraph-properties fo:margin-left="1.478cm" fo:margin-right="0.291cm" fo:margin-top="0.034cm" fo:margin-bottom="0cm" fo:line-height="103%" fo:text-align="justify" style:justify-single-word="false" fo:text-indent="-1.27cm" style:auto-text-indent="false">
        <style:tab-stops/>
      </style:paragraph-properties>
    </style:style>
    <style:style style:name="P35" style:family="paragraph" style:parent-style-name="Standard" style:list-style-name="">
      <style:paragraph-properties fo:margin-left="1.796cm" fo:margin-right="0.288cm" fo:margin-top="0.03cm" fo:margin-bottom="0cm" fo:line-height="103%" fo:text-align="justify" style:justify-single-word="false" fo:text-indent="-1.588cm" style:auto-text-indent="false">
        <style:tab-stops/>
      </style:paragraph-properties>
    </style:style>
    <style:style style:name="P36" style:family="paragraph" style:parent-style-name="Standard" style:list-style-name="">
      <style:paragraph-properties fo:margin-left="1.716cm" fo:margin-right="0.284cm" fo:margin-top="0.005cm" fo:margin-bottom="0cm" fo:line-height="103%" fo:text-align="justify" style:justify-single-word="false" fo:text-indent="-1.506cm" style:auto-text-indent="false">
        <style:tab-stops/>
      </style:paragraph-properties>
    </style:style>
    <style:style style:name="P37" style:family="paragraph" style:parent-style-name="Standard" style:list-style-name="" style:master-page-name="轉換_20_1">
      <style:paragraph-properties fo:margin-top="0.005cm" fo:margin-bottom="0cm" fo:line-height="0.265cm" style:page-number="auto"/>
      <style:text-properties fo:font-size="7.5pt" style:font-size-asian="7.5pt" style:font-size-complex="7.5pt"/>
    </style:style>
    <style:style style:name="P38" style:family="paragraph" style:parent-style-name="Standard" style:list-style-name="">
      <style:paragraph-properties fo:margin-left="2.427cm" fo:margin-right="0.185cm" fo:margin-top="0.016cm" fo:margin-bottom="0cm" fo:line-height="82%" fo:text-indent="-0.631cm" style:auto-text-indent="false">
        <style:tab-stops/>
      </style:paragraph-properties>
    </style:style>
    <style:style style:name="P39" style:family="paragraph" style:parent-style-name="Standard" style:list-style-name="">
      <style:paragraph-properties fo:margin-left="3.701cm" fo:margin-right="0.183cm" fo:margin-top="0.035cm" fo:margin-bottom="0cm" fo:line-height="0.706cm" fo:text-align="justify" style:justify-single-word="false" fo:text-indent="-1.27cm" style:auto-text-indent="false">
        <style:tab-stops/>
      </style:paragraph-properties>
    </style:style>
    <style:style style:name="P40" style:family="paragraph" style:parent-style-name="Standard" style:list-style-name="">
      <style:paragraph-properties fo:margin-left="3.701cm" fo:margin-right="0cm" fo:line-height="0.69cm" fo:text-indent="0cm" style:auto-text-indent="false"/>
    </style:style>
    <style:style style:name="P41" style:family="paragraph" style:parent-style-name="Standard" style:list-style-name="">
      <style:paragraph-properties fo:margin-left="3.701cm" fo:margin-right="0.046cm" fo:margin-top="0.014cm" fo:margin-bottom="0cm" fo:line-height="0.706cm" fo:text-align="justify" style:justify-single-word="false" fo:text-indent="-1.27cm" style:auto-text-indent="false">
        <style:tab-stops/>
      </style:paragraph-properties>
    </style:style>
    <style:style style:name="P42" style:family="paragraph" style:parent-style-name="Standard" style:list-style-name="">
      <style:paragraph-properties fo:margin-top="0.016cm" fo:margin-bottom="0cm" fo:line-height="0.265cm"/>
      <style:text-properties style:font-name="微軟正黑體" fo:font-size="7.5pt" style:font-name-asian="微軟正黑體" style:font-size-asian="7.5pt" style:font-name-complex="微軟正黑體" style:font-size-complex="7.5pt"/>
    </style:style>
    <style:style style:name="P43" style:family="paragraph" style:parent-style-name="Standard" style:list-style-name="">
      <style:paragraph-properties fo:margin-top="0.016cm" fo:margin-bottom="0cm" fo:line-height="0.3cm"/>
      <style:text-properties style:font-name="微軟正黑體" fo:font-size="8.5pt" style:font-name-asian="微軟正黑體" style:font-size-asian="8.5pt" style:font-name-complex="微軟正黑體" style:font-size-complex="8.5pt"/>
    </style:style>
    <style:style style:name="P44" style:family="paragraph" style:parent-style-name="Standard" style:list-style-name="">
      <style:paragraph-properties fo:margin-top="0.016cm" fo:margin-bottom="0cm" fo:line-height="0.176cm"/>
      <style:text-properties style:font-name="微軟正黑體" fo:font-size="5pt" style:font-name-asian="微軟正黑體" style:font-size-asian="5pt" style:font-name-complex="微軟正黑體" style:font-size-complex="5pt"/>
    </style:style>
    <style:style style:name="P45" style:family="paragraph" style:parent-style-name="Standard" style:list-style-name="">
      <style:paragraph-properties fo:margin-top="0.016cm" fo:margin-bottom="0cm" fo:line-height="0.194cm"/>
      <style:text-properties style:font-name="微軟正黑體" fo:font-size="5.5pt" style:font-name-asian="微軟正黑體" style:font-size-asian="5.5pt" style:font-name-complex="微軟正黑體" style:font-size-complex="5.5pt"/>
    </style:style>
    <style:style style:name="P46" style:family="paragraph" style:parent-style-name="Standard" style:list-style-name="">
      <style:paragraph-properties fo:margin-top="0.016cm" fo:margin-bottom="0cm" fo:line-height="0.494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7" style:family="paragraph" style:parent-style-name="Standard" style:list-style-name="">
      <style:paragraph-properties fo:margin-left="3.701cm" fo:margin-right="0.109cm" fo:line-height="82%" fo:text-align="justify" style:justify-single-word="false" fo:text-indent="-1.27cm" style:auto-text-indent="false">
        <style:tab-stops/>
      </style:paragraph-properties>
    </style:style>
    <style:style style:name="P48" style:family="paragraph" style:parent-style-name="Standard" style:list-style-name="">
      <style:paragraph-properties fo:margin-left="3.701cm" fo:margin-right="0.109cm" fo:line-height="0.706cm" fo:text-align="justify" style:justify-single-word="false" fo:text-indent="-1.27cm" style:auto-text-indent="false">
        <style:tab-stops/>
      </style:paragraph-properties>
    </style:style>
    <style:style style:name="P49" style:family="paragraph" style:parent-style-name="Standard" style:list-style-name="">
      <style:paragraph-properties fo:margin-left="2.536cm" fo:margin-right="0.185cm" fo:line-height="82%" fo:text-indent="-0.741cm" style:auto-text-indent="false">
        <style:tab-stops/>
      </style:paragraph-properties>
    </style:style>
    <style:style style:name="P50" style:family="paragraph" style:parent-style-name="Standard" style:list-style-name="">
      <style:paragraph-properties fo:margin-top="0.018cm" fo:margin-bottom="0cm" fo:line-height="0.3cm"/>
      <style:text-properties style:font-name="微軟正黑體" fo:font-size="8.5pt" style:font-name-asian="微軟正黑體" style:font-size-asian="8.5pt" style:font-name-complex="微軟正黑體" style:font-size-complex="8.5pt"/>
    </style:style>
    <style:style style:name="P51" style:family="paragraph" style:parent-style-name="Standard" style:list-style-name="">
      <style:paragraph-properties fo:margin-top="0.018cm" fo:margin-bottom="0cm" fo:line-height="0.265cm"/>
      <style:text-properties style:font-name="微軟正黑體" fo:font-size="7.5pt" style:font-name-asian="微軟正黑體" style:font-size-asian="7.5pt" style:font-name-complex="微軟正黑體" style:font-size-complex="7.5pt"/>
    </style:style>
    <style:style style:name="P52" style:family="paragraph" style:parent-style-name="Standard" style:list-style-name="">
      <style:paragraph-properties fo:margin-top="0.018cm" fo:margin-bottom="0cm" fo:line-height="0.212cm"/>
      <style:text-properties style:font-name="微軟正黑體" fo:font-size="6pt" style:font-name-asian="微軟正黑體" style:font-size-asian="6pt" style:font-name-complex="微軟正黑體" style:font-size-complex="6pt"/>
    </style:style>
    <style:style style:name="P53" style:family="paragraph" style:parent-style-name="Standard" style:list-style-name="">
      <style:paragraph-properties fo:margin-top="0.018cm" fo:margin-bottom="0cm" fo:line-height="0.318cm"/>
      <style:text-properties style:font-name="微軟正黑體" fo:font-size="9pt" style:font-name-asian="微軟正黑體" style:font-size-asian="9pt" style:font-name-complex="微軟正黑體" style:font-size-complex="9pt"/>
    </style:style>
    <style:style style:name="P54" style:family="paragraph" style:parent-style-name="Standard" style:list-style-name="">
      <style:paragraph-properties fo:margin-top="0.018cm" fo:margin-bottom="0cm" fo:line-height="0.388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5" style:family="paragraph" style:parent-style-name="Standard" style:list-style-name="">
      <style:paragraph-properties fo:margin-left="1.792cm" fo:margin-right="0.18cm" fo:line-height="82%" fo:text-align="justify" style:justify-single-word="false" fo:text-indent="0cm" style:auto-text-indent="false"/>
    </style:style>
    <style:style style:name="P56" style:family="paragraph" style:parent-style-name="Standard" style:list-style-name="" style:master-page-name="轉換_20_2">
      <style:paragraph-properties fo:margin-left="2.113cm" fo:margin-right="0.101cm" fo:line-height="0.688cm" fo:text-align="justify" style:justify-single-word="false" fo:text-indent="0cm" style:auto-text-indent="false" style:page-number="auto"/>
    </style:style>
    <style:style style:name="P57" style:family="paragraph" style:parent-style-name="Standard" style:list-style-name="">
      <style:paragraph-properties fo:margin-left="2.113cm" fo:margin-right="9.927cm" fo:line-height="0.706cm" fo:text-align="justify" style:justify-single-word="false" fo:text-indent="0cm" style:auto-text-indent="false"/>
    </style:style>
    <style:style style:name="P58" style:family="paragraph" style:parent-style-name="Standard" style:list-style-name="">
      <style:paragraph-properties fo:margin-top="0.012cm" fo:margin-bottom="0cm" fo:line-height="0.282cm"/>
      <style:text-properties style:font-name="微軟正黑體" fo:font-size="8pt" style:font-name-asian="微軟正黑體" style:font-size-asian="8pt" style:font-name-complex="微軟正黑體" style:font-size-complex="8pt"/>
    </style:style>
    <style:style style:name="P59" style:family="paragraph" style:parent-style-name="Standard" style:list-style-name="">
      <style:paragraph-properties fo:margin-left="2.113cm" fo:margin-right="0.182cm" fo:line-height="82%" fo:text-indent="0cm" style:auto-text-indent="false"/>
    </style:style>
    <style:style style:name="P60" style:family="paragraph" style:parent-style-name="Standard" style:list-style-name="">
      <style:paragraph-properties fo:margin-top="0.002cm" fo:margin-bottom="0cm" fo:line-height="0.229cm"/>
      <style:text-properties style:font-name="微軟正黑體" fo:font-size="6.5pt" style:font-name-asian="微軟正黑體" style:font-size-asian="6.5pt" style:font-name-complex="微軟正黑體" style:font-size-complex="6.5pt"/>
    </style:style>
    <style:style style:name="P61" style:family="paragraph" style:parent-style-name="Standard" style:list-style-name="">
      <style:paragraph-properties fo:margin-top="0.002cm" fo:margin-bottom="0cm" fo:line-height="0.318cm"/>
      <style:text-properties style:font-name="微軟正黑體" fo:font-size="9pt" style:font-name-asian="微軟正黑體" style:font-size-asian="9pt" style:font-name-complex="微軟正黑體" style:font-size-complex="9pt"/>
    </style:style>
    <style:style style:name="P62" style:family="paragraph" style:parent-style-name="Standard" style:list-style-name="">
      <style:paragraph-properties fo:margin-top="0.002cm" fo:margin-bottom="0cm" fo:line-height="0.194cm"/>
      <style:text-properties style:font-name="微軟正黑體" fo:font-size="5.5pt" style:font-name-asian="微軟正黑體" style:font-size-asian="5.5pt" style:font-name-complex="微軟正黑體" style:font-size-complex="5.5pt"/>
    </style:style>
    <style:style style:name="P63" style:family="paragraph" style:parent-style-name="Standard" style:list-style-name="">
      <style:paragraph-properties fo:margin-left="1.422cm" fo:margin-right="0cm" fo:line-height="0.706cm" fo:text-indent="0cm" style:auto-text-indent="false"/>
    </style:style>
    <style:style style:name="P64" style:family="paragraph" style:parent-style-name="Standard" style:list-style-name="">
      <style:paragraph-properties fo:margin-left="1.422cm" fo:margin-right="0cm" fo:margin-top="0.159cm" fo:margin-bottom="0cm" fo:line-height="100%" fo:text-indent="0cm" style:auto-text-indent="false"/>
    </style:style>
    <style:style style:name="P65" style:family="paragraph" style:parent-style-name="Standard" style:list-style-name="">
      <style:paragraph-properties fo:margin-left="2.113cm" fo:margin-right="0.18cm" fo:line-height="0.706cm" fo:text-align="justify" style:justify-single-word="false" fo:text-indent="0cm" style:auto-text-indent="false"/>
    </style:style>
    <style:style style:name="P66" style:family="paragraph" style:parent-style-name="Standard" style:list-style-name="">
      <style:paragraph-properties fo:margin-left="2.113cm" fo:margin-right="0.141cm" fo:line-height="0.706cm" fo:text-align="justify" style:justify-single-word="false" fo:text-indent="0cm" style:auto-text-indent="false"/>
    </style:style>
    <style:style style:name="P67" style:family="paragraph" style:parent-style-name="Standard" style:list-style-name="">
      <style:paragraph-properties fo:margin-left="2.113cm" fo:margin-right="0.183cm" fo:line-height="0.706cm" fo:text-align="justify" style:justify-single-word="false" fo:text-indent="0cm" style:auto-text-indent="false"/>
    </style:style>
    <style:style style:name="P68" style:family="paragraph" style:parent-style-name="Standard" style:list-style-name="">
      <style:paragraph-properties fo:margin-left="2.113cm" fo:margin-right="0.183cm" fo:line-height="82%" fo:text-align="justify" style:justify-single-word="false" fo:text-indent="0cm" style:auto-text-indent="false"/>
    </style:style>
    <style:style style:name="P69" style:family="paragraph" style:parent-style-name="Standard" style:list-style-name="">
      <style:paragraph-properties fo:margin-left="2.113cm" fo:margin-right="0.183cm" fo:margin-top="0.002cm" fo:margin-bottom="0cm" fo:line-height="0.706cm" fo:text-align="justify" style:justify-single-word="false" fo:text-indent="0cm" style:auto-text-indent="false"/>
    </style:style>
    <style:style style:name="P70" style:family="paragraph" style:parent-style-name="Standard" style:list-style-name="">
      <style:paragraph-properties fo:margin-left="2.113cm" fo:margin-right="0.183cm" fo:margin-top="0.014cm" fo:margin-bottom="0cm" fo:line-height="0.706cm" fo:text-align="justify" style:justify-single-word="false" fo:text-indent="0cm" style:auto-text-indent="false"/>
    </style:style>
    <style:style style:name="P71" style:family="paragraph" style:parent-style-name="Standard" style:list-style-name="">
      <style:paragraph-properties fo:margin-left="2.113cm" fo:margin-right="0.183cm" fo:margin-top="0.123cm" fo:margin-bottom="0cm" fo:line-height="0.706cm" fo:text-align="justify" style:justify-single-word="false" fo:text-indent="0cm" style:auto-text-indent="false"/>
    </style:style>
    <style:style style:name="P72" style:family="paragraph" style:parent-style-name="Standard" style:list-style-name="">
      <style:paragraph-properties fo:margin-left="2.113cm" fo:margin-right="0.169cm" fo:line-height="82%" fo:text-align="justify" style:justify-single-word="false" fo:text-indent="-0.004cm" style:auto-text-indent="false">
        <style:tab-stops/>
      </style:paragraph-properties>
    </style:style>
    <style:style style:name="P73" style:family="paragraph" style:parent-style-name="Standard" style:list-style-name="">
      <style:paragraph-properties fo:margin-left="2.117cm" fo:margin-right="0.168cm" fo:line-height="0.706cm" fo:text-align="justify" style:justify-single-word="false" fo:text-indent="-0.078cm" style:auto-text-indent="false">
        <style:tab-stops/>
      </style:paragraph-properties>
    </style:style>
    <style:style style:name="P74" style:family="paragraph" style:parent-style-name="Standard" style:list-style-name="">
      <style:paragraph-properties fo:margin-left="2.113cm" fo:margin-right="0.242cm" fo:line-height="0.706cm" fo:text-align="justify" style:justify-single-word="false" fo:text-indent="-0.125cm" style:auto-text-indent="false">
        <style:tab-stops/>
      </style:paragraph-properties>
    </style:style>
    <style:style style:name="P75" style:family="paragraph" style:parent-style-name="Standard" style:list-style-name="">
      <style:paragraph-properties fo:margin-left="2.117cm" fo:margin-right="0.182cm" fo:line-height="0.706cm" fo:text-align="justify" style:justify-single-word="false" fo:text-indent="-0.076cm" style:auto-text-indent="false">
        <style:tab-stops/>
      </style:paragraph-properties>
    </style:style>
    <style:style style:name="P76" style:family="paragraph" style:parent-style-name="Standard" style:list-style-name="">
      <style:paragraph-properties fo:margin-left="2.113cm" fo:margin-right="0cm" fo:line-height="0.706cm" fo:text-indent="0cm" style:auto-text-indent="false"/>
    </style:style>
    <style:style style:name="P77" style:family="paragraph" style:parent-style-name="Standard" style:list-style-name="">
      <style:paragraph-properties fo:margin-left="2.113cm" fo:margin-right="0cm" fo:line-height="0.69cm" fo:text-indent="0cm" style:auto-text-indent="false"/>
    </style:style>
    <style:style style:name="P78" style:family="paragraph" style:parent-style-name="Standard" style:list-style-name="">
      <style:paragraph-properties fo:margin-left="2.113cm" fo:margin-right="0cm" fo:line-height="0.69cm" fo:text-indent="0cm" style:auto-text-indent="false"/>
      <style:text-properties style:text-position="-3% 100%" style:font-name="微軟正黑體" fo:font-size="14pt" fo:letter-spacing="0.002cm" style:font-name-asian="微軟正黑體" style:font-size-asian="14pt" style:font-name-complex="微軟正黑體" style:font-size-complex="14pt"/>
    </style:style>
    <style:style style:name="P79" style:family="paragraph" style:parent-style-name="Standard" style:list-style-name="">
      <style:paragraph-properties fo:margin-left="2.113cm" fo:margin-right="0cm" fo:line-height="0.707cm" fo:text-indent="0cm" style:auto-text-indent="false"/>
    </style:style>
    <style:style style:name="P80" style:family="paragraph" style:parent-style-name="Standard" style:list-style-name="">
      <style:paragraph-properties fo:margin-left="2.113cm" fo:margin-right="0cm" fo:line-height="0.691cm" fo:text-indent="0cm" style:auto-text-indent="false"/>
    </style:style>
    <style:style style:name="P81" style:family="paragraph" style:parent-style-name="Standard" style:list-style-name="" style:master-page-name="轉換_20_3">
      <style:paragraph-properties fo:margin-left="2.113cm" fo:margin-right="0cm" fo:line-height="0.688cm" fo:text-indent="0cm" style:auto-text-indent="false" style:page-number="auto"/>
    </style:style>
    <style:style style:name="P82" style:family="paragraph" style:parent-style-name="Standard" style:list-style-name="" style:master-page-name="轉換_20_5">
      <style:paragraph-properties fo:margin-left="2.113cm" fo:margin-right="0cm" fo:line-height="0.688cm" fo:text-indent="0cm" style:auto-text-indent="false" style:page-number="auto"/>
    </style:style>
    <style:style style:name="P83" style:family="paragraph" style:parent-style-name="Standard" style:list-style-name="">
      <style:paragraph-properties fo:margin-left="2.117cm" fo:margin-right="0.041cm" fo:line-height="0.706cm" fo:text-indent="-0.081cm" style:auto-text-indent="false">
        <style:tab-stops/>
      </style:paragraph-properties>
    </style:style>
    <style:style style:name="P84" style:family="paragraph" style:parent-style-name="Standard" style:list-style-name="">
      <style:paragraph-properties fo:margin-left="1.794cm" fo:margin-right="0.034cm" fo:line-height="82%" fo:text-align="justify" style:justify-single-word="false" fo:text-indent="-0.071cm" style:auto-text-indent="false">
        <style:tab-stops/>
      </style:paragraph-properties>
    </style:style>
    <style:style style:name="P85" style:family="paragraph" style:parent-style-name="Standard" style:list-style-name="">
      <style:paragraph-properties fo:margin-left="1.794cm" fo:margin-right="0.034cm" fo:margin-top="0.014cm" fo:margin-bottom="0cm" fo:line-height="0.706cm" fo:text-indent="-0.071cm" style:auto-text-indent="false">
        <style:tab-stops/>
      </style:paragraph-properties>
    </style:style>
    <style:style style:name="P86" style:family="paragraph" style:parent-style-name="Standard" style:list-style-name="">
      <style:paragraph-properties fo:margin-left="1.796cm" fo:margin-right="0.037cm" fo:margin-top="0.014cm" fo:margin-bottom="0cm" fo:line-height="0.706cm" fo:text-indent="0cm" style:auto-text-indent="false"/>
    </style:style>
    <style:style style:name="P87" style:family="paragraph" style:parent-style-name="Standard" style:list-style-name="">
      <style:paragraph-properties fo:margin-left="1.796cm" fo:margin-right="0.037cm" fo:line-height="0.706cm" fo:text-indent="0cm" style:auto-text-indent="false"/>
    </style:style>
    <style:style style:name="P88" style:family="paragraph" style:parent-style-name="Standard" style:list-style-name="">
      <style:paragraph-properties fo:margin-left="1.743cm" fo:margin-right="3.999cm" fo:margin-top="0.014cm" fo:margin-bottom="0cm" fo:line-height="0.706cm" fo:text-indent="0.051cm" style:auto-text-indent="false"/>
    </style:style>
    <style:style style:name="P89" style:family="paragraph" style:parent-style-name="Standard" style:list-style-name="">
      <style:paragraph-properties fo:margin-left="1.743cm" fo:margin-right="2.833cm" fo:line-height="0.69cm" fo:text-align="justify" style:justify-single-word="false" fo:text-indent="0cm" style:auto-text-indent="false"/>
    </style:style>
    <style:style style:name="P90" style:family="paragraph" style:parent-style-name="Standard" style:list-style-name="">
      <style:paragraph-properties fo:margin-left="3.013cm" fo:margin-right="0.044cm" fo:margin-top="0.014cm" fo:margin-bottom="0cm" fo:line-height="0.706cm" fo:text-indent="-1.27cm" style:auto-text-indent="false">
        <style:tab-stops/>
      </style:paragraph-properties>
    </style:style>
    <style:style style:name="P91" style:family="paragraph" style:parent-style-name="Standard" style:list-style-name="">
      <style:paragraph-properties fo:margin-left="1.743cm" fo:margin-right="1.129cm" fo:line-height="0.706cm" fo:text-indent="0cm" style:auto-text-indent="false"/>
    </style:style>
    <style:style style:name="P92" style:family="paragraph" style:parent-style-name="Standard" style:list-style-name="">
      <style:paragraph-properties fo:margin-left="1.933cm" fo:margin-right="0cm" fo:line-height="0.69cm" fo:text-indent="0cm" style:auto-text-indent="false"/>
    </style:style>
    <style:style style:name="P93" style:family="paragraph" style:parent-style-name="Standard" style:list-style-name="">
      <style:paragraph-properties fo:margin-left="1.933cm" fo:margin-right="5.891cm" fo:margin-top="0.014cm" fo:margin-bottom="0cm" fo:line-height="0.706cm" fo:text-indent="0cm" style:auto-text-indent="false"/>
    </style:style>
    <style:style style:name="P94" style:family="paragraph" style:parent-style-name="Standard" style:list-style-name="">
      <style:paragraph-properties fo:margin-left="2.219cm" fo:margin-right="0cm" fo:line-height="0.691cm" fo:text-indent="0cm" style:auto-text-indent="false"/>
    </style:style>
    <style:style style:name="P95" style:family="paragraph" style:parent-style-name="Standard" style:list-style-name="" style:master-page-name="轉換_20_4">
      <style:paragraph-properties fo:margin-left="2.219cm" fo:margin-right="0cm" fo:line-height="0.688cm" fo:text-indent="0cm" style:auto-text-indent="false" style:page-number="auto"/>
    </style:style>
    <style:style style:name="P96" style:family="paragraph" style:parent-style-name="Standard" style:list-style-name="" style:master-page-name="轉換_20_10">
      <style:paragraph-properties fo:margin-left="2.219cm" fo:margin-right="0cm" fo:line-height="0.688cm" fo:text-indent="0cm" style:auto-text-indent="false" style:page-number="auto"/>
    </style:style>
    <style:style style:name="P97" style:family="paragraph" style:parent-style-name="Standard" style:list-style-name="">
      <style:paragraph-properties fo:margin-left="2.219cm" fo:margin-right="0.138cm" fo:margin-top="0.014cm" fo:margin-bottom="0cm" fo:line-height="0.706cm" fo:text-indent="0cm" style:auto-text-indent="false"/>
    </style:style>
    <style:style style:name="P98" style:family="paragraph" style:parent-style-name="Standard" style:list-style-name="">
      <style:paragraph-properties fo:margin-left="0.314cm" fo:margin-right="0cm" fo:line-height="0.691cm" fo:text-indent="0cm" style:auto-text-indent="false"/>
    </style:style>
    <style:style style:name="P99" style:family="paragraph" style:parent-style-name="Standard" style:list-style-name="">
      <style:paragraph-properties fo:margin-left="0.314cm" fo:margin-right="0cm" fo:line-height="100%" fo:text-indent="0cm" style:auto-text-indent="false"/>
    </style:style>
    <style:style style:name="P100" style:family="paragraph" style:parent-style-name="Standard" style:list-style-name="">
      <style:paragraph-properties fo:margin-left="0.314cm" fo:margin-right="0cm" fo:line-height="100%" fo:text-indent="0cm" style:auto-text-indent="false"/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P101" style:family="paragraph" style:parent-style-name="Standard" style:list-style-name="">
      <style:paragraph-properties fo:margin-left="2.219cm" fo:margin-right="0.182cm" fo:margin-top="0.014cm" fo:margin-bottom="0cm" fo:line-height="0.706cm" fo:text-indent="0cm" style:auto-text-indent="false"/>
    </style:style>
    <style:style style:name="P102" style:family="paragraph" style:parent-style-name="Standard" style:list-style-name="">
      <style:paragraph-properties fo:margin-left="2.219cm" fo:margin-right="0.048cm" fo:margin-top="0.016cm" fo:margin-bottom="0cm" fo:line-height="0.706cm" fo:text-indent="0cm" style:auto-text-indent="false"/>
    </style:style>
    <style:style style:name="P103" style:family="paragraph" style:parent-style-name="Standard" style:list-style-name="">
      <style:paragraph-properties fo:margin-left="2.219cm" fo:margin-right="0.245cm" fo:margin-top="0.014cm" fo:margin-bottom="0cm" fo:line-height="0.706cm" fo:text-indent="0cm" style:auto-text-indent="false"/>
    </style:style>
    <style:style style:name="P104" style:family="paragraph" style:parent-style-name="Standard" style:list-style-name="">
      <style:paragraph-properties fo:margin-left="2.27cm" fo:margin-right="0.048cm" fo:margin-top="0.002cm" fo:margin-bottom="0cm" fo:line-height="0.706cm" fo:text-indent="0cm" style:auto-text-indent="false"/>
    </style:style>
    <style:style style:name="P105" style:family="paragraph" style:parent-style-name="Standard" style:list-style-name="">
      <style:paragraph-properties fo:margin-left="3.468cm" fo:margin-right="9.708cm" fo:line-height="0.69cm" fo:text-align="center" style:justify-single-word="false" fo:text-indent="0cm" style:auto-text-indent="false"/>
    </style:style>
    <style:style style:name="P106" style:family="paragraph" style:parent-style-name="Standard" style:list-style-name="">
      <style:paragraph-properties fo:margin-left="2.27cm" fo:margin-right="0.046cm" fo:margin-top="0.016cm" fo:margin-bottom="0cm" fo:line-height="0.706cm" fo:text-indent="0cm" style:auto-text-indent="false"/>
    </style:style>
    <style:style style:name="P107" style:family="paragraph" style:parent-style-name="Standard" style:list-style-name="">
      <style:paragraph-properties fo:margin-left="2.27cm" fo:margin-right="0cm" fo:line-height="0.69cm" fo:text-indent="0cm" style:auto-text-indent="false"/>
    </style:style>
    <style:style style:name="P108" style:family="paragraph" style:parent-style-name="Standard" style:list-style-name="">
      <style:paragraph-properties fo:margin-left="3.54cm" fo:margin-right="0.18cm" fo:margin-top="0.016cm" fo:margin-bottom="0cm" fo:line-height="0.706cm" fo:text-indent="-1.27cm" style:auto-text-indent="false">
        <style:tab-stops/>
      </style:paragraph-properties>
    </style:style>
    <style:style style:name="P109" style:family="paragraph" style:parent-style-name="Standard" style:list-style-name="">
      <style:paragraph-properties fo:margin-left="0.192cm" fo:margin-right="0cm" fo:line-height="100%" fo:text-indent="0cm" style:auto-text-indent="false"/>
    </style:style>
    <style:style style:name="P110" style:family="paragraph" style:parent-style-name="Standard" style:list-style-name="">
      <style:paragraph-properties fo:margin-left="1.898cm" fo:margin-right="0.182cm" fo:margin-top="0.014cm" fo:margin-bottom="0cm" fo:line-height="0.706cm" fo:text-indent="0cm" style:auto-text-indent="false"/>
    </style:style>
    <style:style style:name="P111" style:family="paragraph" style:parent-style-name="Standard" style:list-style-name="">
      <style:paragraph-properties fo:margin-left="2.219cm" fo:margin-right="2.365cm" fo:line-height="82%" fo:text-align="justify" style:justify-single-word="false" fo:text-indent="-0.198cm" style:auto-text-indent="false">
        <style:tab-stops/>
      </style:paragraph-properties>
    </style:style>
    <style:style style:name="P112" style:family="paragraph" style:parent-style-name="Standard" style:list-style-name="">
      <style:paragraph-properties fo:margin-left="2.219cm" fo:margin-right="9.155cm" fo:margin-top="0.035cm" fo:margin-bottom="0cm" fo:line-height="0.706cm" fo:text-indent="0cm" style:auto-text-indent="false"/>
    </style:style>
    <style:style style:name="P113" style:family="paragraph" style:parent-style-name="Standard" style:list-style-name="">
      <style:paragraph-properties fo:margin-left="2.431cm" fo:margin-right="0.243cm" fo:margin-top="0.014cm" fo:margin-bottom="0cm" fo:line-height="0.706cm" fo:text-align="justify" style:justify-single-word="false" fo:text-indent="-0.004cm" style:auto-text-indent="false">
        <style:tab-stops/>
      </style:paragraph-properties>
    </style:style>
    <style:style style:name="P114" style:family="paragraph" style:parent-style-name="Standard" style:list-style-name="">
      <style:paragraph-properties fo:margin-left="2.425cm" fo:margin-right="2.462cm" fo:line-height="0.691cm" fo:text-align="justify" style:justify-single-word="false" fo:text-indent="0cm" style:auto-text-indent="false"/>
    </style:style>
    <style:style style:name="P115" style:family="paragraph" style:parent-style-name="Standard" style:list-style-name="">
      <style:paragraph-properties fo:margin-left="2.431cm" fo:margin-right="0.238cm" fo:line-height="0.706cm" fo:text-align="justify" style:justify-single-word="false" fo:text-indent="0cm" style:auto-text-indent="false"/>
    </style:style>
    <style:style style:name="P116" style:family="paragraph" style:parent-style-name="Standard" style:list-style-name="">
      <style:paragraph-properties fo:margin-left="3.064cm" fo:margin-right="0cm" fo:line-height="0.706cm" fo:text-indent="0cm" style:auto-text-indent="false"/>
    </style:style>
    <style:style style:name="P117" style:family="paragraph" style:parent-style-name="Standard" style:list-style-name="">
      <style:paragraph-properties fo:margin-left="2.431cm" fo:margin-right="0.183cm" fo:line-height="0.706cm" fo:text-align="justify" style:justify-single-word="false" fo:text-indent="0cm" style:auto-text-indent="false"/>
    </style:style>
    <style:style style:name="P118" style:family="paragraph" style:parent-style-name="Standard" style:list-style-name="">
      <style:paragraph-properties fo:margin-left="2.431cm" fo:margin-right="0.183cm" fo:margin-top="0.016cm" fo:margin-bottom="0cm" fo:line-height="0.706cm" fo:text-align="justify" style:justify-single-word="false" fo:text-indent="0cm" style:auto-text-indent="false"/>
    </style:style>
    <style:style style:name="P119" style:family="paragraph" style:parent-style-name="Standard" style:list-style-name="">
      <style:paragraph-properties fo:margin-left="2.427cm" fo:margin-right="9.063cm" fo:line-height="0.69cm" fo:text-align="justify" style:justify-single-word="false" fo:text-indent="0cm" style:auto-text-indent="false"/>
    </style:style>
    <style:style style:name="P120" style:family="paragraph" style:parent-style-name="Standard" style:list-style-name="">
      <style:paragraph-properties fo:margin-left="2.42cm" fo:margin-right="1.365cm" fo:line-height="0.707cm" fo:text-align="justify" style:justify-single-word="false" fo:text-indent="0cm" style:auto-text-indent="false"/>
    </style:style>
    <style:style style:name="P121" style:family="paragraph" style:parent-style-name="Standard" style:list-style-name="">
      <style:paragraph-properties fo:margin-left="2.731cm" fo:margin-right="0cm" fo:line-height="0.706cm" fo:text-indent="0cm" style:auto-text-indent="false"/>
    </style:style>
    <style:style style:name="P122" style:family="paragraph" style:parent-style-name="Standard" style:list-style-name="">
      <style:paragraph-properties fo:margin-left="2.745cm" fo:margin-right="0cm" fo:line-height="0.706cm" fo:text-indent="0cm" style:auto-text-indent="false"/>
    </style:style>
    <style:style style:name="P123" style:family="paragraph" style:parent-style-name="Standard" style:list-style-name="">
      <style:paragraph-properties fo:margin-left="4.336cm" fo:margin-right="0.048cm" fo:margin-top="0.016cm" fo:margin-bottom="0cm" fo:line-height="0.706cm" fo:text-indent="-0.953cm" style:auto-text-indent="false">
        <style:tab-stops/>
      </style:paragraph-properties>
    </style:style>
    <style:style style:name="P124" style:family="paragraph" style:parent-style-name="Standard" style:list-style-name="">
      <style:paragraph-properties fo:margin-left="3.383cm" fo:margin-right="0cm" fo:line-height="0.69cm" fo:text-indent="0cm" style:auto-text-indent="false"/>
    </style:style>
    <style:style style:name="P125" style:family="paragraph" style:parent-style-name="Standard" style:list-style-name="">
      <style:paragraph-properties fo:margin-left="4.336cm" fo:margin-right="0cm" fo:line-height="0.707cm" fo:text-indent="0cm" style:auto-text-indent="false"/>
    </style:style>
    <style:style style:name="P126" style:family="paragraph" style:parent-style-name="Standard" style:list-style-name="">
      <style:paragraph-properties fo:margin-left="2.424cm" fo:margin-right="0.182cm" fo:line-height="0.706cm" fo:text-align="justify" style:justify-single-word="false" fo:text-indent="0cm" style:auto-text-indent="false"/>
    </style:style>
    <style:style style:name="P127" style:family="paragraph" style:parent-style-name="Standard" style:list-style-name="">
      <style:paragraph-properties fo:margin-left="2.538cm" fo:margin-right="4.001cm" fo:margin-top="0.159cm" fo:margin-bottom="0cm" fo:line-height="100%" fo:text-align="justify" style:justify-single-word="false" fo:text-indent="0cm" style:auto-text-indent="false"/>
    </style:style>
    <style:style style:name="P128" style:family="paragraph" style:parent-style-name="Standard" style:list-style-name="">
      <style:paragraph-properties fo:margin-left="2.434cm" fo:margin-right="0.182cm" fo:line-height="82%" fo:text-align="justify" style:justify-single-word="false" fo:text-indent="0cm" style:auto-text-indent="false"/>
    </style:style>
    <style:style style:name="P129" style:family="paragraph" style:parent-style-name="Standard" style:list-style-name="">
      <style:paragraph-properties fo:margin-left="2.425cm" fo:margin-right="0.18cm" fo:margin-top="0.123cm" fo:margin-bottom="0cm" fo:line-height="0.706cm" fo:text-align="justify" style:justify-single-word="false" fo:text-indent="-0.023cm" style:auto-text-indent="false">
        <style:tab-stops/>
      </style:paragraph-properties>
    </style:style>
    <style:style style:name="P130" style:family="paragraph" style:parent-style-name="Standard" style:list-style-name="" style:master-page-name="轉換_20_6">
      <style:paragraph-properties fo:margin-left="2.425cm" fo:margin-right="7.274cm" fo:line-height="0.688cm" fo:text-align="justify" style:justify-single-word="false" fo:text-indent="0cm" style:auto-text-indent="false" style:page-number="auto"/>
    </style:style>
    <style:style style:name="P131" style:family="paragraph" style:parent-style-name="Standard" style:list-style-name="">
      <style:paragraph-properties fo:margin-left="3.066cm" fo:margin-right="0.102cm" fo:margin-top="0.014cm" fo:margin-bottom="0cm" fo:line-height="0.706cm" fo:text-indent="-0.639cm" style:auto-text-indent="false">
        <style:tab-stops/>
      </style:paragraph-properties>
    </style:style>
    <style:style style:name="P132" style:family="paragraph" style:parent-style-name="Standard" style:list-style-name="">
      <style:paragraph-properties fo:margin-left="2.431cm" fo:margin-right="0.042cm" fo:margin-top="0.014cm" fo:margin-bottom="0cm" fo:line-height="0.706cm" fo:text-align="justify" style:justify-single-word="false" fo:text-indent="0cm" style:auto-text-indent="false"/>
    </style:style>
    <style:style style:name="P133" style:family="paragraph" style:parent-style-name="Standard" style:list-style-name="">
      <style:paragraph-properties fo:margin-left="2.431cm" fo:margin-right="0.042cm" fo:margin-top="0.002cm" fo:margin-bottom="0cm" fo:line-height="0.706cm" fo:text-align="justify" style:justify-single-word="false" fo:text-indent="0cm" style:auto-text-indent="false"/>
    </style:style>
    <style:style style:name="P134" style:family="paragraph" style:parent-style-name="Standard" style:list-style-name="">
      <style:paragraph-properties fo:margin-left="2.431cm" fo:margin-right="0.102cm" fo:margin-top="0.014cm" fo:margin-bottom="0cm" fo:line-height="0.706cm" fo:text-align="justify" style:justify-single-word="false" fo:text-indent="-0.004cm" style:auto-text-indent="false">
        <style:tab-stops/>
      </style:paragraph-properties>
    </style:style>
    <style:style style:name="P135" style:family="paragraph" style:parent-style-name="Standard" style:list-style-name="">
      <style:paragraph-properties fo:margin-left="2.427cm" fo:margin-right="0.041cm" fo:line-height="0.706cm" fo:text-align="justify" style:justify-single-word="false" fo:text-indent="-0.004cm" style:auto-text-indent="false">
        <style:tab-stops/>
      </style:paragraph-properties>
    </style:style>
    <style:style style:name="P136" style:family="paragraph" style:parent-style-name="Standard" style:list-style-name="">
      <style:paragraph-properties fo:margin-left="2.429cm" fo:margin-right="0.102cm" fo:margin-top="0.09cm" fo:margin-bottom="0cm" fo:line-height="0.706cm" fo:text-align="justify" style:justify-single-word="false" fo:text-indent="0cm" style:auto-text-indent="false"/>
    </style:style>
    <style:style style:name="P137" style:family="paragraph" style:parent-style-name="Standard" style:list-style-name="">
      <style:paragraph-properties fo:margin-left="2.434cm" fo:margin-right="0.041cm" fo:margin-top="0.014cm" fo:margin-bottom="0cm" fo:line-height="0.706cm" fo:text-align="justify" style:justify-single-word="false" fo:text-indent="-0.007cm" style:auto-text-indent="false">
        <style:tab-stops/>
      </style:paragraph-properties>
    </style:style>
    <style:style style:name="P138" style:family="paragraph" style:parent-style-name="Standard" style:list-style-name="">
      <style:paragraph-properties fo:margin-left="2.434cm" fo:margin-right="0.041cm" fo:line-height="0.706cm" fo:text-align="justify" style:justify-single-word="false" fo:text-indent="0cm" style:auto-text-indent="false"/>
    </style:style>
    <style:style style:name="P139" style:family="paragraph" style:parent-style-name="Standard" style:list-style-name="">
      <style:paragraph-properties fo:margin-left="2.427cm" fo:margin-right="0.667cm" fo:margin-top="0.159cm" fo:margin-bottom="0cm" fo:line-height="100%" fo:text-align="justify" style:justify-single-word="false" fo:text-indent="0cm" style:auto-text-indent="false"/>
    </style:style>
    <style:style style:name="P140" style:family="paragraph" style:parent-style-name="Standard" style:list-style-name="">
      <style:paragraph-properties fo:margin-left="2.438cm" fo:margin-right="0.102cm" fo:line-height="0.706cm" fo:text-align="justify" style:justify-single-word="false" fo:text-indent="-0.011cm" style:auto-text-indent="false">
        <style:tab-stops/>
      </style:paragraph-properties>
    </style:style>
    <style:style style:name="P141" style:family="paragraph" style:parent-style-name="Standard" style:list-style-name="">
      <style:paragraph-properties fo:margin-left="2.431cm" fo:margin-right="0.097cm" fo:line-height="0.706cm" fo:text-align="justify" style:justify-single-word="false" fo:text-indent="0cm" style:auto-text-indent="false"/>
    </style:style>
    <style:style style:name="P142" style:family="paragraph" style:parent-style-name="Standard" style:list-style-name="">
      <style:paragraph-properties fo:margin-left="2.05cm" fo:margin-right="0.092cm" fo:margin-top="0.014cm" fo:margin-bottom="0cm" fo:line-height="0.706cm" fo:text-align="center" style:justify-single-word="false" fo:text-indent="0.129cm" style:auto-text-indent="false"/>
    </style:style>
    <style:style style:name="P143" style:family="paragraph" style:parent-style-name="Standard" style:list-style-name="">
      <style:paragraph-properties fo:margin-left="2.113cm" fo:margin-right="0.15cm" fo:line-height="0.706cm" fo:text-indent="0cm" style:auto-text-indent="false"/>
    </style:style>
    <style:style style:name="P144" style:family="paragraph" style:parent-style-name="Standard" style:list-style-name="">
      <style:paragraph-properties fo:margin-left="2.113cm" fo:margin-right="0.138cm" fo:margin-top="0.088cm" fo:margin-bottom="0cm" fo:line-height="0.706cm" fo:text-indent="0cm" style:auto-text-indent="false"/>
    </style:style>
    <style:style style:name="P145" style:family="paragraph" style:parent-style-name="Standard" style:list-style-name="">
      <style:paragraph-properties fo:margin-left="2.113cm" fo:margin-right="0.148cm" fo:margin-top="0.014cm" fo:margin-bottom="0cm" fo:line-height="0.706cm" fo:text-indent="0cm" style:auto-text-indent="false"/>
    </style:style>
    <style:style style:name="P146" style:family="paragraph" style:parent-style-name="Standard" style:list-style-name="">
      <style:paragraph-properties fo:margin-left="2.113cm" fo:margin-right="0.134cm" fo:margin-top="0.016cm" fo:margin-bottom="0cm" fo:line-height="0.706cm" fo:text-indent="-0.014cm" style:auto-text-indent="false">
        <style:tab-stops/>
      </style:paragraph-properties>
    </style:style>
    <style:style style:name="P147" style:family="paragraph" style:parent-style-name="Standard" style:list-style-name="">
      <style:paragraph-properties fo:margin-left="2.11cm" fo:margin-right="0.026cm" fo:margin-top="0.014cm" fo:margin-bottom="0cm" fo:line-height="0.706cm" fo:text-indent="0cm" style:auto-text-indent="false"/>
    </style:style>
    <style:style style:name="P148" style:family="paragraph" style:parent-style-name="Standard" style:list-style-name="">
      <style:paragraph-properties fo:margin-left="2.11cm" fo:margin-right="0cm" fo:line-height="0.691cm" fo:text-indent="0cm" style:auto-text-indent="false"/>
      <style:text-properties style:text-position="-3% 100%" style:font-name="微軟正黑體" fo:font-size="14pt" fo:letter-spacing="0.002cm" style:font-name-asian="微軟正黑體" style:font-size-asian="14pt" style:font-name-complex="微軟正黑體" style:font-size-complex="14pt"/>
    </style:style>
    <style:style style:name="P149" style:family="paragraph" style:parent-style-name="Standard" style:list-style-name="">
      <style:paragraph-properties fo:margin-left="3.383cm" fo:margin-right="0.15cm" fo:margin-top="0.014cm" fo:margin-bottom="0cm" fo:line-height="0.706cm" fo:text-indent="-1.27cm" style:auto-text-indent="false">
        <style:tab-stops/>
      </style:paragraph-properties>
    </style:style>
    <style:style style:name="P150" style:family="paragraph" style:parent-style-name="Standard" style:list-style-name="">
      <style:paragraph-properties fo:margin-left="3.383cm" fo:margin-right="0.127cm" fo:margin-top="0.002cm" fo:margin-bottom="0cm" fo:line-height="0.706cm" fo:text-indent="-1.27cm" style:auto-text-indent="false">
        <style:tab-stops/>
      </style:paragraph-properties>
    </style:style>
    <style:style style:name="P151" style:family="paragraph" style:parent-style-name="Standard" style:list-style-name="">
      <style:paragraph-properties fo:margin-left="3.311cm" fo:margin-right="1.118cm" fo:line-height="0.707cm" fo:text-align="center" style:justify-single-word="false" fo:text-indent="0cm" style:auto-text-indent="false"/>
    </style:style>
    <style:style style:name="P152" style:family="paragraph" style:parent-style-name="Standard" style:list-style-name="">
      <style:paragraph-properties fo:margin-left="3.38cm" fo:margin-right="0.106cm" fo:margin-top="0.014cm" fo:margin-bottom="0cm" fo:line-height="0.706cm" fo:text-indent="-1.27cm" style:auto-text-indent="false">
        <style:tab-stops/>
      </style:paragraph-properties>
    </style:style>
    <style:style style:name="P153" style:family="paragraph" style:parent-style-name="Standard" style:list-style-name="" style:master-page-name="轉換_20_8">
      <style:paragraph-properties fo:margin-left="2.11cm" fo:margin-right="0.132cm" fo:line-height="0.688cm" fo:text-align="justify" style:justify-single-word="false" fo:text-indent="0cm" style:auto-text-indent="false" style:page-number="auto"/>
    </style:style>
    <style:style style:name="P154" style:family="paragraph" style:parent-style-name="Standard" style:list-style-name="">
      <style:paragraph-properties fo:margin-left="3.38cm" fo:margin-right="0cm" fo:line-height="0.706cm" fo:text-indent="0cm" style:auto-text-indent="false"/>
    </style:style>
    <style:style style:name="P155" style:family="paragraph" style:parent-style-name="Standard" style:list-style-name="">
      <style:paragraph-properties fo:margin-left="2.11cm" fo:margin-right="0.079cm" fo:line-height="0.706cm" fo:text-align="justify" style:justify-single-word="false" fo:text-indent="0cm" style:auto-text-indent="false"/>
    </style:style>
    <style:style style:name="P156" style:family="paragraph" style:parent-style-name="Standard" style:list-style-name="">
      <style:paragraph-properties fo:margin-left="2.11cm" fo:margin-right="0.079cm" fo:line-height="82%" fo:text-indent="-1.901cm" style:auto-text-indent="false">
        <style:tab-stops/>
      </style:paragraph-properties>
    </style:style>
    <style:style style:name="P157" style:family="paragraph" style:parent-style-name="Standard" style:list-style-name="">
      <style:paragraph-properties fo:margin-left="2.113cm" fo:margin-right="0.079cm" fo:line-height="0.706cm" fo:text-align="justify" style:justify-single-word="false" fo:text-indent="0cm" style:auto-text-indent="false"/>
    </style:style>
    <style:style style:name="P158" style:family="paragraph" style:parent-style-name="Standard" style:list-style-name="">
      <style:paragraph-properties fo:margin-left="2.11cm" fo:margin-right="0.078cm" fo:line-height="82%" fo:text-align="justify" style:justify-single-word="false" fo:text-indent="0cm" style:auto-text-indent="false"/>
    </style:style>
    <style:style style:name="P159" style:family="paragraph" style:parent-style-name="Standard" style:list-style-name="">
      <style:paragraph-properties fo:margin-left="2.113cm" fo:margin-right="0.081cm" fo:line-height="82%" fo:text-indent="-1.905cm" style:auto-text-indent="false">
        <style:tab-stops/>
      </style:paragraph-properties>
    </style:style>
    <style:style style:name="P160" style:family="paragraph" style:parent-style-name="Standard" style:list-style-name="">
      <style:paragraph-properties fo:margin-left="2.113cm" fo:margin-right="0.078cm" fo:line-height="0.706cm" fo:text-align="justify" style:justify-single-word="false" fo:text-indent="0cm" style:auto-text-indent="false"/>
    </style:style>
    <style:style style:name="P161" style:family="paragraph" style:parent-style-name="Standard" style:list-style-name="">
      <style:paragraph-properties fo:margin-left="2.11cm" fo:margin-right="0.035cm" fo:margin-top="0.016cm" fo:margin-bottom="0cm" fo:line-height="0.706cm" fo:text-align="justify" style:justify-single-word="false" fo:text-indent="-0.011cm" style:auto-text-indent="false">
        <style:tab-stops/>
      </style:paragraph-properties>
    </style:style>
    <style:style style:name="P162" style:family="paragraph" style:parent-style-name="Standard" style:list-style-name="">
      <style:paragraph-properties fo:margin-left="2.11cm" fo:margin-right="1.02cm" fo:line-height="0.691cm" fo:text-align="justify" style:justify-single-word="false" fo:text-indent="0cm" style:auto-text-indent="false"/>
    </style:style>
    <style:style style:name="P163" style:family="paragraph" style:parent-style-name="Standard" style:list-style-name="" style:master-page-name="轉換_20_9">
      <style:paragraph-properties fo:margin-left="2.113cm" fo:margin-right="0.236cm" fo:line-height="0.688cm" fo:text-align="justify" style:justify-single-word="false" fo:text-indent="0cm" style:auto-text-indent="false" style:page-number="auto"/>
    </style:style>
    <style:style style:name="P164" style:family="paragraph" style:parent-style-name="Standard" style:list-style-name="">
      <style:paragraph-properties fo:margin-left="2.113cm" fo:margin-right="0.046cm" fo:margin-top="0.014cm" fo:margin-bottom="0cm" fo:line-height="0.706cm" fo:text-align="justify" style:justify-single-word="false" fo:text-indent="0cm" style:auto-text-indent="false"/>
    </style:style>
    <style:style style:name="P165" style:family="paragraph" style:parent-style-name="Standard" style:list-style-name="">
      <style:paragraph-properties fo:margin-left="2.113cm" fo:margin-right="0.097cm" fo:line-height="0.706cm" fo:text-align="justify" style:justify-single-word="false" fo:text-indent="0cm" style:auto-text-indent="false"/>
    </style:style>
    <style:style style:name="P166" style:family="paragraph" style:parent-style-name="Standard" style:list-style-name="">
      <style:paragraph-properties fo:margin-left="3.383cm" fo:margin-right="0.24cm" fo:margin-top="0.002cm" fo:margin-bottom="0cm" fo:line-height="0.706cm" fo:text-align="justify" style:justify-single-word="false" fo:text-indent="-1.27cm" style:auto-text-indent="false">
        <style:tab-stops/>
      </style:paragraph-properties>
    </style:style>
    <style:style style:name="P167" style:family="paragraph" style:parent-style-name="Standard" style:list-style-name="">
      <style:paragraph-properties fo:margin-left="2.03cm" fo:margin-right="1.757cm" fo:line-height="0.706cm" fo:text-align="justify" style:justify-single-word="false" fo:text-indent="0cm" style:auto-text-indent="false"/>
    </style:style>
    <style:style style:name="P168" style:family="paragraph" style:parent-style-name="Standard" style:list-style-name="">
      <style:paragraph-properties fo:margin-left="2.219cm" fo:margin-right="0.046cm" fo:margin-top="0.014cm" fo:margin-bottom="0cm" fo:line-height="0.706cm" fo:text-indent="0cm" style:auto-text-indent="false"/>
    </style:style>
    <style:style style:name="P169" style:family="paragraph" style:parent-style-name="Standard" style:list-style-name="">
      <style:paragraph-properties fo:margin-left="2.219cm" fo:margin-right="0.044cm" fo:line-height="0.706cm" fo:text-indent="0cm" style:auto-text-indent="false"/>
    </style:style>
    <style:style style:name="P170" style:family="paragraph" style:parent-style-name="Standard" style:list-style-name="">
      <style:paragraph-properties fo:margin-left="2.219cm" fo:margin-right="0.044cm" fo:line-height="0.706cm" fo:text-indent="-1.905cm" style:auto-text-indent="false">
        <style:tab-stops/>
      </style:paragraph-properties>
    </style:style>
    <style:style style:name="P171" style:family="paragraph" style:parent-style-name="Standard" style:list-style-name="">
      <style:paragraph-properties fo:margin-left="2.215cm" fo:margin-right="0.034cm" fo:line-height="82%" fo:text-indent="-2.023cm" style:auto-text-indent="false">
        <style:tab-stops/>
      </style:paragraph-properties>
    </style:style>
    <style:style style:name="P172" style:family="paragraph" style:parent-style-name="Standard" style:list-style-name="">
      <style:paragraph-properties fo:margin-left="3.277cm" fo:margin-right="8.135cm" fo:margin-top="0.014cm" fo:margin-bottom="0cm" fo:line-height="0.706cm" fo:text-indent="0cm" style:auto-text-indent="false"/>
    </style:style>
    <style:style style:name="P173" style:family="paragraph" style:parent-style-name="Standard" style:list-style-name="">
      <style:paragraph-properties fo:margin-left="3.277cm" fo:margin-right="11.592cm" fo:line-height="0.706cm" fo:text-indent="0cm" style:auto-text-indent="false"/>
    </style:style>
    <style:style style:name="P174" style:family="paragraph" style:parent-style-name="Standard" style:list-style-name="">
      <style:paragraph-properties fo:margin-left="3.277cm" fo:margin-right="11.592cm" fo:margin-top="0.016cm" fo:margin-bottom="0cm" fo:line-height="0.706cm" fo:text-indent="0cm" style:auto-text-indent="false"/>
    </style:style>
    <style:style style:name="P175" style:family="paragraph" style:parent-style-name="Standard" style:list-style-name="">
      <style:paragraph-properties fo:margin-left="3.277cm" fo:margin-right="3.448cm" fo:margin-top="0.002cm" fo:margin-bottom="0cm" fo:line-height="0.706cm" fo:text-indent="0cm" style:auto-text-indent="false"/>
    </style:style>
    <style:style style:name="P176" style:family="paragraph" style:parent-style-name="Standard" style:list-style-name="">
      <style:paragraph-properties fo:margin-left="3.277cm" fo:margin-right="0cm" fo:line-height="0.69cm" fo:text-indent="0cm" style:auto-text-indent="false"/>
      <style:text-properties style:text-position="-3% 100%" style:font-name="微軟正黑體" fo:font-size="14pt" style:font-name-asian="微軟正黑體" style:font-size-asian="14pt" style:font-name-complex="微軟正黑體" style:font-size-complex="14pt"/>
    </style:style>
    <style:style style:name="P177" style:family="paragraph" style:parent-style-name="Standard" style:list-style-name="" style:master-page-name="轉換_20_11">
      <style:paragraph-properties fo:line-height="0.353cm" style:page-number="auto"/>
      <style:text-properties fo:font-size="10pt" style:font-size-asian="10pt" style:font-size-complex="10pt"/>
    </style:style>
    <style:style style:name="P178" style:family="paragraph">
      <style:paragraph-properties fo:margin-left="0.035cm" fo:margin-right="0cm" fo:line-height="0.315cm" fo:text-indent="0cm"/>
      <style:text-properties style:text-position="4% 100%" style:font-name="F" fo:font-size="14pt" style:font-name-asian="F" style:font-size-asian="14pt" style:font-name-complex="F" style:font-size-complex="14pt"/>
    </style:style>
    <style:style style:name="P179" style:family="paragraph">
      <style:paragraph-properties fo:text-align="center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text-scale="88%"/>
    </style:style>
    <style:style style:name="T4" style:family="text">
      <style:text-properties style:font-name="微軟正黑體" style:font-name-asian="微軟正黑體" style:font-name-complex="微軟正黑體" style:text-scale="86%"/>
    </style:style>
    <style:style style:name="T5" style:family="text">
      <style:text-properties style:font-name="微軟正黑體" fo:letter-spacing="-0.023cm" style:font-name-asian="微軟正黑體" style:font-name-complex="微軟正黑體"/>
    </style:style>
    <style:style style:name="T6" style:family="text">
      <style:text-properties style:font-name="微軟正黑體" fo:letter-spacing="0.018cm" style:font-name-asian="微軟正黑體" style:font-name-complex="微軟正黑體" style:text-scale="88%"/>
    </style:style>
    <style:style style:name="T7" style:family="text">
      <style:text-properties style:font-name="微軟正黑體" fo:letter-spacing="-0.025cm" style:font-name-asian="微軟正黑體" style:font-name-complex="微軟正黑體"/>
    </style:style>
    <style:style style:name="T8" style:family="text">
      <style:text-properties style:font-name="微軟正黑體" fo:letter-spacing="-0.014cm" style:font-name-asian="微軟正黑體" style:font-name-complex="微軟正黑體"/>
    </style:style>
    <style:style style:name="T9" style:family="text">
      <style:text-properties style:font-name="微軟正黑體" fo:letter-spacing="0.014cm" style:font-name-asian="微軟正黑體" style:font-name-complex="微軟正黑體" style:text-scale="86%"/>
    </style:style>
    <style:style style:name="T10" style:family="text">
      <style:text-properties style:font-name="微軟正黑體" fo:font-size="14pt" fo:letter-spacing="0.023cm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fo:letter-spacing="0.023cm" style:font-name-asian="微軟正黑體" style:font-size-asian="14pt" style:font-name-complex="微軟正黑體" style:font-size-complex="14pt" style:text-scale="99%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style:font-name-asian="微軟正黑體" style:font-size-asian="14pt" style:font-name-complex="微軟正黑體" style:font-size-complex="14pt" style:text-scale="104%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4pt" style:text-scale="98%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4pt" style:text-scale="99%"/>
    </style:style>
    <style:style style:name="T16" style:family="text">
      <style:text-properties style:font-name="微軟正黑體" fo:font-size="14pt" style:font-name-asian="微軟正黑體" style:font-size-asian="14pt" style:font-name-complex="微軟正黑體" style:font-size-complex="14pt" style:text-scale="107%"/>
    </style:style>
    <style:style style:name="T17" style:family="text">
      <style:text-properties style:font-name="微軟正黑體" fo:font-size="14pt" style:font-name-asian="微軟正黑體" style:font-size-asian="14pt" style:font-name-complex="微軟正黑體" style:font-size-complex="14pt" style:text-scale="113%"/>
    </style:style>
    <style:style style:name="T18" style:family="text">
      <style:text-properties style:font-name="微軟正黑體" fo:font-size="14pt" style:font-name-asian="微軟正黑體" style:font-size-asian="14pt" style:font-name-complex="微軟正黑體" style:font-size-complex="14pt" style:text-scale="153%"/>
    </style:style>
    <style:style style:name="T19" style:family="text">
      <style:text-properties style:font-name="微軟正黑體" fo:font-size="14pt" style:font-name-asian="微軟正黑體" style:font-size-asian="14pt" style:font-name-complex="微軟正黑體" style:font-size-complex="14pt" style:text-scale="155%"/>
    </style:style>
    <style:style style:name="T20" style:family="text">
      <style:text-properties style:font-name="微軟正黑體" fo:font-size="14pt" style:font-name-asian="微軟正黑體" style:font-size-asian="14pt" style:font-name-complex="微軟正黑體" style:font-size-complex="14pt" style:text-scale="217%"/>
    </style:style>
    <style:style style:name="T21" style:family="text">
      <style:text-properties style:font-name="微軟正黑體" fo:font-size="14pt" style:font-name-asian="微軟正黑體" style:font-size-asian="14pt" style:font-name-complex="微軟正黑體" style:font-size-complex="14pt" style:text-scale="111%"/>
    </style:style>
    <style:style style:name="T22" style:family="text">
      <style:text-properties style:font-name="微軟正黑體" fo:font-size="14pt" fo:letter-spacing="-0.032cm" style:font-name-asian="微軟正黑體" style:font-size-asian="14pt" style:font-name-complex="微軟正黑體" style:font-size-complex="14pt"/>
    </style:style>
    <style:style style:name="T23" style:family="text">
      <style:text-properties style:font-name="微軟正黑體" fo:font-size="14pt" fo:letter-spacing="-0.247cm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0.002cm" style:font-name-asian="微軟正黑體" style:font-size-asian="14pt" style:font-name-complex="微軟正黑體" style:font-size-complex="14pt" style:text-scale="99%"/>
    </style:style>
    <style:style style:name="T26" style:family="text">
      <style:text-properties style:font-name="微軟正黑體" fo:font-size="14pt" fo:letter-spacing="0.002cm" style:font-name-asian="微軟正黑體" style:font-size-asian="14pt" style:font-name-complex="微軟正黑體" style:font-size-complex="14pt" style:text-scale="98%"/>
    </style:style>
    <style:style style:name="T27" style:family="text">
      <style:text-properties style:font-name="微軟正黑體" fo:font-size="14pt" fo:letter-spacing="0.025cm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fo:letter-spacing="-0.03cm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fo:letter-spacing="-0.028cm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-0.028cm" style:font-name-asian="微軟正黑體" style:font-size-asian="14pt" style:font-name-complex="微軟正黑體" style:font-size-complex="14pt" style:text-scale="99%"/>
    </style:style>
    <style:style style:name="T31" style:family="text">
      <style:text-properties style:font-name="微軟正黑體" fo:font-size="14pt" fo:letter-spacing="-0.014cm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14cm" style:font-name-asian="微軟正黑體" style:font-size-asian="14pt" style:font-name-complex="微軟正黑體" style:font-size-complex="14pt" style:text-scale="99%"/>
    </style:style>
    <style:style style:name="T33" style:family="text">
      <style:text-properties style:font-name="微軟正黑體" fo:font-size="14pt" fo:letter-spacing="-0.021cm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-0.023cm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-0.023cm" style:font-name-asian="微軟正黑體" style:font-size-asian="14pt" style:font-name-complex="微軟正黑體" style:font-size-complex="14pt" style:text-scale="98%"/>
    </style:style>
    <style:style style:name="T36" style:family="text">
      <style:text-properties style:font-name="微軟正黑體" fo:font-size="14pt" fo:letter-spacing="0.004cm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0.004cm" style:font-name-asian="微軟正黑體" style:font-size-asian="14pt" style:font-name-complex="微軟正黑體" style:font-size-complex="14pt" style:text-scale="99%"/>
    </style:style>
    <style:style style:name="T38" style:family="text">
      <style:text-properties style:font-name="微軟正黑體" fo:font-size="14pt" fo:letter-spacing="0.074cm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34cm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034cm" style:font-name-asian="微軟正黑體" style:font-size-asian="14pt" style:font-name-complex="微軟正黑體" style:font-size-complex="14pt" style:text-scale="98%"/>
    </style:style>
    <style:style style:name="T41" style:family="text">
      <style:text-properties style:font-name="微軟正黑體" fo:font-size="14pt" fo:letter-spacing="-0.064cm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-0.245cm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-0.012cm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-0.012cm" style:font-name-asian="微軟正黑體" style:font-size-asian="14pt" style:font-name-complex="微軟正黑體" style:font-size-complex="14pt" style:text-scale="99%"/>
    </style:style>
    <style:style style:name="T45" style:family="text">
      <style:text-properties style:font-name="微軟正黑體" fo:font-size="14pt" fo:letter-spacing="-0.018cm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-0.018cm" style:font-name-asian="微軟正黑體" style:font-size-asian="14pt" style:font-name-complex="微軟正黑體" style:font-size-complex="14pt" style:text-scale="99%"/>
    </style:style>
    <style:style style:name="T47" style:family="text">
      <style:text-properties style:font-name="微軟正黑體" fo:font-size="14pt" fo:letter-spacing="-0.263cm" style:font-name-asian="微軟正黑體" style:font-size-asian="14pt" style:font-name-complex="微軟正黑體" style:font-size-complex="14pt"/>
    </style:style>
    <style:style style:name="T48" style:family="text">
      <style:text-properties style:font-name="微軟正黑體" fo:font-size="14pt" fo:letter-spacing="0.007cm" style:font-name-asian="微軟正黑體" style:font-size-asian="14pt" style:font-name-complex="微軟正黑體" style:font-size-complex="14pt"/>
    </style:style>
    <style:style style:name="T49" style:family="text">
      <style:text-properties style:font-name="微軟正黑體" fo:font-size="14pt" fo:letter-spacing="0.007cm" style:font-name-asian="微軟正黑體" style:font-size-asian="14pt" style:font-name-complex="微軟正黑體" style:font-size-complex="14pt" style:text-scale="99%"/>
    </style:style>
    <style:style style:name="T50" style:family="text">
      <style:text-properties style:font-name="微軟正黑體" fo:font-size="14pt" fo:letter-spacing="0.009cm" style:font-name-asian="微軟正黑體" style:font-size-asian="14pt" style:font-name-complex="微軟正黑體" style:font-size-complex="14pt"/>
    </style:style>
    <style:style style:name="T51" style:family="text">
      <style:text-properties style:font-name="微軟正黑體" fo:font-size="14pt" fo:letter-spacing="0.009cm" style:font-name-asian="微軟正黑體" style:font-size-asian="14pt" style:font-name-complex="微軟正黑體" style:font-size-complex="14pt" style:text-scale="99%"/>
    </style:style>
    <style:style style:name="T52" style:family="text">
      <style:text-properties style:font-name="微軟正黑體" fo:font-size="14pt" fo:letter-spacing="0.056cm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fo:letter-spacing="0.056cm" style:font-name-asian="微軟正黑體" style:font-size-asian="14pt" style:font-name-complex="微軟正黑體" style:font-size-complex="14pt" style:text-scale="104%"/>
    </style:style>
    <style:style style:name="T54" style:family="text">
      <style:text-properties style:font-name="微軟正黑體" fo:font-size="14pt" fo:letter-spacing="0.056cm" style:font-name-asian="微軟正黑體" style:font-size-asian="14pt" style:font-name-complex="微軟正黑體" style:font-size-complex="14pt" style:text-scale="99%"/>
    </style:style>
    <style:style style:name="T55" style:family="text">
      <style:text-properties style:font-name="微軟正黑體" fo:font-size="14pt" fo:letter-spacing="0.056cm" style:font-name-asian="微軟正黑體" style:font-size-asian="14pt" style:font-name-complex="微軟正黑體" style:font-size-complex="14pt" style:text-scale="107%"/>
    </style:style>
    <style:style style:name="T56" style:family="text">
      <style:text-properties style:font-name="微軟正黑體" fo:font-size="14pt" fo:letter-spacing="0.056cm" style:font-name-asian="微軟正黑體" style:font-size-asian="14pt" style:font-name-complex="微軟正黑體" style:font-size-complex="14pt" style:text-scale="113%"/>
    </style:style>
    <style:style style:name="T57" style:family="text">
      <style:text-properties style:font-name="微軟正黑體" fo:font-size="14pt" fo:letter-spacing="-0.067cm" style:font-name-asian="微軟正黑體" style:font-size-asian="14pt" style:font-name-complex="微軟正黑體" style:font-size-complex="14pt"/>
    </style:style>
    <style:style style:name="T58" style:family="text">
      <style:text-properties style:font-name="微軟正黑體" fo:font-size="14pt" fo:letter-spacing="-0.065cm" style:font-name-asian="微軟正黑體" style:font-size-asian="14pt" style:font-name-complex="微軟正黑體" style:font-size-complex="14pt"/>
    </style:style>
    <style:style style:name="T59" style:family="text">
      <style:text-properties style:font-name="微軟正黑體" fo:font-size="14pt" fo:letter-spacing="-0.065cm" style:font-name-asian="微軟正黑體" style:font-size-asian="14pt" style:font-name-complex="微軟正黑體" style:font-size-complex="14pt" style:text-scale="98%"/>
    </style:style>
    <style:style style:name="T60" style:family="text">
      <style:text-properties style:font-name="微軟正黑體" fo:font-size="14pt" fo:letter-spacing="0.064cm" style:font-name-asian="微軟正黑體" style:font-size-asian="14pt" style:font-name-complex="微軟正黑體" style:font-size-complex="14pt"/>
    </style:style>
    <style:style style:name="T61" style:family="text">
      <style:text-properties style:font-name="微軟正黑體" fo:font-size="14pt" fo:letter-spacing="0.064cm" style:font-name-asian="微軟正黑體" style:font-size-asian="14pt" style:font-name-complex="微軟正黑體" style:font-size-complex="14pt" style:text-scale="98%"/>
    </style:style>
    <style:style style:name="T62" style:family="text">
      <style:text-properties style:font-name="微軟正黑體" fo:font-size="14pt" fo:letter-spacing="0.064cm" style:font-name-asian="微軟正黑體" style:font-size-asian="14pt" style:font-name-complex="微軟正黑體" style:font-size-complex="14pt" style:text-scale="99%"/>
    </style:style>
    <style:style style:name="T63" style:family="text">
      <style:text-properties style:font-name="微軟正黑體" fo:font-size="14pt" fo:letter-spacing="0.03cm" style:font-name-asian="微軟正黑體" style:font-size-asian="14pt" style:font-name-complex="微軟正黑體" style:font-size-complex="14pt"/>
    </style:style>
    <style:style style:name="T64" style:family="text">
      <style:text-properties style:font-name="微軟正黑體" fo:font-size="14pt" fo:letter-spacing="0.03cm" style:font-name-asian="微軟正黑體" style:font-size-asian="14pt" style:font-name-complex="微軟正黑體" style:font-size-complex="14pt" style:text-scale="102%"/>
    </style:style>
    <style:style style:name="T65" style:family="text">
      <style:text-properties style:font-name="微軟正黑體" fo:font-size="14pt" fo:letter-spacing="0.03cm" style:font-name-asian="微軟正黑體" style:font-size-asian="14pt" style:font-name-complex="微軟正黑體" style:font-size-complex="14pt" style:text-scale="113%"/>
    </style:style>
    <style:style style:name="T66" style:family="text">
      <style:text-properties style:font-name="微軟正黑體" fo:font-size="14pt" fo:letter-spacing="-0.079cm" style:font-name-asian="微軟正黑體" style:font-size-asian="14pt" style:font-name-complex="微軟正黑體" style:font-size-complex="14pt"/>
    </style:style>
    <style:style style:name="T67" style:family="text">
      <style:text-properties style:font-name="微軟正黑體" fo:font-size="14pt" fo:letter-spacing="0.092cm" style:font-name-asian="微軟正黑體" style:font-size-asian="14pt" style:font-name-complex="微軟正黑體" style:font-size-complex="14pt"/>
    </style:style>
    <style:style style:name="T68" style:family="text">
      <style:text-properties style:font-name="微軟正黑體" fo:font-size="14pt" fo:letter-spacing="-0.092cm" style:font-name-asian="微軟正黑體" style:font-size-asian="14pt" style:font-name-complex="微軟正黑體" style:font-size-complex="14pt"/>
    </style:style>
    <style:style style:name="T69" style:family="text">
      <style:text-properties style:font-name="微軟正黑體" fo:font-size="14pt" fo:letter-spacing="-0.092cm" style:font-name-asian="微軟正黑體" style:font-size-asian="14pt" style:font-name-complex="微軟正黑體" style:font-size-complex="14pt" style:text-scale="98%"/>
    </style:style>
    <style:style style:name="T70" style:family="text">
      <style:text-properties style:font-name="微軟正黑體" fo:font-size="14pt" fo:letter-spacing="-0.06cm" style:font-name-asian="微軟正黑體" style:font-size-asian="14pt" style:font-name-complex="微軟正黑體" style:font-size-complex="14pt"/>
    </style:style>
    <style:style style:name="T71" style:family="text">
      <style:text-properties style:font-name="微軟正黑體" fo:font-size="14pt" fo:letter-spacing="-0.062cm" style:font-name-asian="微軟正黑體" style:font-size-asian="14pt" style:font-name-complex="微軟正黑體" style:font-size-complex="14pt"/>
    </style:style>
    <style:style style:name="T72" style:family="text">
      <style:text-properties style:font-name="微軟正黑體" fo:font-size="14pt" fo:letter-spacing="-0.058cm" style:font-name-asian="微軟正黑體" style:font-size-asian="14pt" style:font-name-complex="微軟正黑體" style:font-size-complex="14pt"/>
    </style:style>
    <style:style style:name="T73" style:family="text">
      <style:text-properties style:font-name="微軟正黑體" fo:font-size="14pt" fo:letter-spacing="0.062cm" style:font-name-asian="微軟正黑體" style:font-size-asian="14pt" style:font-name-complex="微軟正黑體" style:font-size-complex="14pt"/>
    </style:style>
    <style:style style:name="T74" style:family="text">
      <style:text-properties style:font-name="微軟正黑體" fo:font-size="14pt" fo:letter-spacing="0.062cm" style:font-name-asian="微軟正黑體" style:font-size-asian="14pt" style:font-name-complex="微軟正黑體" style:font-size-complex="14pt" style:text-scale="99%"/>
    </style:style>
    <style:style style:name="T75" style:family="text">
      <style:text-properties style:font-name="微軟正黑體" fo:font-size="14pt" fo:letter-spacing="-0.071cm" style:font-name-asian="微軟正黑體" style:font-size-asian="14pt" style:font-name-complex="微軟正黑體" style:font-size-complex="14pt"/>
    </style:style>
    <style:style style:name="T76" style:family="text">
      <style:text-properties style:font-name="微軟正黑體" fo:font-size="14pt" fo:letter-spacing="-0.072cm" style:font-name-asian="微軟正黑體" style:font-size-asian="14pt" style:font-name-complex="微軟正黑體" style:font-size-complex="14pt"/>
    </style:style>
    <style:style style:name="T77" style:family="text">
      <style:text-properties style:font-name="微軟正黑體" fo:font-size="14pt" fo:letter-spacing="-0.081cm" style:font-name-asian="微軟正黑體" style:font-size-asian="14pt" style:font-name-complex="微軟正黑體" style:font-size-complex="14pt"/>
    </style:style>
    <style:style style:name="T78" style:family="text">
      <style:text-properties style:font-name="微軟正黑體" fo:font-size="14pt" fo:letter-spacing="-0.081cm" style:font-name-asian="微軟正黑體" style:font-size-asian="14pt" style:font-name-complex="微軟正黑體" style:font-size-complex="14pt" style:text-scale="99%"/>
    </style:style>
    <style:style style:name="T79" style:family="text">
      <style:text-properties style:font-name="微軟正黑體" fo:font-size="14pt" fo:letter-spacing="-0.069cm" style:font-name-asian="微軟正黑體" style:font-size-asian="14pt" style:font-name-complex="微軟正黑體" style:font-size-complex="14pt"/>
    </style:style>
    <style:style style:name="T80" style:family="text">
      <style:text-properties style:font-name="微軟正黑體" fo:font-size="14pt" fo:letter-spacing="0.06cm" style:font-name-asian="微軟正黑體" style:font-size-asian="14pt" style:font-name-complex="微軟正黑體" style:font-size-complex="14pt"/>
    </style:style>
    <style:style style:name="T81" style:family="text">
      <style:text-properties style:font-name="微軟正黑體" fo:font-size="14pt" fo:letter-spacing="0.06cm" style:font-name-asian="微軟正黑體" style:font-size-asian="14pt" style:font-name-complex="微軟正黑體" style:font-size-complex="14pt" style:text-scale="99%"/>
    </style:style>
    <style:style style:name="T82" style:family="text">
      <style:text-properties style:font-name="微軟正黑體" fo:font-size="14pt" fo:letter-spacing="0.06cm" style:font-name-asian="微軟正黑體" style:font-size-asian="14pt" style:font-name-complex="微軟正黑體" style:font-size-complex="14pt" style:text-scale="102%"/>
    </style:style>
    <style:style style:name="T83" style:family="text">
      <style:text-properties style:font-name="微軟正黑體" fo:font-size="14pt" fo:letter-spacing="0.06cm" style:font-name-asian="微軟正黑體" style:font-size-asian="14pt" style:font-name-complex="微軟正黑體" style:font-size-complex="14pt" style:text-scale="113%"/>
    </style:style>
    <style:style style:name="T84" style:family="text">
      <style:text-properties style:font-name="微軟正黑體" fo:font-size="14pt" fo:letter-spacing="-0.095cm" style:font-name-asian="微軟正黑體" style:font-size-asian="14pt" style:font-name-complex="微軟正黑體" style:font-size-complex="14pt"/>
    </style:style>
    <style:style style:name="T85" style:family="text">
      <style:text-properties style:font-name="微軟正黑體" fo:font-size="14pt" fo:letter-spacing="0.012cm" style:font-name-asian="微軟正黑體" style:font-size-asian="14pt" style:font-name-complex="微軟正黑體" style:font-size-complex="14pt"/>
    </style:style>
    <style:style style:name="T86" style:family="text">
      <style:text-properties style:font-name="微軟正黑體" fo:font-size="14pt" fo:letter-spacing="0.012cm" style:font-name-asian="微軟正黑體" style:font-size-asian="14pt" style:font-name-complex="微軟正黑體" style:font-size-complex="14pt" style:text-scale="99%"/>
    </style:style>
    <style:style style:name="T87" style:family="text">
      <style:text-properties style:font-name="微軟正黑體" fo:font-size="14pt" fo:letter-spacing="0.028cm" style:font-name-asian="微軟正黑體" style:font-size-asian="14pt" style:font-name-complex="微軟正黑體" style:font-size-complex="14pt"/>
    </style:style>
    <style:style style:name="T88" style:family="text">
      <style:text-properties style:font-name="微軟正黑體" fo:font-size="14pt" fo:letter-spacing="0.028cm" style:font-name-asian="微軟正黑體" style:font-size-asian="14pt" style:font-name-complex="微軟正黑體" style:font-size-complex="14pt" style:text-scale="113%"/>
    </style:style>
    <style:style style:name="T89" style:family="text">
      <style:text-properties style:font-name="微軟正黑體" fo:font-size="14pt" fo:letter-spacing="0.028cm" style:font-name-asian="微軟正黑體" style:font-size-asian="14pt" style:font-name-complex="微軟正黑體" style:font-size-complex="14pt" style:text-scale="86%"/>
    </style:style>
    <style:style style:name="T90" style:family="text">
      <style:text-properties style:font-name="微軟正黑體" fo:font-size="14pt" fo:letter-spacing="-0.115cm" style:font-name-asian="微軟正黑體" style:font-size-asian="14pt" style:font-name-complex="微軟正黑體" style:font-size-complex="14pt"/>
    </style:style>
    <style:style style:name="T91" style:family="text">
      <style:text-properties style:font-name="微軟正黑體" fo:font-size="14pt" fo:letter-spacing="-0.004cm" style:font-name-asian="微軟正黑體" style:font-size-asian="14pt" style:font-name-complex="微軟正黑體" style:font-size-complex="14pt"/>
    </style:style>
    <style:style style:name="T92" style:family="text">
      <style:text-properties style:font-name="微軟正黑體" fo:font-size="14pt" fo:letter-spacing="0.071cm" style:font-name-asian="微軟正黑體" style:font-size-asian="14pt" style:font-name-complex="微軟正黑體" style:font-size-complex="14pt"/>
    </style:style>
    <style:style style:name="T93" style:family="text">
      <style:text-properties style:font-name="微軟正黑體" fo:font-size="14pt" fo:letter-spacing="0.071cm" style:font-name-asian="微軟正黑體" style:font-size-asian="14pt" style:font-name-complex="微軟正黑體" style:font-size-complex="14pt" style:text-scale="113%"/>
    </style:style>
    <style:style style:name="T94" style:family="text">
      <style:text-properties style:font-name="微軟正黑體" fo:font-size="14pt" fo:letter-spacing="0.071cm" style:font-name-asian="微軟正黑體" style:font-size-asian="14pt" style:font-name-complex="微軟正黑體" style:font-size-complex="14pt" style:text-scale="99%"/>
    </style:style>
    <style:style style:name="T95" style:family="text">
      <style:text-properties style:font-name="微軟正黑體" fo:font-size="14pt" fo:letter-spacing="-0.083cm" style:font-name-asian="微軟正黑體" style:font-size-asian="14pt" style:font-name-complex="微軟正黑體" style:font-size-complex="14pt"/>
    </style:style>
    <style:style style:name="T96" style:family="text">
      <style:text-properties style:font-name="微軟正黑體" fo:font-size="14pt" fo:letter-spacing="-0.053cm" style:font-name-asian="微軟正黑體" style:font-size-asian="14pt" style:font-name-complex="微軟正黑體" style:font-size-complex="14pt"/>
    </style:style>
    <style:style style:name="T97" style:family="text">
      <style:text-properties style:font-name="微軟正黑體" fo:font-size="14pt" fo:letter-spacing="-0.053cm" style:font-name-asian="微軟正黑體" style:font-size-asian="14pt" style:font-name-complex="微軟正黑體" style:font-size-complex="14pt" style:text-scale="99%"/>
    </style:style>
    <style:style style:name="T98" style:family="text">
      <style:text-properties style:font-name="微軟正黑體" fo:font-size="14pt" fo:letter-spacing="-0.051cm" style:font-name-asian="微軟正黑體" style:font-size-asian="14pt" style:font-name-complex="微軟正黑體" style:font-size-complex="14pt"/>
    </style:style>
    <style:style style:name="T99" style:family="text">
      <style:text-properties style:font-name="微軟正黑體" fo:font-size="14pt" fo:letter-spacing="-0.051cm" style:font-name-asian="微軟正黑體" style:font-size-asian="14pt" style:font-name-complex="微軟正黑體" style:font-size-complex="14pt" style:text-scale="99%"/>
    </style:style>
    <style:style style:name="T100" style:family="text">
      <style:text-properties style:font-name="微軟正黑體" fo:font-size="14pt" fo:letter-spacing="-0.044cm" style:font-name-asian="微軟正黑體" style:font-size-asian="14pt" style:font-name-complex="微軟正黑體" style:font-size-complex="14pt"/>
    </style:style>
    <style:style style:name="T101" style:family="text">
      <style:text-properties style:font-name="微軟正黑體" fo:font-size="14pt" fo:letter-spacing="-0.044cm" style:font-name-asian="微軟正黑體" style:font-size-asian="14pt" style:font-name-complex="微軟正黑體" style:font-size-complex="14pt" style:text-scale="99%"/>
    </style:style>
    <style:style style:name="T102" style:family="text">
      <style:text-properties style:font-name="微軟正黑體" fo:font-size="14pt" fo:letter-spacing="-0.016cm" style:font-name-asian="微軟正黑體" style:font-size-asian="14pt" style:font-name-complex="微軟正黑體" style:font-size-complex="14pt"/>
    </style:style>
    <style:style style:name="T103" style:family="text">
      <style:text-properties style:font-name="微軟正黑體" fo:font-size="14pt" fo:letter-spacing="0.005cm" style:font-name-asian="微軟正黑體" style:font-size-asian="14pt" style:font-name-complex="微軟正黑體" style:font-size-complex="14pt"/>
    </style:style>
    <style:style style:name="T104" style:family="text">
      <style:text-properties style:font-name="微軟正黑體" fo:font-size="14pt" fo:letter-spacing="-0.049cm" style:font-name-asian="微軟正黑體" style:font-size-asian="14pt" style:font-name-complex="微軟正黑體" style:font-size-complex="14pt"/>
    </style:style>
    <style:style style:name="T105" style:family="text">
      <style:text-properties style:font-name="微軟正黑體" fo:font-size="14pt" fo:letter-spacing="-0.056cm" style:font-name-asian="微軟正黑體" style:font-size-asian="14pt" style:font-name-complex="微軟正黑體" style:font-size-complex="14pt"/>
    </style:style>
    <style:style style:name="T106" style:family="text">
      <style:text-properties style:font-name="微軟正黑體" fo:font-size="14pt" fo:letter-spacing="-0.005cm" style:font-name-asian="微軟正黑體" style:font-size-asian="14pt" style:font-name-complex="微軟正黑體" style:font-size-complex="14pt"/>
    </style:style>
    <style:style style:name="T107" style:family="text">
      <style:text-properties style:font-name="微軟正黑體" fo:font-size="14pt" fo:letter-spacing="-0.088cm" style:font-name-asian="微軟正黑體" style:font-size-asian="14pt" style:font-name-complex="微軟正黑體" style:font-size-complex="14pt"/>
    </style:style>
    <style:style style:name="T108" style:family="text">
      <style:text-properties style:font-name="微軟正黑體" fo:font-size="14pt" fo:letter-spacing="0.011cm" style:font-name-asian="微軟正黑體" style:font-size-asian="14pt" style:font-name-complex="微軟正黑體" style:font-size-complex="14pt"/>
    </style:style>
    <style:style style:name="T109" style:family="text">
      <style:text-properties style:font-name="微軟正黑體" fo:font-size="14pt" fo:letter-spacing="0.011cm" style:font-name-asian="微軟正黑體" style:font-size-asian="14pt" style:font-name-complex="微軟正黑體" style:font-size-complex="14pt" style:text-scale="99%"/>
    </style:style>
    <style:style style:name="T110" style:family="text">
      <style:text-properties style:font-name="微軟正黑體" fo:font-size="14pt" fo:letter-spacing="0.058cm" style:font-name-asian="微軟正黑體" style:font-size-asian="14pt" style:font-name-complex="微軟正黑體" style:font-size-complex="14pt"/>
    </style:style>
    <style:style style:name="T111" style:family="text">
      <style:text-properties style:font-name="微軟正黑體" fo:font-size="14pt" fo:letter-spacing="0.058cm" style:font-name-asian="微軟正黑體" style:font-size-asian="14pt" style:font-name-complex="微軟正黑體" style:font-size-complex="14pt" style:text-scale="99%"/>
    </style:style>
    <style:style style:name="T112" style:family="text">
      <style:text-properties style:font-name="微軟正黑體" fo:font-size="14pt" fo:letter-spacing="0.058cm" style:font-name-asian="微軟正黑體" style:font-size-asian="14pt" style:font-name-complex="微軟正黑體" style:font-size-complex="14pt" style:text-scale="111%"/>
    </style:style>
    <style:style style:name="T113" style:family="text">
      <style:text-properties style:font-name="微軟正黑體" fo:font-size="14pt" fo:letter-spacing="-0.093cm" style:font-name-asian="微軟正黑體" style:font-size-asian="14pt" style:font-name-complex="微軟正黑體" style:font-size-complex="14pt" style:text-scale="98%"/>
    </style:style>
    <style:style style:name="T114" style:family="text">
      <style:text-properties style:font-name="微軟正黑體" fo:font-size="14pt" fo:letter-spacing="0.014cm" style:font-name-asian="微軟正黑體" style:font-size-asian="14pt" style:font-name-complex="微軟正黑體" style:font-size-complex="14pt"/>
    </style:style>
    <style:style style:name="T115" style:family="text">
      <style:text-properties style:font-name="微軟正黑體" fo:font-size="14pt" fo:letter-spacing="0.014cm" style:font-name-asian="微軟正黑體" style:font-size-asian="14pt" style:font-name-complex="微軟正黑體" style:font-size-complex="14pt" style:text-scale="99%"/>
    </style:style>
    <style:style style:name="T116" style:family="text">
      <style:text-properties style:font-name="微軟正黑體" fo:font-size="14pt" fo:letter-spacing="0.018cm" style:font-name-asian="微軟正黑體" style:font-size-asian="14pt" style:font-name-complex="微軟正黑體" style:font-size-complex="14pt"/>
    </style:style>
    <style:style style:name="T117" style:family="text">
      <style:text-properties style:font-name="微軟正黑體" fo:font-size="14pt" fo:letter-spacing="0.018cm" style:font-name-asian="微軟正黑體" style:font-size-asian="14pt" style:font-name-complex="微軟正黑體" style:font-size-complex="14pt" style:text-scale="99%"/>
    </style:style>
    <style:style style:name="T118" style:family="text">
      <style:text-properties style:font-name="微軟正黑體" fo:font-size="14pt" fo:letter-spacing="0.067cm" style:font-name-asian="微軟正黑體" style:font-size-asian="14pt" style:font-name-complex="微軟正黑體" style:font-size-complex="14pt" style:text-scale="99%"/>
    </style:style>
    <style:style style:name="T119" style:family="text">
      <style:text-properties style:font-name="微軟正黑體" fo:font-size="14pt" fo:letter-spacing="-0.048cm" style:font-name-asian="微軟正黑體" style:font-size-asian="14pt" style:font-name-complex="微軟正黑體" style:font-size-complex="14pt" style:text-scale="99%"/>
    </style:style>
    <style:style style:name="T120" style:family="text">
      <style:text-properties style:font-name="微軟正黑體" fo:font-size="14pt" fo:letter-spacing="-0.086cm" style:font-name-asian="微軟正黑體" style:font-size-asian="14pt" style:font-name-complex="微軟正黑體" style:font-size-complex="14pt"/>
    </style:style>
    <style:style style:name="T121" style:family="text">
      <style:text-properties style:font-name="微軟正黑體" fo:font-size="14pt" fo:letter-spacing="0.065cm" style:font-name-asian="微軟正黑體" style:font-size-asian="14pt" style:font-name-complex="微軟正黑體" style:font-size-complex="14pt"/>
    </style:style>
    <style:style style:name="T122" style:family="text">
      <style:text-properties style:font-name="微軟正黑體" fo:font-size="14pt" fo:letter-spacing="0.065cm" style:font-name-asian="微軟正黑體" style:font-size-asian="14pt" style:font-name-complex="微軟正黑體" style:font-size-complex="14pt" style:text-scale="99%"/>
    </style:style>
    <style:style style:name="T123" style:family="text">
      <style:text-properties style:font-name="微軟正黑體" fo:font-size="14pt" fo:letter-spacing="0.019cm" style:font-name-asian="微軟正黑體" style:font-size-asian="14pt" style:font-name-complex="微軟正黑體" style:font-size-complex="14pt" style:text-scale="99%"/>
    </style:style>
    <style:style style:name="T124" style:family="text">
      <style:text-properties style:font-name="微軟正黑體" fo:font-size="14pt" fo:letter-spacing="0.021cm" style:font-name-asian="微軟正黑體" style:font-size-asian="14pt" style:font-name-complex="微軟正黑體" style:font-size-complex="14pt"/>
    </style:style>
    <style:style style:name="T125" style:family="text">
      <style:text-properties style:font-name="微軟正黑體" fo:font-size="14pt" fo:letter-spacing="0.021cm" style:font-name-asian="微軟正黑體" style:font-size-asian="14pt" style:font-name-complex="微軟正黑體" style:font-size-complex="14pt" style:text-scale="99%"/>
    </style:style>
    <style:style style:name="T126" style:family="text">
      <style:text-properties style:font-name="微軟正黑體" fo:font-size="14pt" fo:letter-spacing="-0.041cm" style:font-name-asian="微軟正黑體" style:font-size-asian="14pt" style:font-name-complex="微軟正黑體" style:font-size-complex="14pt"/>
    </style:style>
    <style:style style:name="T127" style:family="text">
      <style:text-properties style:font-name="微軟正黑體" fo:font-size="14pt" fo:letter-spacing="-0.041cm" style:font-name-asian="微軟正黑體" style:font-size-asian="14pt" style:font-name-complex="微軟正黑體" style:font-size-complex="14pt" style:text-scale="98%"/>
    </style:style>
    <style:style style:name="T128" style:family="text">
      <style:text-properties style:font-name="微軟正黑體" fo:font-size="14pt" fo:letter-spacing="-0.09cm" style:font-name-asian="微軟正黑體" style:font-size-asian="14pt" style:font-name-complex="微軟正黑體" style:font-size-complex="14pt"/>
    </style:style>
    <style:style style:name="T129" style:family="text">
      <style:text-properties style:font-name="微軟正黑體" fo:font-size="14pt" fo:letter-spacing="-0.019cm" style:font-name-asian="微軟正黑體" style:font-size-asian="14pt" style:font-name-complex="微軟正黑體" style:font-size-complex="14pt"/>
    </style:style>
    <style:style style:name="T130" style:family="text">
      <style:text-properties style:font-name="微軟正黑體" fo:font-size="14pt" fo:letter-spacing="0.081cm" style:font-name-asian="微軟正黑體" style:font-size-asian="14pt" style:font-name-complex="微軟正黑體" style:font-size-complex="14pt"/>
    </style:style>
    <style:style style:name="T131" style:family="text">
      <style:text-properties style:font-name="微軟正黑體" fo:font-size="14pt" fo:letter-spacing="-0.219cm" style:font-name-asian="微軟正黑體" style:font-size-asian="14pt" style:font-name-complex="微軟正黑體" style:font-size-complex="14pt"/>
    </style:style>
    <style:style style:name="T132" style:family="text">
      <style:text-properties style:font-name="微軟正黑體" fo:font-size="14pt" fo:letter-spacing="-0.042cm" style:font-name-asian="微軟正黑體" style:font-size-asian="14pt" style:font-name-complex="微軟正黑體" style:font-size-complex="14pt"/>
    </style:style>
    <style:style style:name="T133" style:family="text">
      <style:text-properties style:font-name="微軟正黑體" fo:font-size="14pt" fo:letter-spacing="-0.042cm" style:font-name-asian="微軟正黑體" style:font-size-asian="14pt" style:font-name-complex="微軟正黑體" style:font-size-complex="14pt" style:text-scale="99%"/>
    </style:style>
    <style:style style:name="T134" style:family="text">
      <style:text-properties style:font-name="微軟正黑體" fo:font-size="14pt" fo:letter-spacing="-0.076cm" style:font-name-asian="微軟正黑體" style:font-size-asian="14pt" style:font-name-complex="微軟正黑體" style:font-size-complex="14pt"/>
    </style:style>
    <style:style style:name="T135" style:family="text">
      <style:text-properties style:font-name="微軟正黑體" fo:font-size="14pt" fo:letter-spacing="-0.076cm" style:font-name-asian="微軟正黑體" style:font-size-asian="14pt" style:font-name-complex="微軟正黑體" style:font-size-complex="14pt" style:text-scale="99%"/>
    </style:style>
    <style:style style:name="T136" style:family="text">
      <style:text-properties style:font-name="微軟正黑體" fo:font-size="14pt" fo:letter-spacing="-0.159cm" style:font-name-asian="微軟正黑體" style:font-size-asian="14pt" style:font-name-complex="微軟正黑體" style:font-size-complex="14pt" style:text-scale="99%"/>
    </style:style>
    <style:style style:name="T137" style:family="text">
      <style:text-properties style:font-name="微軟正黑體" fo:font-size="14pt" fo:letter-spacing="-0.279cm" style:font-name-asian="微軟正黑體" style:font-size-asian="14pt" style:font-name-complex="微軟正黑體" style:font-size-complex="14pt" style:text-scale="99%"/>
    </style:style>
    <style:style style:name="T138" style:family="text">
      <style:text-properties style:font-name="微軟正黑體" fo:font-size="14pt" fo:letter-spacing="0.072cm" style:font-name-asian="微軟正黑體" style:font-size-asian="14pt" style:font-name-complex="微軟正黑體" style:font-size-complex="14pt"/>
    </style:style>
    <style:style style:name="T139" style:family="text">
      <style:text-properties style:font-name="微軟正黑體" fo:font-size="14pt" fo:letter-spacing="-0.113cm" style:font-name-asian="微軟正黑體" style:font-size-asian="14pt" style:font-name-complex="微軟正黑體" style:font-size-complex="14pt"/>
    </style:style>
    <style:style style:name="T140" style:family="text">
      <style:text-properties style:font-name="微軟正黑體" fo:font-size="14pt" fo:letter-spacing="-0.109cm" style:font-name-asian="微軟正黑體" style:font-size-asian="14pt" style:font-name-complex="微軟正黑體" style:font-size-complex="14pt"/>
    </style:style>
    <style:style style:name="T141" style:family="text">
      <style:text-properties style:font-name="微軟正黑體" fo:font-size="14pt" fo:letter-spacing="-0.055cm" style:font-name-asian="微軟正黑體" style:font-size-asian="14pt" style:font-name-complex="微軟正黑體" style:font-size-complex="14pt"/>
    </style:style>
    <style:style style:name="T142" style:family="text">
      <style:text-properties style:font-name="微軟正黑體" fo:font-size="14pt" fo:letter-spacing="-0.009cm" style:font-name-asian="微軟正黑體" style:font-size-asian="14pt" style:font-name-complex="微軟正黑體" style:font-size-complex="14pt"/>
    </style:style>
    <style:style style:name="T143" style:family="text">
      <style:text-properties style:font-name="微軟正黑體" fo:font-size="14pt" fo:letter-spacing="-0.007cm" style:font-name-asian="微軟正黑體" style:font-size-asian="14pt" style:font-name-complex="微軟正黑體" style:font-size-complex="14pt"/>
    </style:style>
    <style:style style:name="T144" style:family="text">
      <style:text-properties style:font-name="微軟正黑體" fo:font-size="14pt" fo:letter-spacing="0.042cm" style:font-name-asian="微軟正黑體" style:font-size-asian="14pt" style:font-name-complex="微軟正黑體" style:font-size-complex="14pt"/>
    </style:style>
    <style:style style:name="T145" style:family="text">
      <style:text-properties style:font-name="微軟正黑體" fo:font-size="14pt" fo:letter-spacing="-0.085cm" style:font-name-asian="微軟正黑體" style:font-size-asian="14pt" style:font-name-complex="微軟正黑體" style:font-size-complex="14pt"/>
    </style:style>
    <style:style style:name="T146" style:family="text">
      <style:text-properties style:font-name="微軟正黑體" fo:font-size="14pt" fo:letter-spacing="-0.035cm" style:font-name-asian="微軟正黑體" style:font-size-asian="14pt" style:font-name-complex="微軟正黑體" style:font-size-complex="14pt"/>
    </style:style>
    <style:style style:name="T147" style:family="text">
      <style:text-properties style:font-name="微軟正黑體" fo:font-size="14pt" fo:letter-spacing="-0.039cm" style:font-name-asian="微軟正黑體" style:font-size-asian="14pt" style:font-name-complex="微軟正黑體" style:font-size-complex="14pt"/>
    </style:style>
    <style:style style:name="T148" style:family="text">
      <style:text-properties style:font-name="微軟正黑體" fo:font-size="14pt" fo:letter-spacing="-0.074cm" style:font-name-asian="微軟正黑體" style:font-size-asian="14pt" style:font-name-complex="微軟正黑體" style:font-size-complex="14pt"/>
    </style:style>
    <style:style style:name="T149" style:family="text">
      <style:text-properties style:font-name="微軟正黑體" fo:font-size="14pt" fo:letter-spacing="-0.228cm" style:font-name-asian="微軟正黑體" style:font-size-asian="14pt" style:font-name-complex="微軟正黑體" style:font-size-complex="14pt"/>
    </style:style>
    <style:style style:name="T150" style:family="text">
      <style:text-properties fo:letter-spacing="-0.025cm"/>
    </style:style>
    <style:style style:name="T151" style:family="text">
      <style:text-properties fo:letter-spacing="-0.023cm"/>
    </style:style>
    <style:style style:name="T152" style:family="text">
      <style:text-properties fo:letter-spacing="-0.018cm"/>
    </style:style>
    <style:style style:name="T153" style:family="text">
      <style:text-properties style:text-position="-3% 100%" style:font-name="微軟正黑體" fo:font-size="14pt" style:font-name-asian="微軟正黑體" style:font-size-asian="14pt" style:font-name-complex="微軟正黑體" style:font-size-complex="14pt"/>
    </style:style>
    <style:style style:name="T154" style:family="text">
      <style:text-properties style:text-position="-3% 100%" style:font-name="微軟正黑體" fo:font-size="14pt" style:font-name-asian="微軟正黑體" style:font-size-asian="14pt" style:font-name-complex="微軟正黑體" style:font-size-complex="14pt" style:text-scale="99%"/>
    </style:style>
    <style:style style:name="T155" style:family="text">
      <style:text-properties style:text-position="-3% 100%" style:font-name="微軟正黑體" fo:font-size="14pt" style:font-name-asian="微軟正黑體" style:font-size-asian="14pt" style:font-name-complex="微軟正黑體" style:font-size-complex="14pt" style:text-scale="153%"/>
    </style:style>
    <style:style style:name="T156" style:family="text">
      <style:text-properties style:text-position="-3% 100%" style:font-name="微軟正黑體" fo:font-size="14pt" style:font-name-asian="微軟正黑體" style:font-size-asian="14pt" style:font-name-complex="微軟正黑體" style:font-size-complex="14pt" style:text-scale="101%"/>
    </style:style>
    <style:style style:name="T157" style:family="text">
      <style:text-properties style:text-position="-3% 100%" style:font-name="微軟正黑體" fo:font-size="14pt" style:font-name-asian="微軟正黑體" style:font-size-asian="14pt" style:font-name-complex="微軟正黑體" style:font-size-complex="14pt" style:text-scale="102%"/>
    </style:style>
    <style:style style:name="T158" style:family="text">
      <style:text-properties style:text-position="-3% 100%" style:font-name="微軟正黑體" fo:font-size="14pt" style:font-name-asian="微軟正黑體" style:font-size-asian="14pt" style:font-name-complex="微軟正黑體" style:font-size-complex="14pt" style:text-scale="103%"/>
    </style:style>
    <style:style style:name="T159" style:family="text">
      <style:text-properties style:text-position="-3% 100%" style:font-name="微軟正黑體" fo:font-size="14pt" style:font-name-asian="微軟正黑體" style:font-size-asian="14pt" style:font-name-complex="微軟正黑體" style:font-size-complex="14pt" style:text-scale="217%"/>
    </style:style>
    <style:style style:name="T160" style:family="text">
      <style:text-properties style:text-position="-3% 100%" style:font-name="微軟正黑體" fo:font-size="14pt" fo:letter-spacing="-0.019cm" style:font-name-asian="微軟正黑體" style:font-size-asian="14pt" style:font-name-complex="微軟正黑體" style:font-size-complex="14pt"/>
    </style:style>
    <style:style style:name="T161" style:family="text">
      <style:text-properties style:text-position="-3% 100%" style:font-name="微軟正黑體" fo:font-size="14pt" fo:letter-spacing="-0.247cm" style:font-name-asian="微軟正黑體" style:font-size-asian="14pt" style:font-name-complex="微軟正黑體" style:font-size-complex="14pt"/>
    </style:style>
    <style:style style:name="T162" style:family="text">
      <style:text-properties style:text-position="-3% 100%" style:font-name="微軟正黑體" fo:font-size="14pt" fo:letter-spacing="0.056cm" style:font-name-asian="微軟正黑體" style:font-size-asian="14pt" style:font-name-complex="微軟正黑體" style:font-size-complex="14pt" style:text-scale="99%"/>
    </style:style>
    <style:style style:name="T163" style:family="text">
      <style:text-properties style:text-position="-3% 100%" style:font-name="微軟正黑體" fo:font-size="14pt" fo:letter-spacing="0.056cm" style:font-name-asian="微軟正黑體" style:font-size-asian="14pt" style:font-name-complex="微軟正黑體" style:font-size-complex="14pt" style:text-scale="101%"/>
    </style:style>
    <style:style style:name="T164" style:family="text">
      <style:text-properties style:text-position="-3% 100%" style:font-name="微軟正黑體" fo:font-size="14pt" fo:letter-spacing="0.056cm" style:font-name-asian="微軟正黑體" style:font-size-asian="14pt" style:font-name-complex="微軟正黑體" style:font-size-complex="14pt" style:text-scale="103%"/>
    </style:style>
    <style:style style:name="T165" style:family="text">
      <style:text-properties style:text-position="-3% 100%" style:font-name="微軟正黑體" fo:font-size="14pt" fo:letter-spacing="0.056cm" style:font-name-asian="微軟正黑體" style:font-size-asian="14pt" style:font-name-complex="微軟正黑體" style:font-size-complex="14pt" style:text-scale="102%"/>
    </style:style>
    <style:style style:name="T166" style:family="text">
      <style:text-properties style:text-position="-3% 100%" style:font-name="微軟正黑體" fo:font-size="14pt" fo:letter-spacing="-0.067cm" style:font-name-asian="微軟正黑體" style:font-size-asian="14pt" style:font-name-complex="微軟正黑體" style:font-size-complex="14pt"/>
    </style:style>
    <style:style style:name="T167" style:family="text">
      <style:text-properties style:text-position="-3% 100%" style:font-name="微軟正黑體" fo:font-size="14pt" fo:letter-spacing="-0.011cm" style:font-name-asian="微軟正黑體" style:font-size-asian="14pt" style:font-name-complex="微軟正黑體" style:font-size-complex="14pt" style:text-scale="99%"/>
    </style:style>
    <style:style style:name="T168" style:family="text">
      <style:text-properties style:text-position="-3% 100%" style:font-name="微軟正黑體" fo:font-size="14pt" fo:letter-spacing="-0.012cm" style:font-name-asian="微軟正黑體" style:font-size-asian="14pt" style:font-name-complex="微軟正黑體" style:font-size-complex="14pt" style:text-scale="99%"/>
    </style:style>
    <style:style style:name="T169" style:family="text">
      <style:text-properties style:text-position="-3% 100%" style:font-name="微軟正黑體" fo:font-size="14pt" fo:letter-spacing="0.004cm" style:font-name-asian="微軟正黑體" style:font-size-asian="14pt" style:font-name-complex="微軟正黑體" style:font-size-complex="14pt"/>
    </style:style>
    <style:style style:name="T170" style:family="text">
      <style:text-properties style:text-position="-3% 100%" style:font-name="微軟正黑體" fo:font-size="14pt" fo:letter-spacing="0.004cm" style:font-name-asian="微軟正黑體" style:font-size-asian="14pt" style:font-name-complex="微軟正黑體" style:font-size-complex="14pt" style:text-scale="99%"/>
    </style:style>
    <style:style style:name="T171" style:family="text">
      <style:text-properties style:text-position="-3% 100%" style:font-name="微軟正黑體" fo:font-size="14pt" fo:letter-spacing="0.06cm" style:font-name-asian="微軟正黑體" style:font-size-asian="14pt" style:font-name-complex="微軟正黑體" style:font-size-complex="14pt" style:text-scale="99%"/>
    </style:style>
    <style:style style:name="T172" style:family="text">
      <style:text-properties style:text-position="-3% 100%" style:font-name="微軟正黑體" fo:font-size="14pt" fo:letter-spacing="-0.064cm" style:font-name-asian="微軟正黑體" style:font-size-asian="14pt" style:font-name-complex="微軟正黑體" style:font-size-complex="14pt"/>
    </style:style>
    <style:style style:name="T173" style:family="text">
      <style:text-properties style:text-position="-3% 100%" style:font-name="微軟正黑體" fo:font-size="14pt" fo:letter-spacing="-0.025cm" style:font-name-asian="微軟正黑體" style:font-size-asian="14pt" style:font-name-complex="微軟正黑體" style:font-size-complex="14pt" style:text-scale="99%"/>
    </style:style>
    <style:style style:name="T174" style:family="text">
      <style:text-properties style:text-position="-3% 100%" style:font-name="微軟正黑體" fo:font-size="14pt" fo:letter-spacing="0.002cm" style:font-name-asian="微軟正黑體" style:font-size-asian="14pt" style:font-name-complex="微軟正黑體" style:font-size-complex="14pt"/>
    </style:style>
    <style:style style:name="T175" style:family="text">
      <style:text-properties style:text-position="-3% 100%" style:font-name="微軟正黑體" fo:font-size="14pt" fo:letter-spacing="0.002cm" style:font-name-asian="微軟正黑體" style:font-size-asian="14pt" style:font-name-complex="微軟正黑體" style:font-size-complex="14pt" style:text-scale="99%"/>
    </style:style>
    <style:style style:name="T176" style:family="text">
      <style:text-properties style:text-position="-3% 100%" style:font-name="微軟正黑體" fo:font-size="14pt" fo:letter-spacing="-0.021cm" style:font-name-asian="微軟正黑體" style:font-size-asian="14pt" style:font-name-complex="微軟正黑體" style:font-size-complex="14pt"/>
    </style:style>
    <style:style style:name="T177" style:family="text">
      <style:text-properties style:text-position="-3% 100%" style:font-name="微軟正黑體" fo:font-size="14pt" fo:letter-spacing="-0.058cm" style:font-name-asian="微軟正黑體" style:font-size-asian="14pt" style:font-name-complex="微軟正黑體" style:font-size-complex="14pt"/>
    </style:style>
    <style:style style:name="T178" style:family="text">
      <style:text-properties style:text-position="-3% 100%" style:font-name="微軟正黑體" fo:font-size="14pt" fo:letter-spacing="-0.056cm" style:font-name-asian="微軟正黑體" style:font-size-asian="14pt" style:font-name-complex="微軟正黑體" style:font-size-complex="14pt"/>
    </style:style>
    <style:style style:name="T179" style:family="text">
      <style:text-properties style:text-position="-3% 100%" style:font-name="微軟正黑體" fo:font-size="14pt" fo:letter-spacing="0.011cm" style:font-name-asian="微軟正黑體" style:font-size-asian="14pt" style:font-name-complex="微軟正黑體" style:font-size-complex="14pt" style:text-scale="99%"/>
    </style:style>
    <style:style style:name="T180" style:family="text">
      <style:text-properties style:text-position="-3% 100%" style:font-name="微軟正黑體" fo:font-size="14pt" fo:letter-spacing="-0.069cm" style:font-name-asian="微軟正黑體" style:font-size-asian="14pt" style:font-name-complex="微軟正黑體" style:font-size-complex="14pt"/>
    </style:style>
    <style:style style:name="T181" style:family="text">
      <style:text-properties style:text-position="-3% 100%" style:font-name="微軟正黑體" fo:font-size="14pt" fo:letter-spacing="0.058cm" style:font-name-asian="微軟正黑體" style:font-size-asian="14pt" style:font-name-complex="微軟正黑體" style:font-size-complex="14pt" style:text-scale="102%"/>
    </style:style>
    <style:style style:name="T182" style:family="text">
      <style:text-properties style:text-position="-3% 100%" style:font-name="微軟正黑體" fo:font-size="14pt" fo:letter-spacing="0.058cm" style:font-name-asian="微軟正黑體" style:font-size-asian="14pt" style:font-name-complex="微軟正黑體" style:font-size-complex="14pt" style:text-scale="99%"/>
    </style:style>
    <style:style style:name="T183" style:family="text">
      <style:text-properties style:text-position="-3% 100%" style:font-name="微軟正黑體" fo:font-size="14pt" fo:letter-spacing="-0.065cm" style:font-name-asian="微軟正黑體" style:font-size-asian="14pt" style:font-name-complex="微軟正黑體" style:font-size-complex="14pt"/>
    </style:style>
    <style:style style:name="T184" style:family="text">
      <style:text-properties style:text-position="-3% 100%" style:font-name="微軟正黑體" fo:font-size="14pt" fo:letter-spacing="0.028cm" style:font-name-asian="微軟正黑體" style:font-size-asian="14pt" style:font-name-complex="微軟正黑體" style:font-size-complex="14pt" style:text-scale="86%"/>
    </style:style>
    <style:style style:name="T185" style:family="text">
      <style:text-properties style:text-position="-3% 100%" style:font-name="微軟正黑體" fo:font-size="14pt" fo:letter-spacing="-0.086cm" style:font-name-asian="微軟正黑體" style:font-size-asian="14pt" style:font-name-complex="微軟正黑體" style:font-size-complex="14pt"/>
    </style:style>
    <style:style style:name="T186" style:family="text">
      <style:text-properties style:text-position="-3% 100%" style:font-name="微軟正黑體" fo:font-size="14pt" fo:letter-spacing="-0.06cm" style:font-name-asian="微軟正黑體" style:font-size-asian="14pt" style:font-name-complex="微軟正黑體" style:font-size-complex="14pt"/>
    </style:style>
    <style:style style:name="T187" style:family="text">
      <style:text-properties style:text-position="-3% 100%" style:font-name="微軟正黑體" fo:font-size="14pt" fo:letter-spacing="0.065cm" style:font-name-asian="微軟正黑體" style:font-size-asian="14pt" style:font-name-complex="微軟正黑體" style:font-size-complex="14pt" style:text-scale="99%"/>
    </style:style>
    <style:style style:name="T188" style:family="text">
      <style:text-properties style:text-position="-3% 100%" style:font-name="微軟正黑體" fo:font-size="14pt" fo:letter-spacing="-0.062cm" style:font-name-asian="微軟正黑體" style:font-size-asian="14pt" style:font-name-complex="微軟正黑體" style:font-size-complex="14pt"/>
    </style:style>
    <style:style style:name="T189" style:family="text">
      <style:text-properties style:text-position="-3% 100%" style:font-name="微軟正黑體" fo:font-size="14pt" fo:letter-spacing="0.025cm" style:font-name-asian="微軟正黑體" style:font-size-asian="14pt" style:font-name-complex="微軟正黑體" style:font-size-complex="14pt"/>
    </style:style>
    <style:style style:name="T190" style:family="text">
      <style:text-properties style:text-position="-3% 100%" style:font-name="微軟正黑體" fo:font-size="14pt" fo:letter-spacing="0.021cm" style:font-name-asian="微軟正黑體" style:font-size-asian="14pt" style:font-name-complex="微軟正黑體" style:font-size-complex="14pt"/>
    </style:style>
    <style:style style:name="T191" style:family="text">
      <style:text-properties style:text-position="-3% 100%" style:font-name="微軟正黑體" fo:font-size="14pt" fo:letter-spacing="-0.004cm" style:font-name-asian="微軟正黑體" style:font-size-asian="14pt" style:font-name-complex="微軟正黑體" style:font-size-complex="14pt"/>
    </style:style>
    <style:style style:name="T192" style:family="text">
      <style:text-properties style:text-position="-3% 100%" style:font-name="微軟正黑體" fo:font-size="14pt" fo:letter-spacing="-0.007cm" style:font-name-asian="微軟正黑體" style:font-size-asian="14pt" style:font-name-complex="微軟正黑體" style:font-size-complex="14pt"/>
    </style:style>
    <style:style style:name="T193" style:family="text">
      <style:text-properties style:text-position="-3% 100%" style:font-name="微軟正黑體" fo:font-size="14pt" fo:letter-spacing="-0.051cm" style:font-name-asian="微軟正黑體" style:font-size-asian="14pt" style:font-name-complex="微軟正黑體" style:font-size-complex="14pt" style:text-scale="99%"/>
    </style:style>
    <style:style style:name="T194" style:family="text">
      <style:text-properties style:text-position="-3% 100%" style:font-name="微軟正黑體" fo:font-size="14pt" fo:letter-spacing="-0.115cm" style:font-name-asian="微軟正黑體" style:font-size-asian="14pt" style:font-name-complex="微軟正黑體" style:font-size-complex="14pt"/>
    </style:style>
    <style:style style:name="T195" style:family="text">
      <style:text-properties style:text-position="4% 100%" style:font-name="F" fo:font-size="14pt" style:font-name-asian="F" style:font-size-asian="14pt" style:font-name-complex="F" style:font-size-complex="14pt"/>
    </style:style>
    <style:style style:name="Sect1" style:family="section">
      <style:section-properties style:writing-mode="lr-tb" style:editable="false">
        <style:columns fo:column-count="2">
          <style:column style:rel-width="1841*" fo:start-indent="0cm" fo:end-indent="0.568cm"/>
          <style:column style:rel-width="7619*" fo:start-indent="0.56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骨灰（骸）存放單位使用權買賣定型化契約範本</text:p>
      <text:p text:style-name="P7"/>
      <text:p text:style-name="P9"><text:span text:style-name="T2">中華民國</text:span><text:span text:style-name="T5"> </text:span>101<text:span text:style-name="T150"> </text:span><text:span text:style-name="T2">年</text:span><text:span text:style-name="T5"> </text:span>10<text:span text:style-name="T151"> </text:span><text:span text:style-name="T2">月</text:span><text:span text:style-name="T5"> </text:span><text:span text:style-name="T152">1</text:span>1<text:span text:style-name="T150"> </text:span><text:span text:style-name="T2">日台內民字 第 </text:span>10103128131 <text:span text:style-name="T2">號公告</text:span></text:p>
      <text:p text:style-name="P10"><text:span text:style-name="T2">中華民國 </text:span><text:span text:style-name="T3">103</text:span><text:span text:style-name="T6"> </text:span><text:span text:style-name="T2">年</text:span><text:span text:style-name="T7"> </text:span><text:span text:style-name="T2">6</text:span><text:span text:style-name="T8"> </text:span><text:span text:style-name="T2">月</text:span><text:span text:style-name="T7"> </text:span><text:span text:style-name="T4">12</text:span><text:span text:style-name="T9"> </text:span><text:span text:style-name="T2">日台內民字 第 </text:span><text:span text:style-name="T4">1031764083</text:span><text:span text:style-name="T9"> </text:span><text:span text:style-name="T2">號公告修正</text:span></text:p>
      <text:p text:style-name="P1"/>
      <text:p text:style-name="P11"/>
      <text:p text:style-name="P12"><text:span text:style-name="T10">本契約於中華民國○○年○○月○○日經甲方攜回 </text:span><text:span text:style-name="T12">審閱○日（契約審閱期間至少五日）</text:span></text:p>
      <text:p text:style-name="P13"><text:span text:style-name="T153">甲</text:span><text:span text:style-name="T160">方</text:span><text:span text:style-name="T153">：<text:tab/>（簽章）</text:span></text:p>
      <text:p text:style-name="P14"><text:span text:style-name="T12">乙</text:span><text:span text:style-name="T22">方</text:span><text:span text:style-name="T12">：<text:tab/>（簽章） 甲方指定使用人：</text:span></text:p>
      <text:p text:style-name="P15"/>
      <text:section text:style-name="Sect1" text:name="區段1">
        <text:p text:style-name="P18">立契約書人</text:p>
        <text:p text:style-name="P17"><text:span text:style-name="T12">甲方（消費者</text:span><text:span text:style-name="T23">）</text:span><text:span text:style-name="T12">：</text:span></text:p>
        <text:p text:style-name="P4"><text:span text:style-name="T153">乙方（骨灰骸存放設施經營業者名稱</text:span><text:span text:style-name="T161">）</text:span><text:span text:style-name="T153">：</text:span></text:p>
      </text:section>
      <text:section text:style-name="Sect2" text:name="區段2">
        <text:p text:style-name="P29"/>
        <text:p text:style-name="P5"/>
        <text:p text:style-name="P5"/>
        <text:p text:style-name="P5"/>
        <text:p text:style-name="P19">注意事項：</text:p>
        <text:p text:style-name="P24"><text:span text:style-name="T24">一</text:span><text:span text:style-name="T12">、 </text:span><text:span text:style-name="T27"><text:s/></text:span><text:span text:style-name="T12">雙方就骨灰（骸）存放單位</text:span><text:span text:style-name="T24">使</text:span><text:span text:style-name="T12">用權買賣，特訂立本契約。</text:span></text:p>
        <text:p text:style-name="P34"><text:span text:style-name="T24">二</text:span><text:span text:style-name="T12">、 本契約所定之骨</text:span><text:span text:style-name="T28">灰</text:span><text:span text:style-name="T12">（骸</text:span><text:span text:style-name="T29">）</text:span><text:span text:style-name="T12">存</text:span><text:span text:style-name="T24">放</text:span><text:span text:style-name="T12">單位使用</text:span><text:span text:style-name="T31">權，</text:span><text:span text:style-name="T12">不以甲方應取得該設施之 所有權為要</text:span><text:span text:style-name="T33">件</text:span><text:span text:style-name="T34">。</text:span><text:span text:style-name="T12">如乙方移轉該設施土</text:span><text:span text:style-name="T36">地</text:span><text:span text:style-name="T12">或建物之所有權予甲</text:span><text:span text:style-name="T33">方</text:span><text:span text:style-name="T34">，</text:span><text:span text:style-name="T36">其</text:span><text:span text:style-name="T12">應 負擔權利義務如下：</text:span></text:p>
        <text:p text:style-name="P25"><text:span text:style-name="T24">（一</text:span><text:span text:style-name="T12">）</text:span><text:span text:style-name="T38"> </text:span><text:span text:style-name="T24">地價</text:span><text:span text:style-name="T39">稅</text:span><text:span text:style-name="T28">：</text:span><text:span text:style-name="T24">依土地稅法規</text:span><text:span text:style-name="T22">定</text:span><text:span text:style-name="T28">，</text:span><text:span text:style-name="T36">其</text:span><text:span text:style-name="T24">納稅義務人為土地所有權</text:span><text:span text:style-name="T41">人</text:span><text:span text:style-name="T24">（甲方</text:span><text:span text:style-name="T42">）</text:span><text:span text:style-name="T12">。</text:span></text:p>
        <text:p text:style-name="P27"><text:span text:style-name="T24">（二</text:span><text:span text:style-name="T12">）</text:span><text:span text:style-name="T38"> </text:span><text:span text:style-name="T12">房屋稅：依房屋稅條例規定，向房屋</text:span><text:span text:style-name="T36">所</text:span><text:span text:style-name="T12">有人（甲方）徵收之。</text:span></text:p>
        <text:p text:style-name="P35"><text:span text:style-name="T24">（三</text:span><text:span text:style-name="T12">）</text:span><text:span text:style-name="T22"> </text:span><text:span text:style-name="T36">土地增值稅：依土地稅法規定，其</text:span><text:span text:style-name="T24">納</text:span><text:span text:style-name="T36">稅義務人之土地如為有償移轉 </text:span><text:span text:style-name="T43">者</text:span><text:span text:style-name="T45">，</text:span><text:span text:style-name="T12">為原所有權</text:span><text:span text:style-name="T22">人</text:span><text:span text:style-name="T12">（乙方</text:span><text:span text:style-name="T47">）</text:span><text:span text:style-name="T45">；</text:span><text:span text:style-name="T24">如</text:span><text:span text:style-name="T12">為無償移轉</text:span><text:span text:style-name="T31">者</text:span><text:span text:style-name="T45">，</text:span><text:span text:style-name="T24">為</text:span><text:span text:style-name="T12">取得所有權</text:span><text:span text:style-name="T22">人</text:span><text:span text:style-name="T12">（甲 </text:span><text:span text:style-name="T24">方</text:span><text:span text:style-name="T23">）</text:span><text:span text:style-name="T12">。</text:span></text:p>
        <text:p text:style-name="P36"><text:span text:style-name="T48">（四）契稅：依契稅條例規定，應由</text:span><text:span text:style-name="T50">買</text:span><text:span text:style-name="T48">受人（甲方）按契約所載價額申報 </text:span><text:span text:style-name="T24">納稅。</text:span></text:p>
        <text:p text:style-name="P26">（五）登記規費由乙方負擔。</text:p>
        <text:p text:style-name="P24"><text:span text:style-name="T12">（六）其他稅捐、費用或負擔應依法</text:span><text:span text:style-name="T36">令</text:span><text:span text:style-name="T12">、習慣或約定辦理之。</text:span></text:p>
      </text:section>
      <text:p text:style-name="P37"/>
      <text:p text:style-name="P5"/>
      <text:p text:style-name="P5"/>
      <text:p text:style-name="P5"/>
      <text:p text:style-name="P19">第一條（契約標的）</text:p>
      <text:p text:style-name="P38"><text:span text:style-name="T53">□指定至區排層</text:span><text:span text:style-name="T13">號</text:span><text:span text:style-name="T57"> </text:span><text:span text:style-name="T14">本契約之骨</text:span><text:span text:style-name="T59">灰</text:span><text:span text:style-name="T14">（骸</text:span><text:span text:style-name="T59">）</text:span><text:span text:style-name="T14">存放單位使用</text:span><text:span text:style-name="T40">權，</text:span><text:span text:style-name="T14">由乙方出售予甲</text:span><text:span text:style-name="T40">方，</text:span><text:span text:style-name="T14">供</text:span><text:span text:style-name="T61"> </text:span><text:span text:style-name="T12">甲 </text:span><text:span text:style-name="T52">方供</text:span><text:span text:style-name="T63">奉、</text:span><text:span text:style-name="T52">存放其所指定人士之</text:span><text:span text:style-name="T12">骨</text:span><text:span text:style-name="T57"> </text:span><text:span text:style-name="T25">灰</text:span><text:span text:style-name="T54">（</text:span><text:span text:style-name="T15">骸</text:span><text:span text:style-name="T57"> </text:span><text:span text:style-name="T25">）</text:span><text:span text:style-name="T54">使</text:span><text:span text:style-name="T15">用</text:span><text:span text:style-name="T66"> </text:span><text:span text:style-name="T43">，</text:span><text:span text:style-name="T24">其</text:span><text:span text:style-name="T12">契約標的 </text:span><text:span text:style-name="T24">如下：</text:span></text:p>
      <text:p text:style-name="P39"><text:span text:style-name="T52">一</text:span><text:span text:style-name="T12">、</text:span><text:span text:style-name="T67"> </text:span><text:span text:style-name="T54">殯葬主管機關核准啟用文</text:span><text:span text:style-name="T15">號</text:span><text:span text:style-name="T68"> </text:span><text:span text:style-name="T15">：</text:span><text:span text:style-name="T68"> </text:span><text:span text:style-name="T54">○</text:span><text:span text:style-name="T15">○</text:span><text:span text:style-name="T57"> </text:span><text:span text:style-name="T49">縣</text:span><text:span text:style-name="T54">（</text:span><text:span text:style-name="T15">市</text:span><text:span text:style-name="T57"> </text:span><text:span text:style-name="T48">）</text:span><text:span text:style-name="T52">政府○</text:span><text:span text:style-name="T12">○</text:span><text:span text:style-name="T57"> </text:span><text:span text:style-name="T15">年</text:span><text:span text:style-name="T70"> </text:span><text:span text:style-name="T15">○</text:span><text:span text:style-name="T70"> </text:span><text:span text:style-name="T15">○</text:span><text:span text:style-name="T71"> </text:span><text:span text:style-name="T15">○</text:span><text:span text:style-name="T70"> </text:span><text:span text:style-name="T15">字</text:span><text:span text:style-name="T70"> </text:span><text:span text:style-name="T15">第</text:span><text:span text:style-name="T71"> </text:span><text:span text:style-name="T15">○</text:span><text:span text:style-name="T70"> </text:span><text:span text:style-name="T15">○</text:span><text:span text:style-name="T70"> </text:span><text:span text:style-name="T15">○</text:span><text:span text:style-name="T71"> </text:span><text:span text:style-name="T15">○</text:span><text:span text:style-name="T70"> </text:span><text:span text:style-name="T15">○</text:span><text:span text:style-name="T70"> </text:span><text:span text:style-name="T15">○</text:span><text:span text:style-name="T71"> </text:span><text:span text:style-name="T15">○</text:span><text:span text:style-name="T70"> </text:span><text:span text:style-name="T15">號</text:span><text:span text:style-name="T70"> </text:span><text:span text:style-name="T15">。</text:span><text:span text:style-name="T71"> </text:span><text:span text:style-name="T49">啟用日期：</text:span><text:span text:style-name="T15">民</text:span><text:span text:style-name="T70"> </text:span><text:span text:style-name="T15">國</text:span><text:span text:style-name="T72"> </text:span><text:span text:style-name="T12">○</text:span></text:p>
      <text:p text:style-name="P40"><text:span text:style-name="T162">○年○○月○○日</text:span><text:span text:style-name="T154">。</text:span><text:span text:style-name="T166"> </text:span></text:p>
      <text:p text:style-name="P41"><text:span text:style-name="T52">二</text:span><text:span text:style-name="T12">、</text:span><text:span text:style-name="T67"> </text:span><text:span text:style-name="T74">座</text:span><text:span text:style-name="T15">落</text:span><text:span text:style-name="T75"> </text:span><text:span text:style-name="T15">：</text:span><text:span text:style-name="T76"> </text:span><text:span text:style-name="T74">○○</text:span><text:span text:style-name="T15">省</text:span><text:span text:style-name="T77"> </text:span><text:span text:style-name="T74">（市</text:span><text:span text:style-name="T15">）</text:span><text:span text:style-name="T77"> </text:span><text:span text:style-name="T74">○○</text:span><text:span text:style-name="T15">縣</text:span><text:span text:style-name="T77"> </text:span><text:span text:style-name="T74">（市</text:span><text:span text:style-name="T15">）</text:span><text:span text:style-name="T66"> </text:span><text:span text:style-name="T74">○○</text:span><text:span text:style-name="T15">鄉</text:span><text:span text:style-name="T66"> </text:span><text:span text:style-name="T74">（</text:span><text:span text:style-name="T15">鎮</text:span><text:span text:style-name="T79"> </text:span><text:span text:style-name="T15">、</text:span><text:span text:style-name="T75"> </text:span><text:span text:style-name="T15">市</text:span><text:span text:style-name="T70"> </text:span><text:span text:style-name="T12">、 區</text:span><text:span text:style-name="T41"> </text:span><text:span text:style-name="T46">）</text:span><text:span text:style-name="T81">○○○段○○○小段○○○地號等○○土地上</text:span><text:span text:style-name="T15">。</text:span><text:span text:style-name="T41"> </text:span></text:p>
      <text:p text:style-name="P42"/>
      <text:p text:style-name="P47"><text:span text:style-name="T52">三</text:span><text:span text:style-name="T12">、</text:span><text:span text:style-name="T67"> </text:span><text:span text:style-name="T74">門</text:span><text:span text:style-name="T15">牌</text:span><text:span text:style-name="T75"> </text:span><text:span text:style-name="T15">：</text:span><text:span text:style-name="T76"> </text:span><text:span text:style-name="T74">○○</text:span><text:span text:style-name="T15">省</text:span><text:span text:style-name="T77"> </text:span><text:span text:style-name="T74">（市</text:span><text:span text:style-name="T15">）</text:span><text:span text:style-name="T77"> </text:span><text:span text:style-name="T74">○○</text:span><text:span text:style-name="T15">縣</text:span><text:span text:style-name="T77"> </text:span><text:span text:style-name="T74">（市</text:span><text:span text:style-name="T15">）</text:span><text:span text:style-name="T66"> </text:span><text:span text:style-name="T74">○○</text:span><text:span text:style-name="T15">鄉</text:span><text:span text:style-name="T66"> </text:span><text:span text:style-name="T74">（</text:span><text:span text:style-name="T15">鎮</text:span><text:span text:style-name="T79"> </text:span><text:span text:style-name="T15">、</text:span><text:span text:style-name="T75"> </text:span><text:span text:style-name="T15">市</text:span><text:span text:style-name="T70"> </text:span><text:span text:style-name="T12">、 區</text:span><text:span text:style-name="T57"> </text:span><text:span text:style-name="T84">）</text:span><text:span text:style-name="T52">○○路○○段○○巷○○號建物之第○樓○區</text:span><text:span text:style-name="T12">○</text:span><text:span text:style-name="T57"> </text:span><text:span text:style-name="T54">排○層○</text:span><text:span text:style-name="T15">號</text:span><text:span text:style-name="T57"> </text:span></text:p>
      <text:p text:style-name="P43"/>
      <text:p text:style-name="P49"><text:span text:style-name="T55">□指定至</text:span><text:span text:style-name="T16">樓</text:span><text:span text:style-name="T57"> </text:span><text:span text:style-name="T14">本契約之骨</text:span><text:span text:style-name="T59">灰</text:span><text:span text:style-name="T14">（骸</text:span><text:span text:style-name="T59">）</text:span><text:span text:style-name="T14">存放單位使用</text:span><text:span text:style-name="T40">權，</text:span><text:span text:style-name="T14">由乙方出售予甲</text:span><text:span text:style-name="T40">方，</text:span><text:span text:style-name="T14">供</text:span><text:span text:style-name="T61"> </text:span><text:span text:style-name="T12">甲 方</text:span><text:span text:style-name="T72"> </text:span><text:span text:style-name="T15">供</text:span><text:span text:style-name="T72"> </text:span><text:span text:style-name="T15">奉</text:span><text:span text:style-name="T70"> </text:span><text:span text:style-name="T15">、</text:span><text:span text:style-name="T72"> </text:span><text:span text:style-name="T15">存</text:span><text:span text:style-name="T72"> </text:span><text:span text:style-name="T15">放</text:span><text:span text:style-name="T70"> </text:span><text:span text:style-name="T15">其</text:span><text:span text:style-name="T72"> </text:span><text:span text:style-name="T15">所</text:span><text:span text:style-name="T72"> </text:span><text:span text:style-name="T15">指</text:span><text:span text:style-name="T70"> </text:span><text:span text:style-name="T15">定</text:span><text:span text:style-name="T72"> </text:span><text:span text:style-name="T15">人</text:span><text:span text:style-name="T72"> </text:span><text:span text:style-name="T15">士</text:span><text:span text:style-name="T70"> </text:span><text:span text:style-name="T15">之</text:span><text:span text:style-name="T72"> </text:span><text:span text:style-name="T15">骨</text:span><text:span text:style-name="T72"> </text:span><text:span text:style-name="T15">灰</text:span><text:span text:style-name="T70"> </text:span><text:span text:style-name="T15">（</text:span><text:span text:style-name="T72"> </text:span><text:span text:style-name="T15">骸</text:span><text:span text:style-name="T72"> </text:span><text:span text:style-name="T15">）</text:span><text:span text:style-name="T70"> </text:span><text:span text:style-name="T15">使</text:span><text:span text:style-name="T72"> </text:span><text:span text:style-name="T15">用</text:span><text:span text:style-name="T72"> </text:span><text:span text:style-name="T50">，其契</text:span><text:span text:style-name="T85">約</text:span><text:span text:style-name="T12">標 的如下：</text:span></text:p>
      <text:p text:style-name="P39"><text:span text:style-name="T52">一</text:span><text:span text:style-name="T12">、</text:span><text:span text:style-name="T67"> </text:span><text:span text:style-name="T54">殯葬主管機關核准啟用文</text:span><text:span text:style-name="T15">號</text:span><text:span text:style-name="T68"> </text:span><text:span text:style-name="T15">：</text:span><text:span text:style-name="T68"> </text:span><text:span text:style-name="T54">○</text:span><text:span text:style-name="T15">○</text:span><text:span text:style-name="T57"> </text:span><text:span text:style-name="T49">縣</text:span><text:span text:style-name="T54">（</text:span><text:span text:style-name="T15">市</text:span><text:span text:style-name="T57"> </text:span><text:span text:style-name="T48">）</text:span><text:span text:style-name="T52">政府○</text:span><text:span text:style-name="T12">○</text:span><text:span text:style-name="T57"> </text:span><text:span text:style-name="T15">年</text:span><text:span text:style-name="T70"> </text:span><text:span text:style-name="T15">○</text:span><text:span text:style-name="T70"> </text:span><text:span text:style-name="T15">○</text:span><text:span text:style-name="T71"> </text:span><text:span text:style-name="T15">○</text:span><text:span text:style-name="T70"> </text:span><text:span text:style-name="T15">字</text:span><text:span text:style-name="T70"> </text:span><text:span text:style-name="T15">第</text:span><text:span text:style-name="T71"> </text:span><text:span text:style-name="T15">○</text:span><text:span text:style-name="T70"> </text:span><text:span text:style-name="T15">○</text:span><text:span text:style-name="T70"> </text:span><text:span text:style-name="T15">○</text:span><text:span text:style-name="T71"> </text:span><text:span text:style-name="T15">○</text:span><text:span text:style-name="T70"> </text:span><text:span text:style-name="T15">○</text:span><text:span text:style-name="T70"> </text:span><text:span text:style-name="T15">○</text:span><text:span text:style-name="T71"> </text:span><text:span text:style-name="T15">○</text:span><text:span text:style-name="T70"> </text:span><text:span text:style-name="T15">號</text:span><text:span text:style-name="T70"> </text:span><text:span text:style-name="T15">。</text:span><text:span text:style-name="T71"> </text:span><text:span text:style-name="T49">啟用日期：</text:span><text:span text:style-name="T15">民</text:span><text:span text:style-name="T70"> </text:span><text:span text:style-name="T15">國</text:span><text:span text:style-name="T72"> </text:span><text:span text:style-name="T12">○</text:span></text:p>
      <text:p text:style-name="P40"><text:span text:style-name="T162">○年○○月○○日</text:span><text:span text:style-name="T154">。</text:span><text:span text:style-name="T166"> </text:span></text:p>
      <text:p text:style-name="P41"><text:span text:style-name="T52">二</text:span><text:span text:style-name="T12">、</text:span><text:span text:style-name="T67"> </text:span><text:span text:style-name="T74">座</text:span><text:span text:style-name="T15">落</text:span><text:span text:style-name="T75"> </text:span><text:span text:style-name="T15">：</text:span><text:span text:style-name="T76"> </text:span><text:span text:style-name="T74">○○</text:span><text:span text:style-name="T15">省</text:span><text:span text:style-name="T77"> </text:span><text:span text:style-name="T74">（市</text:span><text:span text:style-name="T15">）</text:span><text:span text:style-name="T77"> </text:span><text:span text:style-name="T74">○○</text:span><text:span text:style-name="T15">縣</text:span><text:span text:style-name="T77"> </text:span><text:span text:style-name="T74">（市</text:span><text:span text:style-name="T15">）</text:span><text:span text:style-name="T66"> </text:span><text:span text:style-name="T74">○○</text:span><text:span text:style-name="T15">鄉</text:span><text:span text:style-name="T66"> </text:span><text:span text:style-name="T74">（</text:span><text:span text:style-name="T15">鎮</text:span><text:span text:style-name="T79"> </text:span><text:span text:style-name="T15">、</text:span><text:span text:style-name="T75"> </text:span><text:span text:style-name="T15">市</text:span><text:span text:style-name="T70"> </text:span><text:span text:style-name="T12">、 區</text:span><text:span text:style-name="T41"> </text:span><text:span text:style-name="T46">）</text:span><text:span text:style-name="T81">○○○段○○○小段○○○地號等○○土地上</text:span><text:span text:style-name="T15">。</text:span><text:span text:style-name="T41"> </text:span></text:p>
      <text:p text:style-name="P50"/>
      <text:p text:style-name="P48"><text:span text:style-name="T52">三</text:span><text:span text:style-name="T12">、</text:span><text:span text:style-name="T67"> </text:span><text:span text:style-name="T74">門</text:span><text:span text:style-name="T15">牌</text:span><text:span text:style-name="T75"> </text:span><text:span text:style-name="T15">：</text:span><text:span text:style-name="T76"> </text:span><text:span text:style-name="T74">○○</text:span><text:span text:style-name="T15">省</text:span><text:span text:style-name="T77"> </text:span><text:span text:style-name="T74">（市</text:span><text:span text:style-name="T15">）</text:span><text:span text:style-name="T77"> </text:span><text:span text:style-name="T74">○○</text:span><text:span text:style-name="T15">縣</text:span><text:span text:style-name="T77"> </text:span><text:span text:style-name="T74">（市</text:span><text:span text:style-name="T15">）</text:span><text:span text:style-name="T66"> </text:span><text:span text:style-name="T74">○○</text:span><text:span text:style-name="T15">鄉</text:span><text:span text:style-name="T66"> </text:span><text:span text:style-name="T74">（</text:span><text:span text:style-name="T15">鎮</text:span><text:span text:style-name="T79"> </text:span><text:span text:style-name="T15">、</text:span><text:span text:style-name="T75"> </text:span><text:span text:style-name="T15">市</text:span><text:span text:style-name="T70"> </text:span><text:span text:style-name="T12">、 </text:span><text:span text:style-name="T52">區）○○路○○段○○巷○○號建物之第○</text:span><text:span text:style-name="T12">樓</text:span><text:span text:style-name="T57"> </text:span></text:p>
      <text:p text:style-name="P51"/>
      <text:p text:style-name="P55"><text:span text:style-name="T73">乙方應提供可選用之標的範圍為第○樓內○○商品（須明</text:span><text:span text:style-name="T12">列</text:span><text:span text:style-name="T71"> </text:span><text:span text:style-name="T54">商品名</text:span><text:span text:style-name="T15">稱</text:span><text:span text:style-name="T57"> </text:span><text:span text:style-name="T15">）</text:span><text:span text:style-name="T54">編號○○號至○</text:span><text:span text:style-name="T15">○</text:span><text:span text:style-name="T57"> </text:span><text:span text:style-name="T15">號</text:span><text:span text:style-name="T54">（如附</text:span><text:span text:style-name="T15">圖</text:span><text:span text:style-name="T57"> </text:span><text:span text:style-name="T42">）</text:span><text:span text:style-name="T87">，</text:span><text:span text:style-name="T52">並於營業場所</text:span><text:span text:style-name="T12">提</text:span><text:span text:style-name="T57"> </text:span><text:span text:style-name="T73">供相關系統可供甲方查詢所指定樓層之最新販售數量與選</text:span><text:span text:style-name="T12">位</text:span><text:span text:style-name="T71"> </text:span><text:span text:style-name="T54">情形</text:span><text:span text:style-name="T15">。</text:span><text:span text:style-name="T57"> </text:span></text:p>
      <text:p text:style-name="P52"/>
      <text:p text:style-name="P1"/>
      <text:p text:style-name="P20">第二條（適用範圍、廣告責任與自訂規範不得牴觸本契約）</text:p>
      <text:p text:style-name="P56"><text:span text:style-name="T167">甲</text:span><text:span text:style-name="T168">、</text:span><text:span text:style-name="T170">乙</text:span><text:span text:style-name="T154">雙</text:span><text:span text:style-name="T166"> </text:span><text:span text:style-name="T171">方關於</text:span><text:span text:style-name="T154">骨</text:span><text:span text:style-name="T172"> </text:span><text:span text:style-name="T173">灰</text:span><text:span text:style-name="T175">（骸</text:span><text:span text:style-name="T173">）</text:span><text:span text:style-name="T175">存</text:span><text:span text:style-name="T170">放</text:span><text:span text:style-name="T175">單</text:span><text:span text:style-name="T170">位</text:span><text:span text:style-name="T171">使用權買賣之權利義務</text:span><text:span text:style-name="T154">，</text:span><text:span text:style-name="T172"> </text:span></text:p>
      <text:p text:style-name="P57"><text:span text:style-name="T162">依本契約之約定</text:span><text:span text:style-name="T154">。</text:span><text:span text:style-name="T166"> </text:span></text:p>
      <text:p text:style-name="P58"/>
      <text:p text:style-name="P59"><text:span text:style-name="T12">乙方應確保廣告內容之真</text:span><text:span text:style-name="T90">實，</text:span><text:span text:style-name="T24">對</text:span><text:span text:style-name="T12">甲方所負之義務不得低於廣告之內 </text:span><text:span text:style-name="T15">容。文宣與廣告均視為契約內容之一部分。 </text:span><text:span text:style-name="T24">乙方自訂之</text:span><text:span text:style-name="T12">骨</text:span><text:span text:style-name="T57"> </text:span><text:span text:style-name="T25">灰（骸）存放單位</text:span><text:span text:style-name="T15">使</text:span><text:span text:style-name="T57"> </text:span><text:span text:style-name="T15">用</text:span><text:span text:style-name="T57"> </text:span><text:span text:style-name="T15">權</text:span><text:span text:style-name="T41"> </text:span><text:span text:style-name="T25">相關規範，不得牴觸本契 </text:span><text:span text:style-name="T24">約。</text:span></text:p>
      <text:p text:style-name="P60"/>
      <text:p text:style-name="P1"/>
      <text:p text:style-name="P21">第三條（期間）</text:p>
      <text:p text:style-name="P63"><text:span text:style-name="T155">□</text:span><text:span text:style-name="T172"> </text:span><text:span text:style-name="T162">永久使用</text:span><text:span text:style-name="T154">權</text:span><text:span text:style-name="T166"> </text:span></text:p>
      <text:p text:style-name="P53"/>
      <text:p text:style-name="P65"><text:span text:style-name="T60">乙方同意甲方永久供奉存放骨灰</text:span><text:span text:style-name="T12">(</text:span><text:span text:style-name="T45"> </text:span><text:span text:style-name="T60">骸</text:span><text:span text:style-name="T12">)</text:span><text:span text:style-name="T91"> </text:span><text:span text:style-name="T62">至該</text:span><text:span text:style-name="T15">骨</text:span><text:span text:style-name="T70"> </text:span><text:span text:style-name="T50">灰（</text:span><text:span text:style-name="T48">骸）</text:span><text:span text:style-name="T50">存放</text:span><text:span text:style-name="T12">設 </text:span><text:span text:style-name="T24">施</text:span><text:span text:style-name="T52">自然老舊不能修復</text:span><text:span text:style-name="T12">時</text:span><text:span text:style-name="T57"> </text:span><text:span text:style-name="T34">止</text:span><text:span text:style-name="T33">。</text:span><text:span text:style-name="T52">其期間自○年○月○日起不得</text:span><text:span text:style-name="T12">少</text:span><text:span text:style-name="T57"> </text:span><text:span text:style-name="T54">於○○年</text:span><text:span text:style-name="T15">。</text:span><text:span text:style-name="T57"> </text:span></text:p>
      <text:p text:style-name="P61"/>
      <text:p text:style-name="P66"><text:span text:style-name="T92">前項期間，如因不可抗力或其他事變致喪失存放骨灰</text:span><text:span text:style-name="T12">(</text:span><text:span text:style-name="T95"> </text:span><text:span text:style-name="T93">骸</text:span><text:span text:style-name="T17">)</text:span><text:span text:style-name="T96"> </text:span><text:span text:style-name="T54">功能，而不能修復或修復顯有重大困難，契約視為終止</text:span><text:span text:style-name="T15">。</text:span><text:span text:style-name="T57"> </text:span></text:p>
      <text:p text:style-name="P50"/>
      <text:p text:style-name="P67"><text:span text:style-name="T54">前二項</text:span><text:span text:style-name="T15">骨</text:span><text:span text:style-name="T57"> </text:span><text:span text:style-name="T99">灰</text:span><text:span text:style-name="T54">（</text:span><text:span text:style-name="T15">骸</text:span><text:span text:style-name="T57"> </text:span><text:span text:style-name="T98">）</text:span><text:span text:style-name="T52">存放設施是否為不能修復或修復顯有重</text:span><text:span text:style-name="T12">大</text:span><text:span text:style-name="T57"> </text:span><text:span text:style-name="T54">困難，由乙方洽請公正之專業機構或公會認定</text:span><text:span text:style-name="T15">。</text:span><text:span text:style-name="T57"> </text:span></text:p>
      <text:p text:style-name="P42"/>
      <text:p text:style-name="P72"><text:span text:style-name="T94">第一項永久使用期間屆滿前老舊</text:span><text:span text:style-name="T15">不</text:span><text:span text:style-name="T101"> </text:span><text:span text:style-name="T92">能修復或第二項視為</text:span><text:span text:style-name="T12">終</text:span><text:span text:style-name="T96"> </text:span><text:span text:style-name="T54">止事由發</text:span><text:span text:style-name="T15">生</text:span><text:span text:style-name="T57"> </text:span><text:span text:style-name="T37">時</text:span><text:span text:style-name="T25">，</text:span><text:span text:style-name="T54">其甲方不能使用之</text:span><text:span text:style-name="T15">期</text:span><text:span text:style-name="T57"> </text:span><text:span text:style-name="T36">間</text:span><text:span text:style-name="T24">，</text:span><text:span text:style-name="T52">乙方應按比例返</text:span><text:span text:style-name="T12">還</text:span><text:span text:style-name="T57"> </text:span><text:span text:style-name="T54">使用權價金及超收之骨灰（骸）存放單位管理費</text:span><text:span text:style-name="T15">。</text:span><text:span text:style-name="T57"> </text:span></text:p>
      <text:p text:style-name="P1"/>
      <text:p text:style-name="P67"><text:span text:style-name="T54">第二項有不可抗力或事變所生之</text:span><text:span text:style-name="T15">毀</text:span><text:span text:style-name="T57"> </text:span><text:span text:style-name="T37">損</text:span><text:span text:style-name="T25">，</text:span><text:span text:style-name="T54">於修復</text:span><text:span text:style-name="T15">期</text:span><text:span text:style-name="T57"> </text:span><text:span text:style-name="T36">間</text:span><text:span text:style-name="T24">，</text:span><text:span text:style-name="T52">乙方</text:span><text:span text:style-name="T12">仍</text:span><text:span text:style-name="T57"> </text:span><text:span text:style-name="T54">應負本契約所定各項義務</text:span><text:span text:style-name="T15">。</text:span><text:span text:style-name="T57"> </text:span></text:p>
      <text:p text:style-name="P64"><text:span text:style-name="T18">□</text:span><text:span text:style-name="T41"> </text:span><text:span text:style-name="T54">固定年限使用</text:span><text:span text:style-name="T15">權</text:span><text:span text:style-name="T57"> </text:span></text:p>
      <text:p text:style-name="P30"/>
      <text:p text:style-name="P73"><text:span text:style-name="T38">乙方同意甲方供奉存放骨灰</text:span><text:span text:style-name="T12">(</text:span><text:span text:style-name="T102"> </text:span><text:span text:style-name="T38">骸</text:span><text:span text:style-name="T12">)</text:span><text:span text:style-name="T103"> </text:span><text:span text:style-name="T38">從民國○○年○○月○</text:span><text:span text:style-name="T12">○</text:span><text:span text:style-name="T104"> </text:span><text:span text:style-name="T54">日至○○年○○月○○日，共使用○○年</text:span><text:span text:style-name="T15">。</text:span><text:span text:style-name="T57"> </text:span></text:p>
      <text:p text:style-name="P61"/>
      <text:p text:style-name="P74"><text:span text:style-name="T54">前項</text:span><text:span text:style-name="T15">期</text:span><text:span text:style-name="T57"> </text:span><text:span text:style-name="T86">間，</text:span><text:span text:style-name="T52">如因不可抗力或其他事變致喪失存放骨灰</text:span><text:span text:style-name="T87">(</text:span><text:span text:style-name="T56">骸</text:span><text:span text:style-name="T88">)</text:span><text:span text:style-name="T15">功 </text:span><text:span text:style-name="T54">能，而不能修復或修復顯有重大困難，契約視為終止</text:span><text:span text:style-name="T15">。</text:span><text:span text:style-name="T57"> </text:span></text:p>
      <text:p text:style-name="P50"/>
      <text:p text:style-name="P75"><text:span text:style-name="T54">前二項</text:span><text:span text:style-name="T15">骨</text:span><text:span text:style-name="T57"> </text:span><text:span text:style-name="T44">灰</text:span><text:span text:style-name="T54">（</text:span><text:span text:style-name="T15">骸</text:span><text:span text:style-name="T57"> </text:span><text:span text:style-name="T43">）</text:span><text:span text:style-name="T52">存放設施是否為不能修復或修復顯有重</text:span><text:span text:style-name="T12">大</text:span><text:span text:style-name="T57"> </text:span><text:span text:style-name="T54">困難，由乙方洽請公正之專業機構或公會認定</text:span><text:span text:style-name="T15">。</text:span><text:span text:style-name="T57"> </text:span></text:p>
      <text:p text:style-name="P50"/>
      <text:p text:style-name="P67"><text:span text:style-name="T94">第一項使用期間屆滿前老舊不能</text:span><text:span text:style-name="T15">修</text:span><text:span text:style-name="T101"> </text:span><text:span text:style-name="T94">復或第二項視為終</text:span><text:span text:style-name="T15">止</text:span><text:span text:style-name="T105"> </text:span><text:span text:style-name="T12">事 </text:span><text:span text:style-name="T52">由發</text:span><text:span text:style-name="T12">生</text:span><text:span text:style-name="T57"> </text:span><text:span text:style-name="T37">時</text:span><text:span text:style-name="T25">，</text:span><text:span text:style-name="T54">其甲方不能使用之</text:span><text:span text:style-name="T15">期</text:span><text:span text:style-name="T57"> </text:span><text:span text:style-name="T37">間</text:span><text:span text:style-name="T25">，</text:span><text:span text:style-name="T54">乙方應按比例返還使</text:span><text:span text:style-name="T15">用</text:span><text:span text:style-name="T57"> </text:span></text:p>
      <text:p text:style-name="P81"><text:span text:style-name="T162">權價金及超收之骨灰（骸）存放單位管理費</text:span><text:span text:style-name="T154">。</text:span><text:span text:style-name="T166"> </text:span></text:p>
      <text:p text:style-name="P30"/>
      <text:p text:style-name="P83"><text:span text:style-name="T52">第二項有不可抗力或事變所生之毀</text:span><text:span text:style-name="T10">損，</text:span><text:span text:style-name="T52">於修復期</text:span><text:span text:style-name="T10">間，</text:span><text:span text:style-name="T52">乙方</text:span><text:span text:style-name="T12">仍</text:span><text:span text:style-name="T57"> </text:span><text:span text:style-name="T54">應負本契約所定各項義務</text:span><text:span text:style-name="T15">。</text:span><text:span text:style-name="T57"> </text:span></text:p>
      <text:p text:style-name="P2"/>
      <text:p text:style-name="P84"><text:span text:style-name="T15">乙</text:span><text:span text:style-name="T72"> </text:span><text:span text:style-name="T15">方</text:span><text:span text:style-name="T70"> </text:span><text:span text:style-name="T15">應</text:span><text:span text:style-name="T70"> </text:span><text:span text:style-name="T15">於</text:span><text:span text:style-name="T72"> </text:span><text:span text:style-name="T15">甲</text:span><text:span text:style-name="T70"> </text:span><text:span text:style-name="T15">方</text:span><text:span text:style-name="T70"> </text:span><text:span text:style-name="T15">之</text:span><text:span text:style-name="T72"> </text:span><text:span text:style-name="T15">骨</text:span><text:span text:style-name="T70"> </text:span><text:span text:style-name="T15">灰</text:span><text:span text:style-name="T70"> </text:span><text:span text:style-name="T15">（</text:span><text:span text:style-name="T72"> </text:span><text:span text:style-name="T15">骸</text:span><text:span text:style-name="T70"> </text:span><text:span text:style-name="T15">）</text:span><text:span text:style-name="T70"> </text:span><text:span text:style-name="T15">存</text:span><text:span text:style-name="T72"> </text:span><text:span text:style-name="T15">放</text:span><text:span text:style-name="T70"> </text:span><text:span text:style-name="T15">單</text:span><text:span text:style-name="T70"> </text:span><text:span text:style-name="T15">位</text:span><text:span text:style-name="T72"> </text:span><text:span text:style-name="T15">使</text:span><text:span text:style-name="T70"> </text:span><text:span text:style-name="T15">用</text:span><text:span text:style-name="T70"> </text:span><text:span text:style-name="T15">期</text:span><text:span text:style-name="T72"> </text:span><text:span text:style-name="T15">間</text:span><text:span text:style-name="T70"> </text:span><text:span text:style-name="T15">屆</text:span><text:span text:style-name="T70"> </text:span><text:span text:style-name="T15">滿</text:span><text:span text:style-name="T72"> </text:span><text:span text:style-name="T60">前三個</text:span><text:span text:style-name="T12">月</text:span><text:span text:style-name="T70"> </text:span><text:span text:style-name="T73">以書面通知甲方，甲方收到通知後應於使用期間屆滿前將</text:span><text:span text:style-name="T12">骨</text:span><text:span text:style-name="T71"> </text:span><text:span text:style-name="T73">灰</text:span><text:span text:style-name="T12">(</text:span><text:span text:style-name="T106"> </text:span><text:span text:style-name="T73">骸</text:span><text:span text:style-name="T12">)</text:span><text:span text:style-name="T106"> </text:span><text:span text:style-name="T73">領回，如屆滿後甲方未領回者，乙方應再次以書面</text:span><text:span text:style-name="T12">通</text:span><text:span text:style-name="T71"> </text:span><text:span text:style-name="T73">知甲方，甲方於通知收到後三個月內仍未領回時，乙方得</text:span><text:span text:style-name="T12">將</text:span><text:span text:style-name="T71"> </text:span><text:span text:style-name="T62">甲方之骨灰（骸）存放單位</text:span><text:span text:style-name="T15">內</text:span><text:span text:style-name="T70"> </text:span><text:span text:style-name="T50">之</text:span><text:span text:style-name="T60">骨灰</text:span><text:span text:style-name="T12">(</text:span><text:span text:style-name="T43"> </text:span><text:span text:style-name="T15">骸</text:span><text:span text:style-name="T70"> </text:span><text:span text:style-name="T19">)</text:span><text:span text:style-name="T107"> </text:span><text:span text:style-name="T60">移除，並依殯葬</text:span><text:span text:style-name="T12">管</text:span><text:span text:style-name="T70"> </text:span><text:span text:style-name="T54">理條例之規定處理</text:span><text:span text:style-name="T15">。</text:span><text:span text:style-name="T57"> </text:span></text:p>
      <text:p text:style-name="P62"/>
      <text:p text:style-name="P1"/>
      <text:p text:style-name="P1"/>
      <text:p text:style-name="P22"><text:span text:style-name="T15">第四條（用</text:span><text:span text:style-name="T57"> </text:span><text:span text:style-name="T15">途</text:span><text:span text:style-name="T57"> </text:span><text:span text:style-name="T12">）</text:span></text:p>
      <text:p text:style-name="P86"><text:span text:style-name="T73">甲方同意除供奉存放骨灰</text:span><text:span text:style-name="T12">(</text:span><text:span text:style-name="T39"> </text:span><text:span text:style-name="T73">骸</text:span><text:span text:style-name="T12">)</text:span><text:span text:style-name="T106"> </text:span><text:span text:style-name="T73">外，不得存放其他物品，違</text:span><text:span text:style-name="T12">反</text:span><text:span text:style-name="T71"> </text:span><text:span text:style-name="T74">約定時，應依乙方之通知將該物品除去；如乙方有合理可</text:span><text:span text:style-name="T15">疑</text:span><text:span text:style-name="T71"> </text:span></text:p>
      <text:p text:style-name="P87"><text:span text:style-name="T73">之證據，足認甲方所存放之物為違禁物時，得會同警察人</text:span><text:span text:style-name="T12">員</text:span><text:span text:style-name="T71"> </text:span><text:span text:style-name="T54">一起檢視，並依法處理</text:span><text:span text:style-name="T15">。</text:span><text:span text:style-name="T57"> </text:span></text:p>
      <text:p text:style-name="P3"/>
      <text:p text:style-name="P1"/>
      <text:p text:style-name="P22"><text:span text:style-name="T15">第五條（乙方</text:span><text:span text:style-name="T57"> </text:span><text:span text:style-name="T15">之</text:span><text:span text:style-name="T57"> </text:span><text:span text:style-name="T15">維</text:span><text:span text:style-name="T79"> </text:span><text:span text:style-name="T54">護義務</text:span><text:span text:style-name="T15">）</text:span><text:span text:style-name="T57"> </text:span></text:p>
      <text:p text:style-name="P88"><text:span text:style-name="T52">乙方應盡善良管理人之注意履行下列義務</text:span><text:span text:style-name="T12">：</text:span><text:span text:style-name="T57"> </text:span><text:span text:style-name="T54">一</text:span><text:span text:style-name="T15">、</text:span><text:span text:style-name="T12"> </text:span><text:span text:style-name="T33"><text:s/></text:span><text:span text:style-name="T54">骨灰（骸）存放設施之修繕維護</text:span><text:span text:style-name="T15">。</text:span><text:span text:style-name="T57"> </text:span></text:p>
      <text:p text:style-name="P89"><text:span text:style-name="T162">二</text:span><text:span text:style-name="T154">、</text:span><text:span text:style-name="T153"> </text:span><text:span text:style-name="T176"><text:s/></text:span><text:span text:style-name="T162">骨灰（骸）存放設施內外之定期保養維護</text:span><text:span text:style-name="T154">。</text:span><text:span text:style-name="T166"> </text:span></text:p>
      <text:p text:style-name="P90"><text:span text:style-name="T52">三</text:span><text:span text:style-name="T12">、</text:span><text:span text:style-name="T67"> </text:span><text:span text:style-name="T54">骨</text:span><text:span text:style-name="T15">灰</text:span><text:span text:style-name="T75"> </text:span><text:span text:style-name="T54">（骸</text:span><text:span text:style-name="T15">）</text:span><text:span text:style-name="T75"> </text:span><text:span text:style-name="T52">存放設施之四週花木、植栽、修剪與環境</text:span><text:span text:style-name="T12">衛</text:span><text:span text:style-name="T57"> </text:span><text:span text:style-name="T54">生安全之保養維護</text:span><text:span text:style-name="T15">。</text:span><text:span text:style-name="T57"> </text:span></text:p>
      <text:p text:style-name="P91"><text:span text:style-name="T52">四</text:span><text:span text:style-name="T12">、</text:span><text:span text:style-name="T67"> </text:span><text:span text:style-name="T52">骨灰（骸）存放設施內外照明等必要費用之支付</text:span><text:span text:style-name="T12">。</text:span><text:span text:style-name="T57"> </text:span><text:span text:style-name="T54">五</text:span><text:span text:style-name="T15">、</text:span><text:span text:style-name="T12"> </text:span><text:span text:style-name="T33"><text:s/></text:span><text:span text:style-name="T54">骨灰（骸）存放設施之各樓層之清潔管理</text:span><text:span text:style-name="T15">。</text:span><text:span text:style-name="T57"> </text:span></text:p>
      <text:p text:style-name="P3"/>
      <text:p text:style-name="P1"/>
      <text:p text:style-name="P22"><text:span text:style-name="T15">第六條（乙方</text:span><text:span text:style-name="T57"> </text:span><text:span text:style-name="T15">之</text:span><text:span text:style-name="T57"> </text:span><text:span text:style-name="T15">祭</text:span><text:span text:style-name="T79"> </text:span><text:span text:style-name="T54">祀義務</text:span><text:span text:style-name="T15">）</text:span><text:span text:style-name="T57"> </text:span></text:p>
      <text:p text:style-name="P85"><text:span text:style-name="T15">乙</text:span><text:span text:style-name="T72"> </text:span><text:span text:style-name="T15">方</text:span><text:span text:style-name="T70"> </text:span><text:span text:style-name="T15">應</text:span><text:span text:style-name="T70"> </text:span><text:span text:style-name="T15">依</text:span><text:span text:style-name="T72"> </text:span><text:span text:style-name="T15">契</text:span><text:span text:style-name="T70"> </text:span><text:span text:style-name="T15">約</text:span><text:span text:style-name="T70"> </text:span><text:span text:style-name="T15">附</text:span><text:span text:style-name="T72"> </text:span><text:span text:style-name="T15">件</text:span><text:span text:style-name="T70"> </text:span><text:span text:style-name="T15">之</text:span><text:span text:style-name="T70"> </text:span><text:span text:style-name="T15">管</text:span><text:span text:style-name="T72"> </text:span><text:span text:style-name="T15">理</text:span><text:span text:style-name="T70"> </text:span><text:span text:style-name="T15">辦</text:span><text:span text:style-name="T70"> </text:span><text:span text:style-name="T15">法</text:span><text:span text:style-name="T72"> </text:span><text:span text:style-name="T15">所</text:span><text:span text:style-name="T70"> </text:span><text:span text:style-name="T15">規</text:span><text:span text:style-name="T70"> </text:span><text:span text:style-name="T15">定</text:span><text:span text:style-name="T72"> </text:span><text:span text:style-name="T15">之</text:span><text:span text:style-name="T70"> </text:span><text:span text:style-name="T15">方</text:span><text:span text:style-name="T70"> </text:span><text:span text:style-name="T15">式</text:span><text:span text:style-name="T72"> </text:span><text:span text:style-name="T15">，</text:span><text:span text:style-name="T70"> </text:span><text:span text:style-name="T15">履</text:span><text:span text:style-name="T70"> </text:span><text:span text:style-name="T15">行</text:span><text:span text:style-name="T72"> </text:span><text:span text:style-name="T60">下列祭</text:span><text:span text:style-name="T12">祀</text:span><text:span text:style-name="T70"> </text:span><text:span text:style-name="T54">義務</text:span><text:span text:style-name="T15">：</text:span><text:span text:style-name="T57"> </text:span></text:p>
      <text:p text:style-name="P92"><text:span text:style-name="T162">一</text:span><text:span text:style-name="T154">、</text:span><text:span text:style-name="T153"> </text:span><text:span text:style-name="T176"><text:s/></text:span><text:span text:style-name="T162">祭堂定時晉奉花果香燭</text:span><text:span text:style-name="T154">。</text:span><text:span text:style-name="T166"> </text:span></text:p>
      <text:p text:style-name="P93"><text:span text:style-name="T52">二</text:span><text:span text:style-name="T12">、</text:span><text:span text:style-name="T67"> </text:span><text:span text:style-name="T52">每月定期舉辦宗教祭拜儀式</text:span><text:span text:style-name="T12">。</text:span><text:span text:style-name="T57"> </text:span><text:span text:style-name="T54">三</text:span><text:span text:style-name="T15">、</text:span><text:span text:style-name="T12"> </text:span><text:span text:style-name="T33"><text:s/></text:span><text:span text:style-name="T54">每年春秋兩祀擴大舉行公祭</text:span><text:span text:style-name="T15">。</text:span><text:span text:style-name="T57"> </text:span></text:p>
      <text:p text:style-name="P44"/>
      <text:p text:style-name="P1"/>
      <text:p text:style-name="P22"><text:span text:style-name="T15">第七條（乙方</text:span><text:span text:style-name="T57"> </text:span><text:span text:style-name="T15">之</text:span><text:span text:style-name="T57"> </text:span><text:span text:style-name="T15">通</text:span><text:span text:style-name="T79"> </text:span><text:span text:style-name="T54">知義務</text:span><text:span text:style-name="T15">）</text:span><text:span text:style-name="T57"> </text:span></text:p>
      <text:p text:style-name="P95"><text:span text:style-name="T154">乙</text:span><text:span text:style-name="T177"> </text:span><text:span text:style-name="T154">方</text:span><text:span text:style-name="T177"> </text:span><text:span text:style-name="T154">遇</text:span><text:span text:style-name="T178"> </text:span><text:span text:style-name="T154">有</text:span><text:span text:style-name="T177"> </text:span><text:span text:style-name="T154">第</text:span><text:span text:style-name="T177"> </text:span><text:span text:style-name="T154">三</text:span><text:span text:style-name="T178"> </text:span><text:span text:style-name="T154">條</text:span><text:span text:style-name="T177"> </text:span><text:span text:style-name="T154">或</text:span><text:span text:style-name="T177"> </text:span><text:span text:style-name="T154">第</text:span><text:span text:style-name="T178"> </text:span><text:span text:style-name="T154">四</text:span><text:span text:style-name="T177"> </text:span><text:span text:style-name="T154">條</text:span><text:span text:style-name="T177"> </text:span><text:span text:style-name="T154">之</text:span><text:span text:style-name="T178"> </text:span><text:span text:style-name="T154">情</text:span><text:span text:style-name="T177"> </text:span><text:span text:style-name="T154">形</text:span><text:span text:style-name="T177"> </text:span><text:span text:style-name="T154">、</text:span><text:span text:style-name="T178"> </text:span><text:span text:style-name="T154">骨</text:span><text:span text:style-name="T177"> </text:span><text:span text:style-name="T179">灰（骸）存放設施</text:span><text:span text:style-name="T154">之</text:span><text:span text:style-name="T178"> </text:span><text:span text:style-name="T153">重</text:span></text:p>
      <text:p text:style-name="P97"><text:span text:style-name="T54">大修繕、骨</text:span><text:span text:style-name="T15">灰</text:span><text:span text:style-name="T57"> </text:span><text:span text:style-name="T15">（</text:span><text:span text:style-name="T25">骸）</text:span><text:span text:style-name="T15">位</text:span><text:span text:style-name="T57"> </text:span><text:span text:style-name="T52">置移動或容器翻覆或其他重要事項</text:span><text:span text:style-name="T12">，</text:span><text:span text:style-name="T57"> </text:span><text:span text:style-name="T54">應立即通知甲方</text:span><text:span text:style-name="T15">。</text:span><text:span text:style-name="T57"> </text:span></text:p>
      <text:p text:style-name="P98"><text:span text:style-name="T154">第八條（骨</text:span><text:span text:style-name="T166"> </text:span><text:span text:style-name="T154">灰（骸）存放單位更</text:span><text:span text:style-name="T166"> </text:span><text:span text:style-name="T154">動</text:span><text:span text:style-name="T166"> </text:span><text:span text:style-name="T154">之</text:span><text:span text:style-name="T180"> </text:span><text:span text:style-name="T154">限</text:span><text:span text:style-name="T166"> </text:span><text:span text:style-name="T154">制</text:span><text:span text:style-name="T166"> </text:span><text:span text:style-name="T153">）</text:span></text:p>
      <text:p text:style-name="P101"><text:span text:style-name="T15">骨</text:span><text:span text:style-name="T72"> </text:span><text:span text:style-name="T109">灰（骸）存放設施</text:span><text:span text:style-name="T15">同</text:span><text:span text:style-name="T72"> </text:span><text:span text:style-name="T15">樓</text:span><text:span text:style-name="T105"> </text:span><text:span text:style-name="T15">層</text:span><text:span text:style-name="T72"> </text:span><text:span text:style-name="T15">存</text:span><text:span text:style-name="T72"> </text:span><text:span text:style-name="T15">放</text:span><text:span text:style-name="T105"> </text:span><text:span text:style-name="T15">單</text:span><text:span text:style-name="T72"> </text:span><text:span text:style-name="T15">位</text:span><text:span text:style-name="T72"> </text:span><text:span text:style-name="T15">之</text:span><text:span text:style-name="T105"> </text:span><text:span text:style-name="T15">總</text:span><text:span text:style-name="T72"> </text:span><text:span text:style-name="T15">數</text:span><text:span text:style-name="T72"> </text:span><text:span text:style-name="T15">不</text:span><text:span text:style-name="T105"> </text:span><text:span text:style-name="T15">得</text:span><text:span text:style-name="T72"> </text:span><text:span text:style-name="T15">擅</text:span><text:span text:style-name="T72"> </text:span><text:span text:style-name="T15">自</text:span><text:span text:style-name="T105"> </text:span><text:span text:style-name="T15">增</text:span><text:span text:style-name="T72"> </text:span><text:span text:style-name="T15">加</text:span><text:span text:style-name="T72"> </text:span><text:span text:style-name="T12">； 骨</text:span><text:span text:style-name="T58"> </text:span><text:span text:style-name="T25">灰（</text:span><text:span text:style-name="T15">骸</text:span><text:span text:style-name="T25">）</text:span><text:span text:style-name="T111">存放單位位置方向，未經甲方同意，不得擅自</text:span><text:span text:style-name="T15">變</text:span><text:span text:style-name="T58"> </text:span></text:p>
      <text:p text:style-name="P94"><text:span text:style-name="T162">更或移動</text:span><text:span text:style-name="T154">。</text:span><text:span text:style-name="T166"> </text:span></text:p>
      <text:p text:style-name="P31"/>
      <text:p text:style-name="P1"/>
      <text:p text:style-name="P99"><text:span text:style-name="T25">第</text:span><text:span text:style-name="T15">九條（</text:span><text:span text:style-name="T54">開放時間</text:span><text:span text:style-name="T15">）</text:span><text:span text:style-name="T57"> </text:span></text:p>
      <text:p text:style-name="P102"><text:span text:style-name="T111">本</text:span><text:span text:style-name="T15">骨</text:span><text:span text:style-name="T58"> </text:span><text:span text:style-name="T69">灰</text:span><text:span text:style-name="T14">（</text:span><text:span text:style-name="T26">骸</text:span><text:span text:style-name="T113">）</text:span><text:span text:style-name="T14">存放</text:span><text:span text:style-name="T26">設施</text:span><text:span text:style-name="T14">開</text:span><text:span text:style-name="T35"> </text:span><text:span text:style-name="T15">放</text:span><text:span text:style-name="T79"> </text:span><text:span text:style-name="T110">時間為上午○○時至下午○○時</text:span><text:span text:style-name="T12">，</text:span><text:span text:style-name="T58"> </text:span><text:span text:style-name="T81">非開放</text:span><text:span text:style-name="T15">時</text:span><text:span text:style-name="T41"> </text:span><text:span text:style-name="T11">間，</text:span><text:span text:style-name="T82">除因舉行骨灰</text:span><text:span text:style-name="T64">(</text:span><text:span text:style-name="T83">骸</text:span><text:span text:style-name="T65">)</text:span><text:span text:style-name="T81">安放</text:span><text:span text:style-name="T15">儀</text:span><text:span text:style-name="T41"> </text:span><text:span text:style-name="T11">式，</text:span><text:span text:style-name="T81">甲方不得進入</text:span><text:span text:style-name="T15">。</text:span><text:span text:style-name="T41"> </text:span></text:p>
      <text:p text:style-name="P3"/>
      <text:p text:style-name="P1"/>
      <text:p text:style-name="P99"><text:span text:style-name="T15">第十條（甲方</text:span><text:span text:style-name="T57"> </text:span><text:span text:style-name="T15">之</text:span><text:span text:style-name="T57"> </text:span><text:span text:style-name="T15">義</text:span><text:span text:style-name="T79"> </text:span><text:span text:style-name="T15">務</text:span><text:span text:style-name="T57"> </text:span><text:span text:style-name="T12">）</text:span></text:p>
      <text:p text:style-name="P103"><text:span text:style-name="T15">為</text:span><text:span text:style-name="T72"> </text:span><text:span text:style-name="T15">維</text:span><text:span text:style-name="T72"> </text:span><text:span text:style-name="T15">護</text:span><text:span text:style-name="T105"> </text:span><text:span text:style-name="T15">骨</text:span><text:span text:style-name="T72"> </text:span><text:span text:style-name="T109">灰（骸）存放設施</text:span><text:span text:style-name="T15">之</text:span><text:span text:style-name="T72"> </text:span><text:span text:style-name="T15">安</text:span><text:span text:style-name="T105"> </text:span><text:span text:style-name="T15">全</text:span><text:span text:style-name="T72"> </text:span><text:span text:style-name="T15">及</text:span><text:span text:style-name="T72"> </text:span><text:span text:style-name="T15">整</text:span><text:span text:style-name="T105"> </text:span><text:span text:style-name="T15">潔</text:span><text:span text:style-name="T72"> </text:span><text:span text:style-name="T15">，</text:span><text:span text:style-name="T72"> </text:span><text:span text:style-name="T15">甲</text:span><text:span text:style-name="T105"> </text:span><text:span text:style-name="T15">方</text:span><text:span text:style-name="T72"> </text:span><text:span text:style-name="T15">應</text:span><text:span text:style-name="T72"> </text:span><text:span text:style-name="T15">遵</text:span><text:span text:style-name="T105"> </text:span><text:span text:style-name="T15">守</text:span><text:span text:style-name="T72"> </text:span><text:span text:style-name="T15">下</text:span><text:span text:style-name="T72"> </text:span><text:span text:style-name="T12">列 </text:span><text:span text:style-name="T52">事項</text:span><text:span text:style-name="T12">：</text:span><text:span text:style-name="T57"> </text:span></text:p>
      <text:p text:style-name="P104"><text:span text:style-name="T52">一</text:span><text:span text:style-name="T12">、</text:span><text:span text:style-name="T67"> </text:span><text:span text:style-name="T15">骨</text:span><text:span text:style-name="T58"> </text:span><text:span text:style-name="T30">灰</text:span><text:span text:style-name="T111">（</text:span><text:span text:style-name="T15">骸</text:span><text:span text:style-name="T58"> </text:span><text:span text:style-name="T30">）</text:span><text:span text:style-name="T111">存</text:span><text:span text:style-name="T15">放</text:span><text:span text:style-name="T58"> </text:span><text:span text:style-name="T115">前</text:span><text:span text:style-name="T117">，</text:span><text:span text:style-name="T111">應以容器嚴密</text:span><text:span text:style-name="T15">封</text:span><text:span text:style-name="T58"> </text:span><text:span text:style-name="T114">閉</text:span><text:span text:style-name="T116">，</text:span><text:span text:style-name="T110">以保持衛生</text:span><text:span text:style-name="T12">。</text:span><text:span text:style-name="T58"> </text:span><text:span text:style-name="T54">二</text:span><text:span text:style-name="T15">、</text:span><text:span text:style-name="T12"> </text:span><text:span text:style-name="T33"><text:s/></text:span><text:span text:style-name="T74">凡啟封骨灰（骸）存放單位面板，應事先通知</text:span><text:span text:style-name="T15">乙</text:span><text:span text:style-name="T72"> </text:span><text:span text:style-name="T74">方</text:span><text:span text:style-name="T15">，</text:span><text:span text:style-name="T71"> </text:span></text:p>
      <text:p text:style-name="P105"><text:span text:style-name="T162">由乙方為之</text:span><text:span text:style-name="T154">。</text:span><text:span text:style-name="T166"> </text:span></text:p>
      <text:p text:style-name="P106"><text:span text:style-name="T52">三</text:span><text:span text:style-name="T12">、</text:span><text:span text:style-name="T67"> </text:span><text:span text:style-name="T111">進入</text:span><text:span text:style-name="T15">骨</text:span><text:span text:style-name="T58"> </text:span><text:span text:style-name="T99">灰</text:span><text:span text:style-name="T111">（</text:span><text:span text:style-name="T15">骸</text:span><text:span text:style-name="T58"> </text:span><text:span text:style-name="T97">）</text:span><text:span text:style-name="T111">存放設</text:span><text:span text:style-name="T15">施</text:span><text:span text:style-name="T58"> </text:span><text:span text:style-name="T36">時</text:span><text:span text:style-name="T48">，</text:span><text:span text:style-name="T110">應向乙方管理人員登記</text:span><text:span text:style-name="T12">。</text:span><text:span text:style-name="T58"> </text:span><text:span text:style-name="T54">四</text:span><text:span text:style-name="T15">、</text:span><text:span text:style-name="T12"> </text:span><text:span text:style-name="T33"><text:s/></text:span><text:span text:style-name="T54">祭品應擺設在指定位置，廢棄物不得任意丟棄</text:span><text:span text:style-name="T15">。</text:span><text:span text:style-name="T57"> </text:span></text:p>
      <text:p text:style-name="P107"><text:span text:style-name="T162">五</text:span><text:span text:style-name="T154">、</text:span><text:span text:style-name="T153"> </text:span><text:span text:style-name="T176"><text:s/></text:span><text:span text:style-name="T162">入內追思祭拜等儀式，應遵守乙方之規定</text:span><text:span text:style-name="T154">。</text:span><text:span text:style-name="T166"> </text:span></text:p>
      <text:p text:style-name="P108"><text:span text:style-name="T52">六</text:span><text:span text:style-name="T12">、</text:span><text:span text:style-name="T67"> </text:span><text:span text:style-name="T74">骨灰（骸）存放設施內不得吸煙及不得攜帶易</text:span><text:span text:style-name="T15">燃</text:span><text:span text:style-name="T101"> </text:span><text:span text:style-name="T73">物</text:span><text:span text:style-name="T12">品</text:span><text:span text:style-name="T71"> </text:span><text:span text:style-name="T54">進入</text:span><text:span text:style-name="T15">。</text:span><text:span text:style-name="T57"> </text:span></text:p>
      <text:p text:style-name="P107"><text:span text:style-name="T162">七</text:span><text:span text:style-name="T154">、</text:span><text:span text:style-name="T153"> </text:span><text:span text:style-name="T176"><text:s/></text:span><text:span text:style-name="T162">其他</text:span><text:span text:style-name="T154">：</text:span><text:span text:style-name="T166"> </text:span></text:p>
      <text:p text:style-name="P45"/>
      <text:p text:style-name="P1"/>
      <text:p text:style-name="P109"><text:span text:style-name="T25">第十</text:span><text:span text:style-name="T15">一條（</text:span><text:span text:style-name="T54">合法經營之擔保及證明</text:span><text:span text:style-name="T15">）</text:span><text:span text:style-name="T57"> </text:span></text:p>
      <text:p text:style-name="P110"><text:span text:style-name="T118">乙方應擔保其係合法經營</text:span><text:span text:style-name="T15">骨</text:span><text:span text:style-name="T119"> </text:span><text:span text:style-name="T109">灰（</text:span><text:span text:style-name="T51">骸）</text:span><text:span text:style-name="T109">存放</text:span><text:span text:style-name="T51">設施</text:span><text:span text:style-name="T118">，且</text:span><text:span text:style-name="T15">其</text:span><text:span text:style-name="T105"> </text:span><text:span text:style-name="T108">存放</text:span><text:span text:style-name="T50">設</text:span><text:span text:style-name="T12">施 </text:span><text:span text:style-name="T52">係合法設置、擴充、增建或改建、啟用及使用</text:span><text:span text:style-name="T12">。</text:span><text:span text:style-name="T57"> </text:span></text:p>
      <text:p text:style-name="P42"/>
      <text:p text:style-name="P111"><text:span text:style-name="T52">乙方應備置下列相關文件影本，供甲方隨時查閱</text:span><text:span text:style-name="T12">：</text:span><text:span text:style-name="T57"> </text:span><text:span text:style-name="T52">一</text:span><text:span text:style-name="T12">、</text:span><text:span text:style-name="T67"> </text:span><text:span text:style-name="T52">公司執照、商業登記或法人登記證明文件</text:span><text:span text:style-name="T12">。</text:span><text:span text:style-name="T57"> </text:span><text:span text:style-name="T54">二</text:span><text:span text:style-name="T15">、</text:span><text:span text:style-name="T12"> </text:span><text:span text:style-name="T33"><text:s/></text:span><text:span text:style-name="T54">營利事業登記證明文件</text:span><text:span text:style-name="T15">。</text:span><text:span text:style-name="T57"> </text:span></text:p>
      <text:p text:style-name="P112"><text:span text:style-name="T52">三</text:span><text:span text:style-name="T12">、</text:span><text:span text:style-name="T67"> </text:span><text:span text:style-name="T52">核准設置文件</text:span><text:span text:style-name="T12">。</text:span><text:span text:style-name="T57"> </text:span><text:span text:style-name="T54">四</text:span><text:span text:style-name="T15">、</text:span><text:span text:style-name="T12"> </text:span><text:span text:style-name="T33"><text:s/></text:span><text:span text:style-name="T54">建造執照</text:span><text:span text:style-name="T15">。</text:span><text:span text:style-name="T57"> </text:span></text:p>
      <text:p text:style-name="P94"><text:span text:style-name="T162">五</text:span><text:span text:style-name="T154">、</text:span><text:span text:style-name="T153"> </text:span><text:span text:style-name="T176"><text:s/></text:span><text:span text:style-name="T162">使用執照</text:span><text:span text:style-name="T154">。</text:span><text:span text:style-name="T166"> </text:span></text:p>
      <text:p text:style-name="P82"><text:span text:style-name="T162">六</text:span><text:span text:style-name="T154">、</text:span><text:span text:style-name="T153"> </text:span><text:span text:style-name="T176"><text:s/></text:span><text:span text:style-name="T162">核准啟用文件</text:span><text:span text:style-name="T154">。</text:span><text:span text:style-name="T166"> </text:span></text:p>
      <text:p text:style-name="P76"><text:span text:style-name="T162">七</text:span><text:span text:style-name="T154">、</text:span><text:span text:style-name="T153"> </text:span><text:span text:style-name="T176"><text:s/></text:span><text:span text:style-name="T162">殯葬設施經營業經營許可文件</text:span><text:span text:style-name="T154">。</text:span><text:span text:style-name="T166"> </text:span></text:p>
      <text:p text:style-name="P45"/>
      <text:p text:style-name="P1"/>
      <text:p text:style-name="P22"><text:span text:style-name="T54">第十二條（價金及管理費</text:span><text:span text:style-name="T15">）</text:span><text:span text:style-name="T57"> </text:span></text:p>
      <text:p text:style-name="P113"><text:span text:style-name="T111">骨灰（骸）存放單位使用權之價</text:span><text:span text:style-name="T15">金</text:span><text:span text:style-name="T41"> </text:span><text:span text:style-name="T111">為新臺幣○○○元</text:span><text:span text:style-name="T15">整</text:span><text:span text:style-name="T71"> </text:span><text:span text:style-name="T12">， </text:span><text:span text:style-name="T52">甲方與乙方於簽約時約定如下</text:span><text:span text:style-name="T12">：</text:span><text:span text:style-name="T57"> </text:span></text:p>
      <text:p text:style-name="P114"><text:span text:style-name="T163">□甲方於○○年○○月○○日一次給付於乙方</text:span><text:span text:style-name="T156">。</text:span><text:span text:style-name="T166"> </text:span></text:p>
      <text:p text:style-name="P115"><text:span text:style-name="T181">□甲方分期給付，分○○期，每</text:span><text:span text:style-name="T157">期</text:span><text:span text:style-name="T172"> </text:span><text:span text:style-name="T182">新臺幣○○○元，自</text:span><text:span text:style-name="T154">○</text:span><text:span text:style-name="T183"> </text:span></text:p>
      <text:p text:style-name="P116"><text:span text:style-name="T162">○年○○月○○日起每月○○日前給付乙方</text:span><text:span text:style-name="T154">。</text:span><text:span text:style-name="T166"> </text:span></text:p>
      <text:p text:style-name="P53"/>
      <text:p text:style-name="P117"><text:span text:style-name="T111">骨灰（骸）存放單位維護管理之</text:span><text:span text:style-name="T15">費</text:span><text:span text:style-name="T41"> </text:span><text:span text:style-name="T110">用，甲方與乙方於簽</text:span><text:span text:style-name="T12">約</text:span><text:span text:style-name="T58"> </text:span><text:span text:style-name="T54">時約定如下</text:span><text:span text:style-name="T15">：</text:span><text:span text:style-name="T57"> </text:span></text:p>
      <text:p text:style-name="P119"><text:span text:style-name="T164">□一、乙方不收取</text:span><text:span text:style-name="T158">。</text:span><text:span text:style-name="T166"> </text:span></text:p>
      <text:p text:style-name="P120"><text:span text:style-name="T163">□二、乙方依下列方式收取費用新臺幣○○○元整</text:span><text:span text:style-name="T156">：</text:span><text:span text:style-name="T166"> </text:span></text:p>
      <text:p text:style-name="P121"><text:span text:style-name="T163">□（一）甲方於○○年○○月○○日一次給付乙方</text:span><text:span text:style-name="T156">。</text:span><text:span text:style-name="T166"> </text:span></text:p>
      <text:p text:style-name="P122"><text:span text:style-name="T165">□（二）甲方依下列方式分期給付</text:span><text:span text:style-name="T157">：</text:span><text:span text:style-name="T166"> </text:span></text:p>
      <text:p text:style-name="P123"><text:span text:style-name="T18">□</text:span><text:span text:style-name="T72"> </text:span><text:span text:style-name="T89">1</text:span><text:span text:style-name="T20">.</text:span><text:span text:style-name="T120"> </text:span><text:span text:style-name="T15">自</text:span><text:span text:style-name="T70"> </text:span><text:span text:style-name="T122">○○年○○月○○日起甲方使用前給付</text:span><text:span text:style-name="T15">乙</text:span><text:span text:style-name="T71"> </text:span><text:span text:style-name="T121">方</text:span><text:span text:style-name="T12">，</text:span><text:span text:style-name="T72"> </text:span><text:span text:style-name="T81">分○</text:span><text:span text:style-name="T15">○</text:span><text:span text:style-name="T41"> </text:span><text:span text:style-name="T123">期</text:span><text:span text:style-name="T125">，</text:span><text:span text:style-name="T81">每期○○</text:span><text:span text:style-name="T15">○</text:span><text:span text:style-name="T41"> </text:span><text:span text:style-name="T123">元</text:span><text:span text:style-name="T125">，</text:span><text:span text:style-name="T81">於每月○○日前給付</text:span><text:span text:style-name="T15">。</text:span><text:span text:style-name="T41"> </text:span></text:p>
      <text:p text:style-name="P124"><text:span text:style-name="T155">□</text:span><text:span text:style-name="T177"> </text:span><text:span text:style-name="T184">2</text:span><text:span text:style-name="T159">.</text:span><text:span text:style-name="T185"> </text:span><text:span text:style-name="T154">甲</text:span><text:span text:style-name="T186"> </text:span><text:span text:style-name="T187">方使用後，分○○期，每期○○○元，</text:span><text:span text:style-name="T154">於</text:span><text:span text:style-name="T188"> </text:span><text:span text:style-name="T187">每</text:span><text:span text:style-name="T154">月</text:span><text:span text:style-name="T177"> </text:span></text:p>
      <text:p text:style-name="P125"><text:span text:style-name="T162">○○日前給付</text:span><text:span text:style-name="T154">。</text:span><text:span text:style-name="T166"> </text:span></text:p>
      <text:p text:style-name="P30"/>
      <text:p text:style-name="P126"><text:span text:style-name="T111">甲乙雙方得議定付款方式如下：</text:span><text:span text:style-name="T15">以</text:span><text:span text:style-name="T57"> </text:span><text:span text:style-name="T112">□現金□刷卡□其他</text:span><text:span text:style-name="T21">方</text:span><text:span text:style-name="T58"> </text:span><text:span text:style-name="T54">式</text:span><text:span text:style-name="T15">。</text:span><text:span text:style-name="T57"> </text:span></text:p>
      <text:p text:style-name="P127"><text:span text:style-name="T54">乙方對甲方所繳納之款項，應開立發票</text:span><text:span text:style-name="T15">。</text:span><text:span text:style-name="T57"> </text:span></text:p>
      <text:p text:style-name="P31"/>
      <text:p text:style-name="P1"/>
      <text:p text:style-name="P22"><text:span text:style-name="T54">第十三條（使用權證明</text:span><text:span text:style-name="T15">）</text:span><text:span text:style-name="T57"> </text:span></text:p>
      <text:p text:style-name="P118"><text:span text:style-name="T54">乙方應於甲方依約定繳納</text:span><text:span text:style-name="T15">骨</text:span><text:span text:style-name="T57"> </text:span><text:span text:style-name="T127">灰</text:span><text:span text:style-name="T14">（</text:span><text:span text:style-name="T26">骸</text:span><text:span text:style-name="T127">）</text:span><text:span text:style-name="T14">存</text:span><text:span text:style-name="T26">放</text:span><text:span text:style-name="T14">單</text:span><text:span text:style-name="T26">位</text:span><text:span text:style-name="T14">使</text:span><text:span text:style-name="T35"> </text:span><text:span text:style-name="T52">用權之價</text:span><text:span text:style-name="T12">金</text:span><text:span text:style-name="T57"> </text:span><text:span text:style-name="T111">後，交付使用權證明予甲方。但</text:span><text:span text:style-name="T15">其</text:span><text:span text:style-name="T41"> </text:span><text:span text:style-name="T110">價金分期繳納者，於</text:span><text:span text:style-name="T12">繳</text:span><text:span text:style-name="T58"> </text:span><text:span text:style-name="T54">納第○○期價金後交付之</text:span><text:span text:style-name="T15">。</text:span><text:span text:style-name="T57"> </text:span></text:p>
      <text:p text:style-name="P51"/>
      <text:p text:style-name="P128"><text:span text:style-name="T111">前項使用權證明應編號，載明使</text:span><text:span text:style-name="T15">用</text:span><text:span text:style-name="T41"> </text:span><text:span text:style-name="T110">權人姓名、國民身分</text:span><text:span text:style-name="T12">證</text:span><text:span text:style-name="T58"> </text:span><text:span text:style-name="T111">統一編號；契約標的所在位置及</text:span><text:span text:style-name="T15">同</text:span><text:span text:style-name="T41"> </text:span><text:span text:style-name="T110">樓層存放單位總數；</text:span><text:span text:style-name="T12">使</text:span><text:span text:style-name="T58"> </text:span><text:span text:style-name="T54">用期</text:span><text:span text:style-name="T15">間</text:span><text:span text:style-name="T128"> </text:span><text:span text:style-name="T15">；</text:span><text:span text:style-name="T128"> </text:span><text:span text:style-name="T54">購買日期及</text:span><text:span text:style-name="T15">骨</text:span><text:span text:style-name="T57"> </text:span><text:span text:style-name="T129">灰</text:span><text:span text:style-name="T24">（骸</text:span><text:span text:style-name="T129">）</text:span><text:span text:style-name="T12">存</text:span><text:span text:style-name="T24">放</text:span><text:span text:style-name="T12">單</text:span><text:span text:style-name="T24">位</text:span><text:span text:style-name="T52">不得擅自更動等</text:span><text:span text:style-name="T12">有</text:span><text:span text:style-name="T57"> </text:span><text:span text:style-name="T54">關事項，並由乙方簽名或蓋章</text:span><text:span text:style-name="T15">。</text:span><text:span text:style-name="T57"> </text:span></text:p>
      <text:p text:style-name="P129"><text:span text:style-name="T80">有第十四條、第十五條及證明遺失情形時，甲方得請求</text:span><text:span text:style-name="T12">乙</text:span><text:span text:style-name="T41"> </text:span><text:span text:style-name="T54">方補、換發使用權證明，並得約定如下</text:span><text:span text:style-name="T15">：</text:span><text:span text:style-name="T57"> </text:span></text:p>
      <text:p text:style-name="P130"><text:span text:style-name="T165">□乙方不予收取手續費用</text:span><text:span text:style-name="T157">。</text:span><text:span text:style-name="T166"> </text:span></text:p>
      <text:p text:style-name="P131"><text:span text:style-name="T110">□乙方收取手續費用為新臺幣○</text:span><text:span text:style-name="T12">○</text:span><text:span text:style-name="T130"> </text:span><text:span text:style-name="T111">○元（總計不得高</text:span><text:span text:style-name="T15">於</text:span><text:span text:style-name="T71"> </text:span><text:span text:style-name="T12">新 </text:span><text:span text:style-name="T52">臺幣壹千</text:span><text:span text:style-name="T12">元</text:span><text:span text:style-name="T57"> </text:span><text:span text:style-name="T131">）</text:span><text:span text:style-name="T12">。</text:span></text:p>
      <text:p text:style-name="P23"><text:span text:style-name="T154">第十四條（換</text:span><text:span text:style-name="T166"> </text:span><text:span text:style-name="T154">位</text:span><text:span text:style-name="T166"> </text:span><text:span text:style-name="T153">）</text:span></text:p>
      <text:p text:style-name="P132"><text:span text:style-name="T54">甲方在使用</text:span><text:span text:style-name="T15">骨</text:span><text:span text:style-name="T57"> </text:span><text:span text:style-name="T133">灰</text:span><text:span text:style-name="T25">（骸</text:span><text:span text:style-name="T133">）</text:span><text:span text:style-name="T15">存</text:span><text:span text:style-name="T25">放</text:span><text:span text:style-name="T15">單</text:span><text:span text:style-name="T25">位</text:span><text:span text:style-name="T125">前，</text:span><text:span text:style-name="T54">如同一</text:span><text:span text:style-name="T15">骨</text:span><text:span text:style-name="T57"> </text:span><text:span text:style-name="T126">灰</text:span><text:span text:style-name="T12">（骸</text:span><text:span text:style-name="T126">）</text:span><text:span text:style-name="T12">存</text:span><text:span text:style-name="T24">放</text:span><text:span text:style-name="T12">設 </text:span><text:span text:style-name="T36">施</text:span><text:span text:style-name="T80">內仍有空位時，甲方可持</text:span><text:span text:style-name="T12">本</text:span><text:span text:style-name="T71"> </text:span><text:span text:style-name="T81">契約或使用權證明向乙方</text:span><text:span text:style-name="T15">請</text:span><text:span text:style-name="T41"> </text:span></text:p>
      <text:p text:style-name="P133"><text:span text:style-name="T54">求換</text:span><text:span text:style-name="T15">位</text:span><text:span text:style-name="T128"> </text:span><text:span text:style-name="T15">，</text:span><text:span text:style-name="T128"> </text:span><text:span text:style-name="T54">如所換之</text:span><text:span text:style-name="T15">骨</text:span><text:span text:style-name="T57"> </text:span><text:span text:style-name="T46">灰</text:span><text:span text:style-name="T15">（骸</text:span><text:span text:style-name="T32">）</text:span><text:span text:style-name="T15">存放</text:span><text:span text:style-name="T25">單位</text:span><text:span text:style-name="T15">與</text:span><text:span text:style-name="T57"> </text:span><text:span text:style-name="T52">原等級不同者應</text:span><text:span text:style-name="T12">退</text:span><text:span text:style-name="T57"> </text:span><text:span text:style-name="T54">補其差額</text:span><text:span text:style-name="T15">。</text:span><text:span text:style-name="T57"> </text:span></text:p>
      <text:p text:style-name="P3"/>
      <text:p text:style-name="P1"/>
      <text:p text:style-name="P22"><text:span text:style-name="T15">第十五條（使</text:span><text:span text:style-name="T57"> </text:span><text:span text:style-name="T15">用</text:span><text:span text:style-name="T57"> </text:span><text:span text:style-name="T15">權</text:span><text:span text:style-name="T79"> </text:span><text:span text:style-name="T54">之轉讓</text:span><text:span text:style-name="T15">）</text:span><text:span text:style-name="T57"> </text:span></text:p>
      <text:p text:style-name="P134"><text:span text:style-name="T111">甲方之使用權得自由轉讓，乙方</text:span><text:span text:style-name="T15">不</text:span><text:span text:style-name="T41"> </text:span><text:span text:style-name="T111">得收取任何名義之</text:span><text:span text:style-name="T15">轉</text:span><text:span text:style-name="T71"> </text:span><text:span text:style-name="T12">讓 </text:span><text:span text:style-name="T52">權利金</text:span><text:span text:style-name="T12">。</text:span><text:span text:style-name="T57"> </text:span></text:p>
      <text:p text:style-name="P61"/>
      <text:p text:style-name="P135"><text:span text:style-name="T111">甲方依前項約定轉讓使用權時，</text:span><text:span text:style-name="T15">由</text:span><text:span text:style-name="T57"> </text:span><text:span text:style-name="T110">甲方及受讓人持本契</text:span><text:span text:style-name="T12">約</text:span><text:span text:style-name="T58"> </text:span><text:span text:style-name="T111">書或使用權證明及其他相關證件</text:span><text:span text:style-name="T15">，</text:span><text:span text:style-name="T41"> </text:span><text:span text:style-name="T111">向乙方辦理轉讓過</text:span><text:span text:style-name="T15">戶</text:span><text:span text:style-name="T71"> </text:span><text:span text:style-name="T12">手 </text:span><text:span text:style-name="T52">續</text:span><text:span text:style-name="T12">。</text:span><text:span text:style-name="T57"> </text:span></text:p>
      <text:p text:style-name="P136"><text:span text:style-name="T111">本條之受讓人應承受甲方基於本</text:span><text:span text:style-name="T15">契</text:span><text:span text:style-name="T41"> </text:span><text:span text:style-name="T111">約所生之一切權利</text:span><text:span text:style-name="T15">及</text:span><text:span text:style-name="T71"> </text:span><text:span text:style-name="T12">義 </text:span><text:span text:style-name="T52">務</text:span><text:span text:style-name="T12">。</text:span><text:span text:style-name="T57"> </text:span></text:p>
      <text:p text:style-name="P42"/>
      <text:p text:style-name="P1"/>
      <text:p text:style-name="P22"><text:span text:style-name="T15">第十六條（繼</text:span><text:span text:style-name="T57"> </text:span><text:span text:style-name="T15">承</text:span><text:span text:style-name="T57"> </text:span><text:span text:style-name="T12">）</text:span></text:p>
      <text:p text:style-name="P137"><text:span text:style-name="T111">甲方發生繼承事實時，由繼承人</text:span><text:span text:style-name="T15">提</text:span><text:span text:style-name="T41"> </text:span><text:span text:style-name="T111">示被繼承人除戶戶</text:span><text:span text:style-name="T15">籍</text:span><text:span text:style-name="T71"> </text:span><text:span text:style-name="T12">謄 </text:span><text:span text:style-name="T110">本或死亡證明書、繼承協議書及</text:span><text:span text:style-name="T12">本</text:span><text:span text:style-name="T41"> </text:span><text:span text:style-name="T111">契約書或使用權證明</text:span><text:span text:style-name="T15">向</text:span><text:span text:style-name="T58"> </text:span></text:p>
      <text:p text:style-name="P138"><text:span text:style-name="T111">乙方辦理過戶登記，該過戶登記</text:span><text:span text:style-name="T15">免</text:span><text:span text:style-name="T41"> </text:span><text:span text:style-name="T110">繳手續費。但其他行</text:span><text:span text:style-name="T12">政</text:span><text:span text:style-name="T58"> </text:span><text:span text:style-name="T54">規費，不在此限</text:span><text:span text:style-name="T15">。</text:span><text:span text:style-name="T57"> </text:span></text:p>
      <text:p text:style-name="P139"><text:span text:style-name="T54">甲方繼承人有數人而未達成協議時，依民法規定行之</text:span><text:span text:style-name="T15">。</text:span><text:span text:style-name="T57"> </text:span></text:p>
      <text:p text:style-name="P32"/>
      <text:p text:style-name="P140"><text:span text:style-name="T111">甲方發生繼承事實，繼承人依第</text:span><text:span text:style-name="T15">一</text:span><text:span text:style-name="T41"> </text:span><text:span text:style-name="T111">項辦理過戶登記後</text:span><text:span text:style-name="T15">，</text:span><text:span text:style-name="T71"> </text:span><text:span text:style-name="T12">得 </text:span><text:span text:style-name="T52">變更指定使用</text:span><text:span text:style-name="T12">骨</text:span><text:span text:style-name="T57"> </text:span><text:span text:style-name="T25">灰</text:span><text:span text:style-name="T15">（骸</text:span><text:span text:style-name="T25">）</text:span><text:span text:style-name="T15">存放單位之</text:span><text:span text:style-name="T57"> </text:span><text:span text:style-name="T15">人</text:span><text:span text:style-name="T57"> </text:span><text:span text:style-name="T12">。</text:span></text:p>
      <text:p text:style-name="P1"/>
      <text:p text:style-name="P54"/>
      <text:p text:style-name="P22"><text:span text:style-name="T15">第十七條（使</text:span><text:span text:style-name="T57"> </text:span><text:span text:style-name="T15">用</text:span><text:span text:style-name="T57"> </text:span><text:span text:style-name="T12">）</text:span></text:p>
      <text:p text:style-name="P132"><text:span text:style-name="T54">甲方指定使用人需使用</text:span><text:span text:style-name="T15">骨</text:span><text:span text:style-name="T57"> </text:span><text:span text:style-name="T46">灰</text:span><text:span text:style-name="T15">（骸</text:span><text:span text:style-name="T32">）</text:span><text:span text:style-name="T15">存放</text:span><text:span text:style-name="T25">單位</text:span><text:span text:style-name="T15">時</text:span><text:span text:style-name="T128"> </text:span><text:span text:style-name="T15">，</text:span><text:span text:style-name="T68"> </text:span><text:span text:style-name="T52">應持火化</text:span><text:span text:style-name="T12">許</text:span><text:span text:style-name="T57"> </text:span><text:span text:style-name="T111">可證明、起掘許可證明或其他相</text:span><text:span text:style-name="T15">關</text:span><text:span text:style-name="T41"> </text:span><text:span text:style-name="T111">證明（國外運回者應</text:span><text:span text:style-name="T15">附</text:span><text:span text:style-name="T58"> </text:span></text:p>
      <text:p text:style-name="P141"><text:span text:style-name="T54">通關證</text:span><text:span text:style-name="T15">明</text:span><text:span text:style-name="T57"> </text:span><text:span text:style-name="T109">）</text:span><text:span text:style-name="T54">及使用權證明向乙方辦理</text:span><text:span text:style-name="T15">骨</text:span><text:span text:style-name="T57"> </text:span><text:span text:style-name="T45">灰</text:span><text:span text:style-name="T24">（</text:span><text:span text:style-name="T12">骸</text:span><text:span text:style-name="T45">）</text:span><text:span text:style-name="T24">存</text:span><text:span text:style-name="T12">放單</text:span><text:span text:style-name="T24">位</text:span><text:span text:style-name="T12">使 </text:span><text:span text:style-name="T52">用手續</text:span><text:span text:style-name="T12">。</text:span><text:span text:style-name="T57"> </text:span></text:p>
      <text:p text:style-name="P16"/>
      <text:p text:style-name="P19">第十八條（管理費專款專用）</text:p>
      <text:p text:style-name="P142"><text:span text:style-name="T25">乙方如收取管理費者，應以管理</text:span><text:span text:style-name="T15">費</text:span><text:span text:style-name="T25">設立專戶，專款專用；如</text:span><text:span text:style-name="T15">不收 取管理費</text:span><text:span text:style-name="T135">者</text:span><text:span text:style-name="T78">，</text:span><text:span text:style-name="T15">應由所收總價金提撥百分之</text:span><text:span text:style-name="T136">○</text:span><text:span text:style-name="T15">（不得低於百分之十</text:span><text:span text:style-name="T137">）</text:span><text:span text:style-name="T15">，</text:span></text:p>
      <text:p text:style-name="P78">設立專戶，專款專用。</text:p>
      <text:p text:style-name="P30"/>
      <text:p text:style-name="P143"><text:span text:style-name="T12">前項所稱專</text:span><text:span text:style-name="T105">用，</text:span><text:span text:style-name="T12">指供乙方履行第</text:span><text:span text:style-name="T24">五</text:span><text:span text:style-name="T105">條、</text:span><text:span text:style-name="T24">第</text:span><text:span text:style-name="T12">六條義務及內部行政管理 支出使用。</text:span></text:p>
      <text:p text:style-name="P144"><text:span text:style-name="T51">前項所稱內部行政管理支出，係指專為本</text:span><text:span text:style-name="T15">骨</text:span><text:span text:style-name="T70"> </text:span><text:span text:style-name="T50">灰（骸）存放設施內 </text:span><text:span text:style-name="T12">部行政管理所為支出，範圍如下：</text:span></text:p>
      <text:p text:style-name="P77"><text:span text:style-name="T174">一</text:span><text:span text:style-name="T153">、 </text:span><text:span text:style-name="T189"><text:s/></text:span><text:span text:style-name="T174">管理設施之人事費用。</text:span></text:p>
      <text:p text:style-name="P79"><text:span text:style-name="T174">二</text:span><text:span text:style-name="T153">、 </text:span><text:span text:style-name="T189"><text:s/></text:span><text:span text:style-name="T153">公共使用之水電費。</text:span></text:p>
      <text:p text:style-name="P76"><text:span text:style-name="T174">三</text:span><text:span text:style-name="T153">、 </text:span><text:span text:style-name="T189"><text:s/></text:span><text:span text:style-name="T153">管理費專戶交付會計師查核簽證之費用。</text:span></text:p>
      <text:p text:style-name="P45"/>
      <text:p text:style-name="P1"/>
      <text:p text:style-name="P21">第十九條（資訊公開）</text:p>
      <text:p text:style-name="P145"><text:span text:style-name="T54">乙方應設置</text:span><text:span text:style-name="T15">專</text:span><text:span text:style-name="T57"> </text:span><text:span text:style-name="T98">簿，</text:span><text:span text:style-name="T52">就殯葬設施之管理維護分別載明收支運</text:span><text:span text:style-name="T12">用</text:span><text:span text:style-name="T57"> </text:span><text:span text:style-name="T15">情</text:span><text:span text:style-name="T57"> </text:span><text:span text:style-name="T37">形</text:span><text:span text:style-name="T25">，</text:span><text:span text:style-name="T54">並於每季結束後二十日內更新</text:span><text:span text:style-name="T15">資</text:span><text:span text:style-name="T57"> </text:span><text:span text:style-name="T37">料</text:span><text:span text:style-name="T25">，</text:span><text:span text:style-name="T54">存放於本設施</text:span><text:span text:style-name="T15">之</text:span><text:span text:style-name="T57"> </text:span></text:p>
      <text:p text:style-name="P80"><text:span text:style-name="T162">服務中心，提供甲方查閱</text:span><text:span text:style-name="T154">。</text:span><text:span text:style-name="T166"> </text:span></text:p>
      <text:p text:style-name="P31"/>
      <text:p text:style-name="P1"/>
      <text:p text:style-name="P20">第二十條（依法提撥費用）</text:p>
      <text:p text:style-name="P146"><text:span text:style-name="T138">乙方應依殯葬管理條例及相關自治條例提撥支應重大事</text:span><text:span text:style-name="T12">故</text:span><text:span text:style-name="T98"> </text:span><text:span text:style-name="T54">發生或經營不善致無法正常營運時修護、管理等之費用</text:span><text:span text:style-name="T15">。</text:span><text:span text:style-name="T57"> </text:span></text:p>
      <text:p text:style-name="P3"/>
      <text:p text:style-name="P1"/>
      <text:p text:style-name="P22"><text:span text:style-name="T25">第</text:span><text:span text:style-name="T15">二十一</text:span><text:span text:style-name="T25">條（</text:span><text:span text:style-name="T15">契</text:span><text:span text:style-name="T57"> </text:span><text:span text:style-name="T54">約之解除及退款比例</text:span><text:span text:style-name="T15">）</text:span><text:span text:style-name="T57"> </text:span></text:p>
      <text:p text:style-name="P147"><text:span text:style-name="T25">甲</text:span><text:span text:style-name="T15">方</text:span><text:span text:style-name="T25">如</text:span><text:span text:style-name="T15">未</text:span><text:span text:style-name="T79"> </text:span><text:span text:style-name="T54">使用</text:span><text:span text:style-name="T15">骨</text:span><text:span text:style-name="T57"> </text:span><text:span text:style-name="T139">灰</text:span><text:span text:style-name="T12">（骸</text:span><text:span text:style-name="T140">）</text:span><text:span text:style-name="T12">存</text:span><text:span text:style-name="T24">放</text:span><text:span text:style-name="T12">單位</text:span><text:span text:style-name="T105">時</text:span><text:span text:style-name="T141">，</text:span><text:span text:style-name="T24">得</text:span><text:span text:style-name="T12">以書</text:span><text:span text:style-name="T24">面</text:span><text:span text:style-name="T12">向乙</text:span><text:span text:style-name="T24">方</text:span><text:span text:style-name="T36">解</text:span><text:span text:style-name="T24">除契約， </text:span><text:span text:style-name="T48">乙方應於契約解除日起</text:span><text:span text:style-name="T12">○</text:span><text:span text:style-name="T70"> </text:span><text:span text:style-name="T15">○</text:span><text:span text:style-name="T71"> </text:span><text:span text:style-name="T48">日（最長不得超過三十日）內，依下</text:span></text:p>
      <text:p text:style-name="P148">列約定辦理：</text:p>
      <text:p text:style-name="P149"><text:span text:style-name="T24">一</text:span><text:span text:style-name="T12">、 </text:span><text:span text:style-name="T27"><text:s/></text:span><text:span text:style-name="T12">甲方於本契約簽訂之日起十四日以內解除契約</text:span><text:span text:style-name="T142">者</text:span><text:span text:style-name="T143">，</text:span><text:span text:style-name="T12">退還已繳 </text:span><text:span text:style-name="T24">付之全部價金。</text:span></text:p>
      <text:p text:style-name="P150"><text:span text:style-name="T24">二</text:span><text:span text:style-name="T12">、 </text:span><text:span text:style-name="T27"><text:s/></text:span><text:span text:style-name="T124">甲方於本契約簽訂之日起超過十四日至三個月以內解除契 </text:span><text:span text:style-name="T12">約者，乙方沒收之已付價金</text:span><text:span text:style-name="T79"> </text:span><text:span text:style-name="T24">不</text:span><text:span text:style-name="T12">得超過總價金百分之十。</text:span></text:p>
      <text:p text:style-name="P77"><text:span text:style-name="T174">三</text:span><text:span text:style-name="T153">、 </text:span><text:span text:style-name="T189"><text:s/></text:span><text:span text:style-name="T190">甲方於本契約簽訂之日起超過三個月至一年以內解除契約</text:span></text:p>
      <text:p text:style-name="P151"><text:span text:style-name="T154">者，乙方沒收之已付價金</text:span><text:span text:style-name="T180"> </text:span><text:span text:style-name="T154">不得超過總價金百分之二十。</text:span></text:p>
      <text:p text:style-name="P152"><text:span text:style-name="T24">四</text:span><text:span text:style-name="T12">、 </text:span><text:span text:style-name="T87"><text:s/></text:span><text:span text:style-name="T144">甲方於本契約簽訂之日起超過一年至三年以內解除契</text:span><text:span text:style-name="T12">約</text:span><text:span text:style-name="T77"> </text:span><text:span text:style-name="T15">者，乙方沒收之已付價金</text:span><text:span text:style-name="T79"> </text:span><text:span text:style-name="T12">不得超過總價金百分之三十。</text:span></text:p>
      <text:p text:style-name="P153"><text:span text:style-name="T174">五</text:span><text:span text:style-name="T153">、 </text:span><text:span text:style-name="T189"><text:s/></text:span><text:span text:style-name="T153">甲方於本契約簽訂之日起超過三年後解除契約</text:span><text:span text:style-name="T191">者</text:span><text:span text:style-name="T192">，</text:span><text:span text:style-name="T153">乙方沒收</text:span></text:p>
      <text:p text:style-name="P154"><text:span text:style-name="T154">之已付價金</text:span><text:span text:style-name="T166"> </text:span><text:span text:style-name="T153">不得超過總價金百分之四十。</text:span></text:p>
      <text:p text:style-name="P30"/>
      <text:p text:style-name="P155"><text:span text:style-name="T12">甲方依前項約定解除契約</text:span><text:span text:style-name="T139">時，</text:span><text:span text:style-name="T12">乙方並應按前項各款所定期間及退款 比例，退還甲方已繳納之管理費。</text:span></text:p>
      <text:p text:style-name="P33"/>
      <text:p text:style-name="P1"/>
      <text:p text:style-name="P1"/>
      <text:p text:style-name="P156"><text:span text:style-name="T12">第二十二條（契約之終止及退款） 乙方無法提供約定之骨</text:span><text:span text:style-name="T100">灰</text:span><text:span text:style-name="T12">（骸</text:span><text:span text:style-name="T132">）</text:span><text:span text:style-name="T12">存放單</text:span><text:span text:style-name="T34">位</text:span><text:span text:style-name="T33">，</text:span><text:span text:style-name="T12">或骨</text:span><text:span text:style-name="T100">灰</text:span><text:span text:style-name="T12">（骸</text:span><text:span text:style-name="T100">）</text:span><text:span text:style-name="T12">存放設施 </text:span><text:span text:style-name="T115">經主管機關查核認定有</text:span><text:span text:style-name="T15">重</text:span><text:span text:style-name="T119"> </text:span><text:span text:style-name="T15">大</text:span><text:span text:style-name="T96"> </text:span><text:span text:style-name="T15">事</text:span><text:span text:style-name="T98"> </text:span><text:span text:style-name="T15">故</text:span><text:span text:style-name="T98"> </text:span><text:span text:style-name="T15">發</text:span><text:span text:style-name="T96"> </text:span><text:span text:style-name="T15">生</text:span><text:span text:style-name="T98"> </text:span><text:span text:style-name="T15">或</text:span><text:span text:style-name="T98"> </text:span><text:span text:style-name="T15">經</text:span><text:span text:style-name="T96"> </text:span><text:span text:style-name="T15">營</text:span><text:span text:style-name="T98"> </text:span><text:span text:style-name="T15">不</text:span><text:span text:style-name="T98"> </text:span><text:span text:style-name="T15">善</text:span><text:span text:style-name="T96"> </text:span><text:span text:style-name="T15">致</text:span><text:span text:style-name="T98"> </text:span><text:span text:style-name="T15">無</text:span><text:span text:style-name="T98"> </text:span><text:span text:style-name="T15">法</text:span><text:span text:style-name="T96"> </text:span><text:span text:style-name="T15">正</text:span><text:span text:style-name="T96"> </text:span><text:span text:style-name="T12">常 </text:span><text:span text:style-name="T52">營運之情形</text:span><text:span text:style-name="T12">時</text:span><text:span text:style-name="T145"> </text:span><text:span text:style-name="T45">，</text:span><text:span text:style-name="T24">甲</text:span><text:span text:style-name="T12">方得選擇換位或終止契</text:span><text:span text:style-name="T129">約</text:span><text:span text:style-name="T45">，</text:span><text:span text:style-name="T12">如甲方選擇終止契 </text:span><text:span text:style-name="T146">約</text:span><text:span text:style-name="T147">，</text:span><text:span text:style-name="T12">乙方應於契約終止日起○○</text:span><text:span text:style-name="T134">日</text:span><text:span text:style-name="T12">（最長不得逾十四日</text:span><text:span text:style-name="T148">）</text:span><text:span text:style-name="T12">內退還甲 </text:span><text:span text:style-name="T24">方已繳付之全部價金及</text:span><text:span text:style-name="T12">按</text:span><text:span text:style-name="T57"> </text:span><text:span text:style-name="T15">比</text:span><text:span text:style-name="T75"> </text:span><text:span text:style-name="T54">例退還已繳納之管理費</text:span><text:span text:style-name="T15">。</text:span><text:span text:style-name="T57"> </text:span></text:p>
      <text:p text:style-name="P1"/>
      <text:p text:style-name="P157"><text:span text:style-name="T12">乙方依第二十一條及前項約定退款而</text:span><text:span text:style-name="T36">逾</text:span><text:span text:style-name="T12">期未退還甲方</text:span><text:span text:style-name="T90">時，</text:span><text:span text:style-name="T24">應</text:span><text:span text:style-name="T12">加計遲 延利息○○○○（每日利率不得低於萬分之一</text:span><text:span text:style-name="T42">）</text:span><text:span text:style-name="T12">。</text:span></text:p>
      <text:p text:style-name="P42"/>
      <text:p text:style-name="P158"><text:span text:style-name="T12">甲方係基於多層次傳銷之傳銷商身分與乙方簽訂本契約</text:span><text:span text:style-name="T140">時</text:span><text:span text:style-name="T90">，</text:span><text:span text:style-name="T12">契約之 解</text:span><text:span text:style-name="T105">除</text:span><text:span text:style-name="T141">、</text:span><text:span text:style-name="T12">終止及退款依多層次傳銷管理法第二十條至第二十二</text:span><text:span text:style-name="T105">條</text:span><text:span text:style-name="T96">、</text:span><text:span text:style-name="T12">第 二十四條規定辦理。</text:span></text:p>
      <text:p text:style-name="P1"/>
      <text:p text:style-name="P157"><text:span text:style-name="T12">本契約以郵購或訪問買賣之方式成立</text:span><text:span text:style-name="T139">者，</text:span><text:span text:style-name="T12">適用消費者保護法有關之 </text:span><text:span text:style-name="T24">規定。</text:span></text:p>
      <text:p text:style-name="P43"/>
      <text:p text:style-name="P1"/>
      <text:p text:style-name="P159"><text:span text:style-name="T12">第二十三條（遲延繳款之處理） 甲方應依約按時繳</text:span><text:span text:style-name="T105">款</text:span><text:span text:style-name="T141">，</text:span><text:span text:style-name="T12">因故遲延付款或未繳款</text:span><text:span text:style-name="T105">時</text:span><text:span text:style-name="T141">，</text:span><text:span text:style-name="T12">乙方同意給予甲 方○○</text:span><text:span text:style-name="T134">日</text:span><text:span text:style-name="T12">（不得少於五個營業日</text:span><text:span text:style-name="T148">）</text:span><text:span text:style-name="T12">之繳款寬限</text:span><text:span text:style-name="T146">期</text:span><text:span text:style-name="T147">，</text:span><text:span text:style-name="T12">逾期付款或未繳 款連續達二期以上者並得對甲方進行催告。</text:span></text:p>
      <text:p text:style-name="P1"/>
      <text:p text:style-name="P160"><text:span text:style-name="T12">乙方自前項催告期限屆滿翌日起得加收遲延利息○○○</text:span><text:span text:style-name="T149">○</text:span><text:span text:style-name="T24">（每日利 </text:span><text:span text:style-name="T12">率不得逾萬分之一</text:span><text:span text:style-name="T42">）</text:span><text:span text:style-name="T12">，但最高不得超過應繳金額萬分之六十。</text:span></text:p>
      <text:p text:style-name="P1"/>
      <text:p text:style-name="P46"/>
      <text:p text:style-name="P22"><text:span text:style-name="T15">第二十四條（乙方</text:span><text:span text:style-name="T54">違約之處理</text:span><text:span text:style-name="T15">）</text:span><text:span text:style-name="T57"> </text:span></text:p>
      <text:p text:style-name="P161"><text:span text:style-name="T74">乙方違反第八條之約定擅自增加</text:span><text:span text:style-name="T15">、</text:span><text:span text:style-name="T58"> </text:span><text:span text:style-name="T81">變更或移動</text:span><text:span text:style-name="T15">骨</text:span><text:span text:style-name="T41"> </text:span><text:span text:style-name="T24">灰</text:span><text:span text:style-name="T36">（骸</text:span><text:span text:style-name="T24">）</text:span><text:span text:style-name="T12">存 </text:span><text:span text:style-name="T24">放</text:span><text:span text:style-name="T12">單</text:span><text:span text:style-name="T24">位</text:span><text:span text:style-name="T12">時</text:span><text:span text:style-name="T79"> </text:span><text:span text:style-name="T52">，甲方得通知乙方於○○日（最長不得逾三十日</text:span><text:span text:style-name="T12">）</text:span><text:span text:style-name="T57"> </text:span><text:span text:style-name="T54">內回復</text:span><text:span text:style-name="T15">原</text:span><text:span text:style-name="T57"> </text:span><text:span text:style-name="T125">狀</text:span><text:span text:style-name="T11">，</text:span><text:span text:style-name="T54">逾期仍未回復</text:span><text:span text:style-name="T15">原</text:span><text:span text:style-name="T57"> </text:span><text:span text:style-name="T125">狀</text:span><text:span text:style-name="T11">，</text:span><text:span text:style-name="T54">甲方得終止</text:span><text:span text:style-name="T15">契</text:span><text:span text:style-name="T57"> </text:span><text:span text:style-name="T125">約</text:span><text:span text:style-name="T11">，</text:span><text:span text:style-name="T54">並請</text:span><text:span text:style-name="T15">求</text:span><text:span text:style-name="T57"> </text:span></text:p>
      <text:p text:style-name="P162"><text:span text:style-name="T162">乙方加倍退還所有價金及按比例退還已繳納之管理費</text:span><text:span text:style-name="T154">。</text:span><text:span text:style-name="T166"> </text:span></text:p>
      <text:p text:style-name="P163"><text:span text:style-name="T162">乙方違反第三條第四項或第</text:span><text:span text:style-name="T154">五</text:span><text:span text:style-name="T166"> </text:span><text:span text:style-name="T193">項、</text:span><text:span text:style-name="T162">第五條或第六條各款之</text:span><text:span text:style-name="T154">義</text:span><text:span text:style-name="T166"> </text:span></text:p>
      <text:p text:style-name="P164"><text:span text:style-name="T15">務</text:span><text:span text:style-name="T68"> </text:span><text:span text:style-name="T15">，</text:span><text:span text:style-name="T128"> </text:span><text:span text:style-name="T81">甲方得通知乙方於○</text:span><text:span text:style-name="T15">○</text:span><text:span text:style-name="T41"> </text:span><text:span text:style-name="T49">日</text:span><text:span text:style-name="T15">（</text:span><text:span text:style-name="T58"> </text:span><text:span text:style-name="T74">最長不得逾七</text:span><text:span text:style-name="T15">日</text:span><text:span text:style-name="T71"> </text:span><text:span text:style-name="T50">）</text:span><text:span text:style-name="T73">內改善</text:span><text:span text:style-name="T12">，</text:span><text:span text:style-name="T71"> </text:span><text:span text:style-name="T54">逾期未改</text:span><text:span text:style-name="T15">善</text:span><text:span text:style-name="T57"> </text:span><text:span text:style-name="T37">者</text:span><text:span text:style-name="T25">，</text:span><text:span text:style-name="T54">甲方得請求免除違約期間之管</text:span><text:span text:style-name="T15">理</text:span><text:span text:style-name="T57"> </text:span><text:span text:style-name="T37">費</text:span><text:span text:style-name="T25">；</text:span><text:span text:style-name="T54">經甲</text:span><text:span text:style-name="T15">方</text:span><text:span text:style-name="T57"> </text:span></text:p>
      <text:p text:style-name="P69"><text:span text:style-name="T54">再通知乙方於○</text:span><text:span text:style-name="T15">○</text:span><text:span text:style-name="T57"> </text:span><text:span text:style-name="T32">日</text:span><text:span text:style-name="T54">（最長不得逾七</text:span><text:span text:style-name="T15">日</text:span><text:span text:style-name="T57"> </text:span><text:span text:style-name="T32">）</text:span><text:span text:style-name="T54">內</text:span><text:span text:style-name="T15">改</text:span><text:span text:style-name="T57"> </text:span><text:span text:style-name="T124">善，</text:span><text:span text:style-name="T52">逾期仍</text:span><text:span text:style-name="T12">未</text:span><text:span text:style-name="T57"> </text:span><text:span text:style-name="T54">改</text:span><text:span text:style-name="T15">善</text:span><text:span text:style-name="T57"> </text:span><text:span text:style-name="T37">者</text:span><text:span text:style-name="T25">，</text:span><text:span text:style-name="T54">甲方得終止</text:span><text:span text:style-name="T15">契</text:span><text:span text:style-name="T57"> </text:span><text:span text:style-name="T36">約</text:span><text:span text:style-name="T24">，</text:span><text:span text:style-name="T52">並請求乙方加倍退還價金及按</text:span><text:span text:style-name="T12">比</text:span><text:span text:style-name="T57"> </text:span><text:span text:style-name="T54">例退還已繳納之管理費</text:span><text:span text:style-name="T15">。</text:span><text:span text:style-name="T57"> </text:span></text:p>
      <text:p text:style-name="P61"/>
      <text:p text:style-name="P165"><text:span text:style-name="T54">乙方違反第二十二條第一項約定</text:span><text:span text:style-name="T15">，</text:span><text:span text:style-name="T57"> </text:span><text:span text:style-name="T12">無</text:span><text:span text:style-name="T24">法</text:span><text:span text:style-name="T12">提供約定之骨灰（骸） 存放單位</text:span><text:span text:style-name="T90">時</text:span><text:span text:style-name="T139">，</text:span><text:span text:style-name="T12">甲方得向乙方</text:span><text:span text:style-name="T36">請</text:span><text:span text:style-name="T12">求價金及管理費總額三倍之懲罰性賠 償。但乙方能證明事由之發生非可歸</text:span><text:span text:style-name="T24">責</text:span><text:span text:style-name="T12">於乙方者，不在此限。</text:span></text:p>
      <text:p text:style-name="P28"><text:span text:style-name="T54">第二十五條（甲方違約之處理</text:span><text:span text:style-name="T15">）</text:span><text:span text:style-name="T57"> </text:span></text:p>
      <text:p text:style-name="P70"><text:span text:style-name="T54">甲方違反第十條之</text:span><text:span text:style-name="T15">約</text:span><text:span text:style-name="T57"> </text:span><text:span text:style-name="T37">定</text:span><text:span text:style-name="T25">，</text:span><text:span text:style-name="T54">乙方得予</text:span><text:span text:style-name="T15">勸</text:span><text:span text:style-name="T57"> </text:span><text:span text:style-name="T36">阻</text:span><text:span text:style-name="T24">、</text:span><text:span text:style-name="T52">制止或為其他必</text:span><text:span text:style-name="T12">要</text:span><text:span text:style-name="T57"> </text:span><text:span text:style-name="T54">之處置</text:span><text:span text:style-name="T15">。</text:span><text:span text:style-name="T57"> </text:span></text:p>
      <text:p text:style-name="P51"/>
      <text:p text:style-name="P68"><text:span text:style-name="T54">甲方違反第十二條</text:span><text:span text:style-name="T15">約</text:span><text:span text:style-name="T57"> </text:span><text:span text:style-name="T37">定</text:span><text:span text:style-name="T25">，</text:span><text:span text:style-name="T54">未如期給付價</text:span><text:span text:style-name="T15">金</text:span><text:span text:style-name="T57"> </text:span><text:span text:style-name="T36">時</text:span><text:span text:style-name="T24">，</text:span><text:span text:style-name="T52">逾期付款達</text:span><text:span text:style-name="T12">四</text:span><text:span text:style-name="T57"> </text:span><text:span text:style-name="T15">個</text:span><text:span text:style-name="T57"> </text:span><text:span text:style-name="T37">月</text:span><text:span text:style-name="T25">，</text:span><text:span text:style-name="T54">逾期未繳款達總價金之○</text:span><text:span text:style-name="T15">○</text:span><text:span text:style-name="T57"> </text:span><text:span text:style-name="T36">○</text:span><text:span text:style-name="T24">，</text:span><text:span text:style-name="T52">乙方得定相當期限</text:span><text:span text:style-name="T12">催</text:span><text:span text:style-name="T57"> </text:span><text:span text:style-name="T54">告甲方</text:span><text:span text:style-name="T15">繳</text:span><text:span text:style-name="T57"> </text:span><text:span text:style-name="T37">交</text:span><text:span text:style-name="T25">，</text:span><text:span text:style-name="T54">如甲方仍未於期限內繳</text:span><text:span text:style-name="T15">交</text:span><text:span text:style-name="T57"> </text:span><text:span text:style-name="T36">時</text:span><text:span text:style-name="T24">，</text:span><text:span text:style-name="T52">乙方得解除本</text:span><text:span text:style-name="T12">契</text:span><text:span text:style-name="T57"> </text:span><text:span text:style-name="T54">約，並沒收已繳之價金及管理費，作為損害賠償</text:span><text:span text:style-name="T15">。</text:span><text:span text:style-name="T57"> </text:span></text:p>
      <text:p text:style-name="P71"><text:span text:style-name="T54">乙方依前項情形解除本契</text:span><text:span text:style-name="T15">約</text:span><text:span text:style-name="T57"> </text:span><text:span text:style-name="T98">者，</text:span><text:span text:style-name="T52">其得沒收甲方已繳之價金</text:span><text:span text:style-name="T12">及</text:span><text:span text:style-name="T57"> </text:span><text:span text:style-name="T54">管</text:span><text:span text:style-name="T15">理</text:span><text:span text:style-name="T57"> </text:span><text:span text:style-name="T125">費，</text:span><text:span text:style-name="T54">依下列約定</text:span><text:span text:style-name="T15">辦</text:span><text:span text:style-name="T57"> </text:span><text:span text:style-name="T125">理；</text:span><text:span text:style-name="T54">超過</text:span><text:span text:style-name="T15">部</text:span><text:span text:style-name="T57"> </text:span><text:span text:style-name="T124">分，</text:span><text:span text:style-name="T52">應於解除契約七日</text:span><text:span text:style-name="T12">內</text:span><text:span text:style-name="T57"> </text:span><text:span text:style-name="T54">退還甲方</text:span><text:span text:style-name="T15">：</text:span><text:span text:style-name="T57"> </text:span></text:p>
      <text:p text:style-name="P166"><text:span text:style-name="T52">一</text:span><text:span text:style-name="T12">、</text:span><text:span text:style-name="T67"> </text:span><text:span text:style-name="T122">乙方於本契約簽訂之日起超過四個月至一年以</text:span><text:span text:style-name="T15">內</text:span><text:span text:style-name="T119"> </text:span><text:span text:style-name="T15">解</text:span><text:span text:style-name="T70"> </text:span><text:span text:style-name="T12">除 </text:span><text:span text:style-name="T122">契約者，得沒收甲方已繳之價金及管理費不得</text:span><text:span text:style-name="T15">超</text:span><text:span text:style-name="T119"> </text:span><text:span text:style-name="T15">過</text:span><text:span text:style-name="T70"> </text:span><text:span text:style-name="T12">總 </text:span><text:span text:style-name="T52">價金及管理費總和百分之二十</text:span><text:span text:style-name="T12">。</text:span><text:span text:style-name="T57"> </text:span></text:p>
      <text:p text:style-name="P166"><text:span text:style-name="T52">二</text:span><text:span text:style-name="T12">、</text:span><text:span text:style-name="T67"> </text:span><text:span text:style-name="T122">乙方於本契約簽訂之日起超過一年至三年以內</text:span><text:span text:style-name="T15">解</text:span><text:span text:style-name="T119"> </text:span><text:span text:style-name="T15">除</text:span><text:span text:style-name="T70"> </text:span><text:span text:style-name="T12">契 </text:span><text:span text:style-name="T122">約者，得沒收甲方已繳之價金及管理費不得超</text:span><text:span text:style-name="T15">過</text:span><text:span text:style-name="T119"> </text:span><text:span text:style-name="T15">總</text:span><text:span text:style-name="T70"> </text:span><text:span text:style-name="T12">價 </text:span><text:span text:style-name="T52">金及管理費總和百分之三十</text:span><text:span text:style-name="T12">。</text:span><text:span text:style-name="T57"> </text:span></text:p>
      <text:p text:style-name="P166"><text:span text:style-name="T52">三</text:span><text:span text:style-name="T12">、</text:span><text:span text:style-name="T67"> </text:span><text:span text:style-name="T122">乙方於本契約簽訂之日起超過三年後解除契約</text:span><text:span text:style-name="T15">者</text:span><text:span text:style-name="T119"> </text:span><text:span text:style-name="T15">，</text:span><text:span text:style-name="T70"> </text:span><text:span text:style-name="T12">得 </text:span><text:span text:style-name="T122">沒收甲方已繳之價金及管理費不得超過總價金</text:span><text:span text:style-name="T15">及</text:span><text:span text:style-name="T119"> </text:span><text:span text:style-name="T15">管</text:span><text:span text:style-name="T70"> </text:span><text:span text:style-name="T12">理 </text:span><text:span text:style-name="T52">費總和百分之四十</text:span><text:span text:style-name="T12">。</text:span><text:span text:style-name="T57"> </text:span></text:p>
      <text:p text:style-name="P3"/>
      <text:p text:style-name="P1"/>
      <text:p text:style-name="P22"><text:span text:style-name="T25">第</text:span><text:span text:style-name="T15">二十六</text:span><text:span text:style-name="T25">條（</text:span><text:span text:style-name="T15">疑</text:span><text:span text:style-name="T57"> </text:span><text:span text:style-name="T54">義之處理</text:span><text:span text:style-name="T15">）</text:span><text:span text:style-name="T57"> </text:span></text:p>
      <text:p text:style-name="P167"><text:span text:style-name="T162">本契約各條款如有疑義時，應為有利於甲方之解釋</text:span><text:span text:style-name="T154">。</text:span><text:span text:style-name="T166"> </text:span></text:p>
      <text:p text:style-name="P96"><text:span text:style-name="T153">履行本契約之各項通知應以契約書上</text:span><text:span text:style-name="T169">記</text:span><text:span text:style-name="T153">載資料為</text:span><text:span text:style-name="T194">準，</text:span><text:span text:style-name="T153">如有變更應主</text:span></text:p>
      <text:p text:style-name="P168"><text:span text:style-name="T12">動通知對</text:span><text:span text:style-name="T146">方</text:span><text:span text:style-name="T147">。</text:span><text:span text:style-name="T12">通知不到</text:span><text:span text:style-name="T147">時，</text:span><text:span text:style-name="T24">應</text:span><text:span text:style-name="T12">再次通</text:span><text:span text:style-name="T146">知</text:span><text:span text:style-name="T147">，</text:span><text:span text:style-name="T12">惟二次通知期間不得短於 十四日。</text:span></text:p>
      <text:p text:style-name="P61"/>
      <text:p text:style-name="P169"><text:span text:style-name="T12">前項資料變更因怠於通知他方致通知</text:span><text:span text:style-name="T36">不</text:span><text:span text:style-name="T12">到</text:span><text:span text:style-name="T90">時，</text:span><text:span text:style-name="T24">以</text:span><text:span text:style-name="T12">第二次通知日期為 </text:span><text:span text:style-name="T24">有效。</text:span></text:p>
      <text:p text:style-name="P1"/>
      <text:p text:style-name="P1"/>
      <text:p text:style-name="P170"><text:span text:style-name="T12">第二十八條（契約分存） 本契約一式二</text:span><text:span text:style-name="T105">份，</text:span><text:span text:style-name="T24">甲</text:span><text:span text:style-name="T12">乙雙方各收執乙</text:span><text:span text:style-name="T105">份</text:span><text:span text:style-name="T141">。</text:span><text:span text:style-name="T12">乙方不得藉故將應交甲方 收執之契約收回或留存。</text:span></text:p>
      <text:p text:style-name="P43"/>
      <text:p text:style-name="P1"/>
      <text:p text:style-name="P171"><text:span text:style-name="T12">第二十九條（管轄法院） 雙方因消費爭議發生訴訟</text:span><text:span text:style-name="T105">時</text:span><text:span text:style-name="T141">，</text:span><text:span text:style-name="T24">同</text:span><text:span text:style-name="T12">意○○地方法院為管轄法</text:span><text:span text:style-name="T105">院</text:span><text:span text:style-name="T141">。</text:span><text:span text:style-name="T12">但不 </text:span><text:span text:style-name="T108">得排除消費者保護法第四十七條及民事訴訟法第四百三十六條之 </text:span><text:span text:style-name="T12">九小額訴訟管轄法院之適用。</text:span></text:p>
      <text:p text:style-name="P6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0">立契約書人：</text:p>
      <text:p text:style-name="P172"><text:span text:style-name="T24">甲方</text:span><text:span text:style-name="T42">：</text:span><text:span text:style-name="T24">（消費者姓名） 國民身分證統一編號：</text:span></text:p>
      <text:p text:style-name="P173"><text:span text:style-name="T24">住</text:span><text:span text:style-name="T12">址： </text:span><text:span text:style-name="T24">電話：</text:span></text:p>
      <text:p text:style-name="P175"><text:span text:style-name="T24">乙方</text:span><text:span text:style-name="T42">：</text:span><text:span text:style-name="T12">【骨灰（骸）存放設施經營業者名稱】 營利事業統一編號：</text:span></text:p>
      <text:p text:style-name="P176">代表人：</text:p>
      <text:p text:style-name="P174"><text:span text:style-name="T24">地</text:span><text:span text:style-name="T12">址： </text:span><text:span text:style-name="T24">電話：</text:span></text:p>
      <text:p text:style-name="P1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TW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43cm" style:type="center"/>
          <style:tab-stop style:position="16.686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315cm" fo:text-indent="0cm"/>
      <style:text-properties style:text-position="4% 100%" style:font-name="F" fo:font-size="14pt" style:font-name-asian="F" style:font-size-asian="14pt" style:font-name-complex="F" style:font-size-complex="14pt"/>
    </style:style>
    <style:style style:name="MP3" style:family="paragraph">
      <style:paragraph-properties fo:text-align="center"/>
    </style:style>
    <style:style style:name="MP4" style:family="paragraph" style:parent-style-name="Standard" style:list-style-name="">
      <style:text-properties fo:font-size="5pt" style:font-size-asian="5pt" style:font-size-complex="5pt"/>
    </style:style>
    <style:style style:name="MT1" style:family="text">
      <style:text-properties style:text-position="4% 100%" style:font-name="F" fo:font-size="14pt" style:font-name-asian="F" style:font-size-asian="14pt" style:font-name-complex="F" style:font-size-complex="14pt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26cm" fo:page-height="29.704cm" style:num-format="1" style:print-orientation="portrait" fo:margin-top="2.681cm" fo:margin-bottom="0.494cm" fo:margin-left="2.293cm" fo:margin-right="2.0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787cm" fo:margin-bottom="0.494cm" fo:margin-left="2.293cm" fo:margin-right="2.15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505cm" fo:margin-bottom="0.494cm" fo:margin-left="2.293cm" fo:margin-right="2.15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04cm" style:num-format="1" style:print-orientation="portrait" fo:margin-top="2.505cm" fo:margin-bottom="0.494cm" fo:margin-left="2.293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04cm" style:num-format="1" style:print-orientation="portrait" fo:margin-top="2.505cm" fo:margin-bottom="0.494cm" fo:margin-left="2.187cm" fo:margin-right="2.15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04cm" style:num-format="1" style:print-orientation="portrait" fo:margin-top="2.787cm" fo:margin-bottom="0.494cm" fo:margin-left="2.293cm" fo:margin-right="2.1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04cm" style:num-format="1" style:print-orientation="portrait" fo:margin-top="2.505cm" fo:margin-bottom="0.494cm" fo:margin-left="2.293cm" fo:margin-right="2.2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04cm" style:num-format="1" style:print-orientation="portrait" fo:margin-top="2.505cm" fo:margin-bottom="3.468cm" fo:margin-left="2.293cm" fo:margin-right="2.15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top="0.243cm" style:dynamic-spacing="true"/>
      </style:footer-style>
    </style:page-layout>
    <style:page-layout style:name="Mpm9">
      <style:page-layout-properties fo:page-width="21.026cm" fo:page-height="29.704cm" style:num-format="1" style:print-orientation="portrait" fo:margin-top="2.505cm" fo:margin-bottom="3.468cm" fo:margin-left="2.187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top="0.243cm" style:dynamic-spacing="true"/>
      </style:footer-style>
    </style:page-layout>
    <style:page-layout style:name="Mpm10">
      <style:page-layout-properties fo:page-width="21.026cm" fo:page-height="29.704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  <style:master-page style:name="轉換_20_5" style:display-name="轉換 5" style:page-layout-name="Mpm3"/>
    <style:master-page style:name="轉換_20_6" style:display-name="轉換 6" style:page-layout-name="Mpm4"/>
    <style:master-page style:name="轉換_20_7" style:display-name="轉換 7" style:page-layout-name="Mpm6"/>
    <style:master-page style:name="轉換_20_8" style:display-name="轉換 8" style:page-layout-name="Mpm7"/>
    <style:master-page style:name="轉換_20_9" style:display-name="轉換 9" style:page-layout-name="Mpm8">
      <style:footer>
        <text:p text:style-name="MP1"><draw:rect text:anchor-type="paragraph" draw:z-index="0" draw:style-name="Mgr1" draw:text-style-name="MP3" svg:width="4.516cm" svg:height="0.563cm" svg:x="2.466cm" svg:y="26.255cm"><text:p text:style-name="MP2"><text:span text:style-name="MT1">?????(??)</text:span></text:p></draw:rect></text:p>
      </style:footer>
    </style:master-page>
    <style:master-page style:name="轉換_20_10" style:display-name="轉換 10" style:page-layout-name="Mpm9">
      <style:footer>
        <text:p text:style-name="MP1"><draw:rect text:anchor-type="paragraph" draw:z-index="1" draw:style-name="Mgr1" draw:text-style-name="MP3" svg:width="0.565cm" svg:height="0.565cm" svg:x="2.466cm" svg:y="25.848cm"><text:p text:style-name="MP2"><text:span text:style-name="MT1">?</text:span></text:p></draw:rect><draw:rect text:anchor-type="paragraph" draw:z-index="2" draw:style-name="Mgr1" draw:text-style-name="MP3" svg:width="0.565cm" svg:height="0.565cm" svg:x="4.687cm" svg:y="25.848cm"><text:p text:style-name="MP2"><text:span text:style-name="MT1">?</text:span></text:p></draw:rect><draw:rect text:anchor-type="paragraph" draw:z-index="3" draw:style-name="Mgr1" draw:text-style-name="MP3" svg:width="0.565cm" svg:height="0.565cm" svg:x="7.154cm" svg:y="25.848cm"><text:p text:style-name="MP2"><text:span text:style-name="MT1">?</text:span></text:p></draw:rect><draw:rect text:anchor-type="paragraph" draw:z-index="4" draw:style-name="Mgr1" draw:text-style-name="MP3" svg:width="0.563cm" svg:height="0.565cm" svg:x="9.624cm" svg:y="25.848cm"><text:p text:style-name="MP2"><text:span text:style-name="MT1">?</text:span></text:p></draw:rect><draw:rect text:anchor-type="paragraph" draw:z-index="5" draw:style-name="Mgr1" draw:text-style-name="MP3" svg:width="0.565cm" svg:height="0.565cm" svg:x="12.095cm" svg:y="25.848cm"><text:p text:style-name="MP2"><text:span text:style-name="MT1">?</text:span></text:p></draw:rect><draw:rect text:anchor-type="paragraph" draw:z-index="6" draw:style-name="Mgr1" draw:text-style-name="MP3" svg:width="0.565cm" svg:height="0.565cm" svg:x="14.561cm" svg:y="25.848cm"><text:p text:style-name="MP2"><text:span text:style-name="MT1">?</text:span></text:p></draw:rect><draw:rect text:anchor-type="paragraph" draw:z-index="7" draw:style-name="Mgr1" draw:text-style-name="MP3" svg:width="0.565cm" svg:height="0.565cm" svg:x="17.524cm" svg:y="25.848cm"><text:p text:style-name="MP2"><text:span text:style-name="MT1">?</text:span></text:p></draw:rect></text:p>
      </style:footer>
    </style:master-page>
    <style:master-page style:name="轉換_20_11" style:display-name="轉換 11" style:page-layout-name="Mpm10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5805</meta:initial-creator>
    <meta:creation-date>2014-08-18T10:05:00</meta:creation-date>
    <dc:date>2016-06-30T08:53:00</dc:date>
    <dc:title>&lt;4D6963726F736F667420576F7264202D20B0A9A6C7C065A673A9F1B3E6A6ECA977ABACA4C6ABB4ACF9BD64A5BB5F313033ADD75F2E646F63&gt;</dc:title>
    <meta:document-statistic meta:table-count="0" meta:image-count="0" meta:object-count="0" meta:page-count="12" meta:paragraph-count="177" meta:word-count="5953" meta:character-count="6737"/>
    <meta:generator>OpenOffice.org/3.4.1$Win32 OpenOffice.org_project/341m1$Build-9593</meta:generator>
  </office:meta>
</office:document-meta>
</file>