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line-height="200%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margin-left="0cm" fo:margin-right="0cm" fo:line-height="200%" fo:text-indent="1.27cm" style:auto-text-indent="false"/>
    </style:style>
    <style:style style:name="P5" style:family="paragraph" style:parent-style-name="Standard">
      <style:paragraph-properties fo:margin-left="0cm" fo:margin-right="0cm" fo:line-height="200%" fo:text-indent="1.27cm" style:auto-text-indent="false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name-complex="Arial Unicode MS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18pt" style:font-name-asian="標楷體1" style:font-size-asian="18pt" style:font-size-complex="18pt" style:font-weight-complex="bold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8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 style:font-weight-complex="bold"/>
    </style:style>
    <style:style style:name="T9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0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領 <text:s text:c="12"/>據</text:span></text:p>
      <text:p text:style-name="P4"><text:span text:style-name="T5">茲收到桃園市政府補助</text:span><text:span text:style-name="T8"> <text:s text:c="17"/></text:span><text:span text:style-name="T10">【團體</text:span><text:span text:style-name="T9">名稱</text:span><text:span text:style-name="T10">】</text:span><text:span text:style-name="T6">辦</text:span><text:span text:style-name="T5">理</text:span><text:span text:style-name="T7"> <text:s text:c="27"/></text:span><text:span text:style-name="T10">【</text:span><text:span text:style-name="T9">活動名稱</text:span><text:span text:style-name="T10">】</text:span><text:span text:style-name="T5">，款項共計新台幣</text:span><text:span text:style-name="T7"> <text:s text:c="11"/><text:tab/> <text:s/>（請填寫中文大寫</text:span><text:bookmark text:name="_GoBack"/><text:span text:style-name="T7">） </text:span><text:span text:style-name="T5">元整，確實無誤。</text:span></text:p>
      <text:p text:style-name="P3"/>
      <text:p text:style-name="P4"><text:span text:style-name="T5">申請團體：</text:span></text:p>
      <text:p text:style-name="P4"><text:span text:style-name="T5">統一編號：</text:span></text:p>
      <text:p text:style-name="P4"><text:span text:style-name="T5">負 責 人：<text:tab/><text:tab/><text:tab/><text:tab/><text:tab/><text:tab/> <text:s text:c="2"/><text:tab/>(簽名或蓋章)</text:span></text:p>
      <text:p text:style-name="P4"><text:span text:style-name="T5">總 幹 事：<text:tab/><text:tab/><text:tab/><text:tab/><text:tab/><text:tab/><text:tab/><text:tab/>(簽名或蓋章)</text:span></text:p>
      <text:p text:style-name="P4"><text:soft-page-break/><text:span text:style-name="T5">會 <text:s text:c="3"/>計：<text:tab/><text:tab/><text:tab/><text:tab/><text:tab/><text:tab/><text:tab/><text:tab/>(簽名或蓋章)</text:span></text:p>
      <text:p text:style-name="P4"><text:span text:style-name="T5">地 <text:s text:c="3"/>址</text:span><text:span text:style-name="T2">（宗教團體所在地)</text:span><text:span text:style-name="T5">：</text:span></text:p>
      <text:p text:style-name="P4"><text:span text:style-name="T5">□□□</text:span></text:p>
      <text:p text:style-name="P4"><text:span text:style-name="T5">電 <text:s text:c="3"/>話：</text:span></text:p>
      <text:p text:style-name="P5"/>
      <text:p text:style-name="P1"><text:span text:style-name="T5"><text:s/></text:span></text:p>
      <text:p text:style-name="P2"><text:span text:style-name="T5">中 華 民 國 <text:s text:c="7"/>年 <text:s text:c="9"/>月 <text:s text:c="9"/>日</text:span><text:span text:style-name="T3"> </text:span></text:p>
      <text:p text:style-name="Standard"><text:span text:style-name="T1">（備註：請注意</text:span><text:span text:style-name="T11">圖記全銜</text:span></text:p>
      <text:p text:style-name="Standard"><text:span text:style-name="T11">具領單位</text:span><text:span text:style-name="T1">名稱是否相符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752cm" fo:margin-bottom="2.54cm" fo:margin-left="2.752cm" fo:margin-right="1.9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關紫欣</dc:creator>
    <meta:editing-cycles>11</meta:editing-cycles>
    <meta:print-date>2017-11-07T03:51:00</meta:print-date>
    <meta:creation-date>2015-06-16T02:45:00</meta:creation-date>
    <dc:date>2017-11-13T11:22:00</dc:date>
    <meta:editing-duration>PT10S</meta:editing-duration>
    <meta:generator>OpenOffice.org/3.4.1$Win32 OpenOffice.org_project/341m1$Build-9593</meta:generator>
    <meta:document-statistic meta:table-count="0" meta:image-count="0" meta:object-count="0" meta:page-count="2" meta:paragraph-count="14" meta:word-count="138" meta:character-count="2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