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741cm" fo:text-indent="0.988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74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line-height="0.741cm" fo:text-indent="7.616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41cm" fo:text-indent="9.384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741cm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捐助承諾書</text:span><text:span text:style-name="T2">（以捐助現金為例）</text:span></text:p>
      <text:p text:style-name="P3"/>
      <text:p text:style-name="P3">本人同意捐助財團法人○○○基金新臺幣○○○元整，俟財團法人成立時，無條件將該筆捐款轉移至財團法人名下，無誤。</text:p>
      <text:p text:style-name="P4"/>
      <text:p text:style-name="P5">立承諾書人：○ ○ ○ <text:s text:c="3"/>印</text:p>
      <text:p text:style-name="P6">身分證字號：</text:p>
      <text:p text:style-name="P6">戶籍地址：</text:p>
      <text:p text:style-name="P6">聯絡地址：</text:p>
      <text:p text:style-name="P6">聯絡電話：</text:p>
      <text:p text:style-name="P1"><text:span text:style-name="T2">中 <text:s text:c="4"/>華 <text:s text:c="4"/>民 <text:s text:c="4"/>國 <text:s text:c="11"/>年 <text:s text:c="9"/>月 <text:s text:c="10"/>日</text:span></text:p>
      <text:p text:style-name="P2"><text:s/></text:p>
      <text:p text:style-name="P2">備註：以其他動產或不動產捐贈者，請詳列該筆財產之相關資料，如：上市公司、股數、廠牌、規格、地段、地號、面積、座落位置．．．。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9-07-16T10:32:00</meta:creation-date>
    <dc:creator>關紫欣</dc:creator>
    <dc:date>2019-07-16T10:32:00</dc:date>
    <meta:print-date>2017-03-27T15:29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68" meta:character-count="223"/>
    <meta:generator>OpenOffice.org/3.4.1$Win32 OpenOffice.org_project/341m1$Build-9593</meta:generator>
  </office:meta>
</office:document-meta>
</file>