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0.741cm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41cm" fo:text-indent="0.988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41cm" fo:text-indent="2.716cm" style:auto-text-indent="false" style:snap-to-layout-grid="false"/>
    </style:style>
    <style:style style:name="P7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8" style:family="paragraph" style:parent-style-name="Standard" style:master-page-name="Standard">
      <style:paragraph-properties style:line-height-at-least="0.423cm"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切結書</text:p>
      <text:p text:style-name="P1"/>
      <text:p text:style-name="P4"><text:span text:style-name="T1">財團法人○○○遵守法人章程及有關法令之規定，董事相互間有配偶及三親等以內血親、姻親關係者，未超過董事總名額三分之一；監察人相互間、監察人與董事間無配偶及三親等以內血親、姻親關係，如有違法，願負法律上一切責任。</text:span></text:p>
      <text:p text:style-name="P5"/>
      <text:p text:style-name="P5"/>
      <text:p text:style-name="P5"/>
      <text:p text:style-name="P6"><text:span text:style-name="T1">立切結書人：財團法人○○○ <text:s/>印</text:span></text:p>
      <text:p text:style-name="P6"><text:span text:style-name="T1"><text:s text:c="12"/>董事長 <text:s/>○○○ <text:s/>印</text:span></text:p>
      <text:p text:style-name="P6"><text:span text:style-name="T1"><text:s text:c="12"/>監察人 <text:s/>○○○ <text:s/>印</text:span></text:p>
      <text:p text:style-name="P7"/>
      <text:p text:style-name="Standard"/>
      <text:p text:style-name="Standard"/>
      <text:p text:style-name="P3"><text:span text:style-name="T2">中 <text:s text:c="2"/>華 <text:s text:c="2"/>民 <text:s text:c="2"/>國 <text:s text:c="16"/>年 <text:s text:c="9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19-07-16T10:25:00</meta:creation-date>
    <dc:creator>關紫欣</dc:creator>
    <dc:date>2019-07-16T10:25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142" meta:character-count="221"/>
    <meta:generator>OpenOffice.org/3.4.1$Win32 OpenOffice.org_project/341m1$Build-9593</meta:generator>
  </office:meta>
</office:document-meta>
</file>