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647cm" table:align="center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1.8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0" style:family="paragraph" style:parent-style-name="Standard">
      <style:paragraph-properties fo:margin-left="1.901cm" fo:margin-right="0cm" fo:line-height="0.741cm" fo:text-indent="-1.901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478cm" fo:margin-right="0cm" fo:line-height="0.741cm" fo:text-indent="-0.988cm" style:auto-text-indent="false" style:snap-to-layout-grid="false"/>
    </style:style>
    <style:style style:name="P12" style:family="paragraph" style:parent-style-name="Standard">
      <style:paragraph-properties fo:margin-left="1.478cm" fo:margin-right="0cm" fo:line-height="0.741cm" fo:text-indent="-0.988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0cm" fo:margin-right="0cm" fo:line-height="0.741cm" fo:text-indent="0.494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741cm" fo:text-indent="0.494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0.741cm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１、捐助不動產之財團法人財產清冊</text:span></text:p>
      <text:p text:style-name="P7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權狀證明影本編號</text:p>
          </table:table-cell>
          <table:table-cell table:style-name="表格1.A1" office:value-type="string">
            <text:p text:style-name="P2">種類</text:p>
          </table:table-cell>
          <table:table-cell table:style-name="表格1.A1" office:value-type="string">
            <text:p text:style-name="P2">座落地號（或建物門牌號）</text:p>
          </table:table-cell>
          <table:table-cell table:style-name="表格1.A1" office:value-type="string">
            <text:p text:style-name="P1"><text:span text:style-name="T2">面積</text:span><text:span text:style-name="T4">（平方公尺）</text:span></text:p>
          </table:table-cell>
          <table:table-cell table:style-name="表格1.A1" office:value-type="string">
            <text:p text:style-name="P2">價值（元）</text:p>
          </table:table-cell>
          <table:table-cell table:style-name="表格1.A1" office:value-type="string">
            <text:p text:style-name="P2">所有權狀字號</text:p>
          </table:table-cell>
          <table:table-cell table:style-name="表格1.A1" office:value-type="string">
            <text:p text:style-name="P2">登記</text:p>
            <text:p text:style-name="P2">名義人</text:p>
          </table:table-cell>
          <table:table-cell table:style-name="表格1.H1" office:value-type="string">
            <text:p text:style-name="P8">備考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><text:span text:style-name="T6">造報人：○○○簽章 <text:s text:c="2"/>造報日期：○年○月○日</text:span></text:p>
      <text:p text:style-name="P3">２、財團法人基金會專用</text:p>
      <text:p text:style-name="P7">填報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6">財產類別</text:p>
          </table:table-cell>
          <table:table-cell table:style-name="表格2.A1" office:value-type="string">
            <text:p text:style-name="P6">名稱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新臺幣</text:p>
            <text:p text:style-name="P6">價值金額</text:p>
          </table:table-cell>
          <table:table-cell table:style-name="表格2.A1" office:value-type="string">
            <text:p text:style-name="P6">證明文件</text:p>
          </table:table-cell>
          <table:table-cell table:style-name="表格2.G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<text:span text:style-name="T6">造報人：○○○簽章 <text:s text:c="2"/>造報日期：○年○月○日</text:span></text:p>
      <text:p text:style-name="P10">說明：</text:p>
      <text:p text:style-name="P12">一、財產種類包括動產及不動產。動產名稱含儲存銀行之現金、上市股票、公債等；不動產名稱含土地、房舍及重要之設備。其中有價值證券部分按其面額計算；不動產則不予折價。</text:p>
      <text:p text:style-name="P15">二、不動產及列為基金之動產，非經主管機關之同意，不得處分。</text:p>
      <text:p text:style-name="P12">三、財產憑據影本連同清冊附送，正本備查。財產證明請向存放行庫申請開立存款餘額證明書。</text:p>
      <text:p text:style-name="P11"><text:span text:style-name="T5">四、財產可先以籌備會或其他捐助人個人名義先行登記或存放，但如以個人名義登記，須附承諾書(承諾於法人成立時無條件將財產轉移至法人名下）。</text:span></text:p>
      <text:p text:style-name="P14"><text:span text:style-name="T5">五、設立基金需以法人名義定存各行庫，並不得處分。</text:span></text:p>
      <text:p text:style-name="P13"><text:span text:style-name="T5">六、本表各欄如不敷填寫，請依實際需要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9-07-16T10:09:00</meta:creation-date>
    <dc:creator>關紫欣</dc:creator>
    <dc:date>2019-07-16T10:09:00</dc:date>
    <meta:editing-cycles>2</meta:editing-cycles>
    <meta:editing-duration>P15824DT17H31M44S</meta:editing-duration>
    <meta:document-statistic meta:table-count="2" meta:image-count="0" meta:object-count="0" meta:page-count="1" meta:paragraph-count="32" meta:word-count="426" meta:character-count="444"/>
    <meta:generator>OpenOffice.org/3.4.1$Win32 OpenOffice.org_project/341m1$Build-9593</meta:generator>
  </office:meta>
</office:document-meta>
</file>