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fo:text-align="end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margin-left="1.27cm" fo:margin-right="0cm" fo:line-height="0.882cm" fo:orphans="2" fo:widows="2" fo:text-indent="-1.27cm" style:auto-text-indent="false">
        <style:tab-stops>
          <style:tab-stop style:position="1.27cm"/>
        </style:tab-stops>
      </style:paragraph-properties>
    </style:style>
    <style:style style:name="P4" style:family="paragraph" style:parent-style-name="Standard" style:list-style-name="WW8Num1">
      <style:paragraph-properties fo:margin-left="1.27cm" fo:margin-right="0cm" fo:line-height="0.882cm" fo:orphans="2" fo:widows="2" fo:text-indent="-1.27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">
      <style:paragraph-properties fo:margin-left="1.905cm" fo:margin-right="0cm" fo:line-height="0.882cm" fo:orphans="2" fo:widows="2" fo:text-indent="-1.513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49cm" fo:margin-right="0cm" fo:line-height="0.882cm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588cm" fo:margin-right="0cm" fo:line-height="0.882cm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財團法人○○○（基金會）第○屆第○次○○○會議紀錄</text:span></text:p>
      <text:list xml:id="list2427246484044353818" text:style-name="WW8Num1">
        <text:list-item>
          <text:p text:style-name="P4">開會日期：○年○月○日○時</text:p>
        </text:list-item>
        <text:list-item>
          <text:p text:style-name="P4">開會地點：</text:p>
        </text:list-item>
        <text:list-item>
          <text:p text:style-name="P3"><text:span text:style-name="T2">出席人員（董事、監察人）姓名：</text:span></text:p>
        </text:list-item>
        <text:list-item>
          <text:p text:style-name="P3"><text:span text:style-name="T2">缺席人員（董事、監察人）姓名：</text:span></text:p>
        </text:list-item>
        <text:list-item>
          <text:p text:style-name="P4">列席單位：</text:p>
        </text:list-item>
        <text:list-item>
          <text:p text:style-name="P4">主席：○○○紀錄：○○○</text:p>
        </text:list-item>
        <text:list-item>
          <text:p text:style-name="P4">主席致詞：</text:p>
        </text:list-item>
        <text:list-item>
          <text:p text:style-name="P4">列席人致詞：</text:p>
        </text:list-item>
        <text:list-item>
          <text:p text:style-name="P4">報告事項：</text:p>
        </text:list-item>
      </text:list>
      <text:list xml:id="list7766971544820518366" text:style-name="WW8Num2">
        <text:list-item>
          <text:p text:style-name="P5">…</text:p>
        </text:list-item>
        <text:list-item>
          <text:p text:style-name="P5">…</text:p>
        </text:list-item>
      </text:list>
      <text:p text:style-name="P1">十、討論事項：</text:p>
      <text:p text:style-name="P6">第一案：</text:p>
      <text:p text:style-name="P6">（一）案由：</text:p>
      <text:p text:style-name="P6">（二）說明：</text:p>
      <text:p text:style-name="P6">（三）決議：</text:p>
      <text:p text:style-name="P1">十一、臨時動議：</text:p>
      <text:p text:style-name="P7">第一案：</text:p>
      <text:p text:style-name="P7">（一）案由：</text:p>
      <text:p text:style-name="P7">（二）說明：</text:p>
      <text:p text:style-name="P7">（三）決議：</text:p>
      <text:p text:style-name="P1">十二、選舉：（無選舉時則免附）。</text:p>
      <text:p text:style-name="P1">十三、散會時刻：同日○午○時○分。</text:p>
      <text:p text:style-name="P2">主席：○○○簽章</text:p>
      <text:p text:style-name="P2">紀錄：○○○簽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bullet text:level="2" text:style-name="WW8Num1z0" style:num-suffix="." text:bullet-char="○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619cm" fo:margin-left="2.4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20-05-07T15:38:00</meta:creation-date>
    <dc:creator>徐美玲</dc:creator>
    <dc:date>2020-05-07T15:38:00</dc:date>
    <meta:editing-cycles>2</meta:editing-cycles>
    <meta:editing-duration>P15824DT17H31M44S</meta:editing-duration>
    <meta:document-statistic meta:table-count="0" meta:image-count="0" meta:object-count="0" meta:page-count="1" meta:paragraph-count="26" meta:word-count="229" meta:character-count="240"/>
    <meta:generator>OpenOffice.org/3.4.1$Win32 OpenOffice.org_project/341m1$Build-9593</meta:generator>
  </office:meta>
</office:document-meta>
</file>