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022cm"/>
    </style:style>
    <style:style style:name="表格1.D" style:family="table-column">
      <style:table-column-properties style:column-width="3.4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41cm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41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41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741cm" fo:text-indent="1.482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line-height="0.741cm" style:page-number="auto" style:snap-to-layout-gri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同 意 書</text:p>
      <text:p text:style-name="P3"/>
      <text:p text:style-name="P1"><text:span text:style-name="T1"><text:s text:c="4"/>本人同意擔任財團法人○○○第○屆董事（監察人），任期為中華民國○年○月○日至中華民國○年○月○日止，計○年，並願遵守法人章程及有關法令之規定執行職務，如有違法失職，願負法律上一切責任。</text:span></text:p>
      <text:p text:style-name="P6"/>
      <text:p text:style-name="P6"/>
      <text:p text:style-name="P6"/>
      <text:p text:style-name="P6"/>
      <text:p text:style-name="P6">此 <text:s/>致</text:p>
      <text:p text:style-name="P3">財團法人○○○</text:p>
      <text:p text:style-name="P3">立同意書人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本人簽名</text:p>
          </table:table-cell>
          <table:table-cell table:style-name="表格1.D1" office:value-type="string">
            <text:p text:style-name="P4">印鑑章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1"><text:span text:style-name="T1">※</text:span><text:span text:style-name="T1">所有董事（監察人）以同簽乙張為原則。</text:span></text:p>
      <text:p text:style-name="P2">中 <text:s/>華 <text:s/>民 <text:s/>國 <text:s text:c="13"/>年 <text:s text:c="12"/>月 <text:s text:c="11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20-05-07T11:56:00</meta:creation-date>
    <dc:creator>徐美玲</dc:creator>
    <dc:date>2020-05-07T11:56:00</dc:date>
    <meta:print-date>2017-03-27T16:03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147" meta:character-count="200"/>
    <meta:generator>OpenOffice.org/3.4.1$Win32 OpenOffice.org_project/341m1$Build-9593</meta:generator>
  </office:meta>
</office:document-meta>
</file>