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table:align="center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9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88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34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0.37cm" style:auto-text-indent="false"/>
    </style:style>
    <style:style style:name="P13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14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 style:master-page-name="Standard">
      <style:paragraph-properties style:page-number="auto" style:snap-to-layout-grid="false"/>
      <style:text-properties fo:font-size="16pt" style:font-name-asian="標楷體" style:font-size-asian="16pt" style:font-size-complex="16pt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.5pt" style:font-name-asian="標楷體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376cm" fo:padding-right="0.28cm" fo:padding-top="0.157cm" fo:padding-bottom="0.157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財團法人○○○印鑑</text:p>
      <text:p text:style-name="P2"/>
      <text:p text:style-name="P3">提出日期：○年○月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法 人 名 稱 及 圖 記</text:p>
          </table:table-cell>
          <table:table-cell table:style-name="表格1.B1" office:value-type="string">
            <text:p text:style-name="P9"><text:span text:style-name="T2">董事(監察人)姓名</text:span></text:p>
          </table:table-cell>
          <table:table-cell table:style-name="表格1.B1" office:value-type="string">
            <text:p text:style-name="P9"><text:span text:style-name="T2">董事(監察人)</text:span></text:p>
            <text:p text:style-name="P4">簽名式</text:p>
          </table:table-cell>
          <table:table-cell table:style-name="表格1.D1" office:value-type="string">
            <text:p text:style-name="P9"><text:span text:style-name="T2">董事(監察人)印鑑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10"><draw:frame text:anchor-type="char" draw:z-index="1" draw:style-name="gr1" draw:text-style-name="P16" svg:width="2.86cm" svg:height="2.543cm" draw:transform="rotate (1.5707963267946) translate (1.91622222222222cm 3.37961111111111cm)"><draw:text-box><text:p text:style-name="P16"/></draw:text-box></draw:frame>（法人全銜名稱）</text:p>
            <text:p text:style-name="P7"><draw:frame draw:style-name="fr1" draw:name="框架1" text:anchor-type="char" svg:x="1.281cm" svg:y="2.78cm" svg:width="3.81cm" svg:height="2.175cm" draw:z-index="2"><draw:text-box><text:p text:style-name="P11"/><text:p text:style-name="P11">（字體不拘）</text:p><text:p text:style-name="Standard"><text:span text:style-name="T3">5.2公分×7.6公分</text:span></text:p><text:p text:style-name="P11"/></draw:text-box></draw:frame><draw:line text:anchor-type="char" draw:z-index="5" draw:style-name="gr2" draw:text-style-name="P17" svg:x1="1.905cm" svg:y1="0.503cm" svg:x2="2.561cm" svg:y2="0.521cm"><text:p/></draw:line><draw:frame draw:style-name="fr2" draw:name="框架2" text:anchor-type="char" svg:x="2.207cm" svg:y="0.168cm" svg:width="1.937cm" svg:height="2.275cm" draw:z-index="0"><draw:text-box><text:p text:style-name="P12"><text:span text:style-name="T4">0.8公分</text:span></text:p><text:p text:style-name="P10">（法人全銜名稱）</text:p></draw:text-box></draw:frame><draw:frame draw:style-name="fr1" draw:name="框架3" text:anchor-type="char" svg:x="1.926cm" svg:y="2.759cm" svg:width="2.54cm" svg:height="1.894cm" draw:z-index="4"><draw:text-box><text:p text:style-name="Standard"><text:span text:style-name="T3">5.2公分</text:span></text:p></draw:text-box></draw:frame><draw:frame draw:style-name="fr3" draw:name="框架4" text:anchor-type="char" svg:x="-0.635cm" svg:y="0.229cm" svg:width="2.891cm" svg:height="2.187cm" draw:z-index="3"><draw:text-box><text:p text:style-name="P8"><text:span text:style-name="T3">7.6公分</text:span></text:p></draw:text-box></draw:frame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6"/>
      <text:p text:style-name="P6">說明：</text:p>
      <text:p text:style-name="P13"><text:span text:style-name="T2">一、董事（監察人）姓名欄請打字或正楷書寫董事（監察人）姓名。</text:span></text:p>
      <text:p text:style-name="P1"><text:span text:style-name="T2">　二、董事（監察人）簽名式欄請董事（監察人）親自簽名。</text:span></text:p>
      <text:p text:style-name="P13"><text:span text:style-name="T2">三、本表各欄如不敷填寫，請依實際需要自行增列。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20-05-07T14:24:00</meta:creation-date>
    <dc:creator>徐美玲</dc:creator>
    <dc:date>2020-05-07T14:26:00</dc:date>
    <meta:print-date>2020-05-07T14:25:00</meta:print-date>
    <meta:editing-cycles>5</meta:editing-cycles>
    <meta:editing-duration>PT1M</meta:editing-duration>
    <meta:document-statistic meta:table-count="1" meta:image-count="0" meta:object-count="0" meta:page-count="1" meta:paragraph-count="18" meta:word-count="174" meta:character-count="192"/>
    <meta:generator>OpenOffice.org/3.4.1$Win32 OpenOffice.org_project/341m1$Build-9593</meta:generator>
  </office:meta>
</office:document-meta>
</file>