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076cm" fo:margin-left="0.778cm" style:page-number="auto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42cm" fo:border="none" style:writing-mode="lr-tb"/>
    </style:style>
    <style:style style:name="表格2" style:family="table">
      <style:table-properties style:width="12.693cm" fo:margin-left="1.18cm" table:align="left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11.35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863cm" table:align="center" style:writing-mode="lr-tb"/>
    </style:style>
    <style:style style:name="表格3.A" style:family="table-column">
      <style:table-column-properties style:column-width="1.095cm"/>
    </style:style>
    <style:style style:name="表格3.B" style:family="table-column">
      <style:table-column-properties style:column-width="1.764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2.459cm"/>
    </style:style>
    <style:style style:name="表格3.E" style:family="table-column">
      <style:table-column-properties style:column-width="2.261cm"/>
    </style:style>
    <style:style style:name="表格3.F" style:family="table-column">
      <style:table-column-properties style:column-width="0.064cm"/>
    </style:style>
    <style:style style:name="表格3.G" style:family="table-column">
      <style:table-column-properties style:column-width="1.125cm"/>
    </style:style>
    <style:style style:name="表格3.H" style:family="table-column">
      <style:table-column-properties style:column-width="2.963cm"/>
    </style:style>
    <style:style style:name="表格3.I" style:family="table-column">
      <style:table-column-properties style:column-width="4.2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57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H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12" style:family="table-row">
      <style:table-row-properties style:min-row-height="0.831cm" style:keep-together="true" fo:keep-together="auto"/>
    </style:style>
    <style:style style:name="表格3.15" style:family="table-row">
      <style:table-row-properties style:min-row-height="1.552cm" style:keep-together="true" fo:keep-together="auto"/>
    </style:style>
    <style:style style:name="表格4" style:family="table">
      <style:table-properties style:width="13.765cm" fo:margin-left="0.944cm" table:align="left" style:writing-mode="lr-tb"/>
    </style:style>
    <style:style style:name="表格4.A" style:family="table-column">
      <style:table-column-properties style:column-width="0.785cm"/>
    </style:style>
    <style:style style:name="表格4.B" style:family="table-column">
      <style:table-column-properties style:column-width="1.667cm"/>
    </style:style>
    <style:style style:name="表格4.C" style:family="table-column">
      <style:table-column-properties style:column-width="3.26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5.193cm"/>
    </style:style>
    <style:style style:name="表格4.1" style:family="table-row">
      <style:table-row-properties style:min-row-height="1.31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177cm" style:keep-together="true" fo:keep-together="auto"/>
    </style:style>
    <style:style style:name="表格4.3" style:family="table-row">
      <style:table-row-properties style:min-row-height="1.115cm" style:keep-together="true" fo:keep-together="auto"/>
    </style:style>
    <style:style style:name="表格4.4" style:family="table-row">
      <style:table-row-properties style:min-row-height="1.074cm" style:keep-together="true" fo:keep-together="auto"/>
    </style:style>
    <style:style style:name="表格4.6" style:family="table-row">
      <style:table-row-properties style:min-row-height="0.986cm" style:keep-together="true" fo:keep-together="auto"/>
    </style:style>
    <style:style style:name="表格4.7" style:family="table-row">
      <style:table-row-properties style:min-row-height="1.201cm" style:keep-together="true" fo:keep-together="auto"/>
    </style:style>
    <style:style style:name="表格4.8" style:family="table-row">
      <style:table-row-properties style:min-row-height="1.236cm" style:keep-together="true" fo:keep-together="auto"/>
    </style:style>
    <style:style style:name="表格4.11" style:family="table-row">
      <style:table-row-properties style:min-row-height="1.272cm" style:keep-together="true" fo:keep-together="auto"/>
    </style:style>
    <style:style style:name="表格5" style:family="table">
      <style:table-properties style:width="13.765cm" fo:margin-left="0.944cm" table:align="left" style:writing-mode="lr-tb"/>
    </style:style>
    <style:style style:name="表格5.A" style:family="table-column">
      <style:table-column-properties style:column-width="4.018cm"/>
    </style:style>
    <style:style style:name="表格5.B" style:family="table-column">
      <style:table-column-properties style:column-width="2.267cm"/>
    </style:style>
    <style:style style:name="表格5.C" style:family="table-column">
      <style:table-column-properties style:column-width="2.475cm"/>
    </style:style>
    <style:style style:name="表格5.D" style:family="table-column">
      <style:table-column-properties style:column-width="5.006cm"/>
    </style:style>
    <style:style style:name="表格5.1" style:family="table-row">
      <style:table-row-properties style:row-height="1.10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661cm" style:keep-together="false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.058cm" fo:text-align="justify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3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3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line-height="0.882cm" fo:text-align="justify" style:justify-single-word="false" fo:orphans="2" fo:widows="2"/>
    </style:style>
    <style:style style:name="P35" style:family="paragraph" style:parent-style-name="Standard">
      <style:paragraph-properties fo:line-height="0.635cm"/>
      <style:text-properties fo:font-size="16pt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end" style:justify-single-word="false"/>
    </style:style>
    <style:style style:name="P40" style:family="paragraph" style:parent-style-name="Standard">
      <style:paragraph-properties fo:line-height="0.706cm"/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.741cm" fo:margin-right="0cm" style:line-height-at-least="0.36cm" fo:orphans="2" fo:widows="2" fo:text-indent="-0.741cm" style:auto-text-indent="false"/>
    </style:style>
    <style:style style:name="P43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3.387cm" fo:margin-right="0cm" fo:text-indent="-3.387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3.344cm" fo:margin-right="0cm" fo:text-indent="-3.344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47" style:family="paragraph" style:parent-style-name="Standard">
      <style:paragraph-properties fo:margin-left="1.189cm" fo:margin-right="0cm" fo:line-height="0.635cm" fo:text-indent="-1.189cm" style:auto-text-indent="false"/>
    </style:style>
    <style:style style:name="P48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50" style:family="paragraph" style:parent-style-name="Standard">
      <style:paragraph-properties fo:margin-left="1.91cm" fo:margin-right="0cm" fo:text-align="center" style:justify-single-word="false" fo:text-indent="-1.91cm" style:auto-text-indent="false"/>
      <style:text-properties fo:font-size="20pt" fo:font-weight="bold" style:font-size-asian="20pt" style:font-weight-asian="bold" style:font-size-complex="20pt"/>
    </style:style>
    <style:style style:name="P5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635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635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line-height="0.635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9.306cm" fo:margin-right="0cm" fo:line-height="0.635cm" fo:text-align="end" style:justify-single-word="false" fo:text-indent="-5.31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left="9.301cm" fo:margin-right="0cm" fo:line-height="0.635cm" fo:text-align="end" style:justify-single-word="false" fo:text-indent="-5.3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847cm" fo:margin-right="0cm" fo:line-height="0.635cm" fo:text-indent="0cm" style:auto-text-indent="false"/>
    </style:style>
    <style:style style:name="P6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847cm" fo:margin-right="0cm" fo:margin-top="0.159cm" fo:margin-bottom="0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fo:line-height="0.635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0cm" fo:line-height="0.635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text-indent="0.771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cm" fo:text-align="justify" style:justify-single-word="false" fo:text-indent="0.771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159cm" fo:margin-bottom="0cm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margin-top="0.159cm" fo:margin-bottom="0cm" fo:text-align="end" style:justify-single-word="false" fo:text-indent="0.711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2.201cm" fo:margin-right="0cm" fo:margin-top="0.159cm" fo:margin-bottom="0cm" fo:text-indent="-1.884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953cm" fo:margin-right="0cm" fo:margin-top="0.159cm" fo:margin-bottom="0cm" fo:text-indent="0cm" style:auto-text-indent="false" style:snap-to-layout-grid="false"/>
    </style:style>
    <style:style style:name="P75" style:family="paragraph" style:parent-style-name="Standard">
      <style:paragraph-properties fo:margin-left="0cm" fo:margin-right="0.25cm" style:line-height-at-least="0cm" fo:text-indent="0cm" style:auto-text-indent="false"/>
    </style:style>
    <style:style style:name="P76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2"><text:span text:style-name="T2">法人申請年度預（決）算書及業務計畫（執行）書備查</text:span>應備文件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1、</text:p>
                </table:table-cell>
                <table:table-cell table:style-name="表格2.A1" office:value-type="string">
                  <text:p text:style-name="P2"><text:span text:style-name="T3">申請書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2、</text:p>
                </table:table-cell>
                <table:table-cell table:style-name="表格2.A1" office:value-type="string">
                  <text:p text:style-name="P2"><text:span text:style-name="T3">派下員大會會議紀錄(出席及同意人數依章程規定，章程未訂依祭祀公業條例)</text:span> <text:span text:style-name="T3">及簽到簿正本。無法成會時，會議紀錄、簽到簿及同意書（派下現員二分之一以上之同意或依章程規定)正本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、</text:p>
                </table:table-cell>
                <table:table-cell table:style-name="表格2.A1" office:value-type="string">
                  <text:p text:style-name="P2"><text:span text:style-name="T3">年度預（決）算書(應加蓋法人圖記，另須代表法人之管理人、監察人【無者免】及製表簽章)正本2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、</text:p>
                </table:table-cell>
                <table:table-cell table:style-name="表格2.A1" office:value-type="string">
                  <text:p text:style-name="P2"><text:span text:style-name="T3">年度業務計畫（執行）書(應加蓋法人圖記)正本2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5、</text:p>
                </table:table-cell>
                <table:table-cell table:style-name="表格2.A1" office:value-type="string">
                  <text:p text:style-name="P2"><text:span text:style-name="T3">法人章程 (須蓋有主管機關印信) 影本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6、</text:p>
                </table:table-cell>
                <table:table-cell table:style-name="表格2.A1" office:value-type="string">
                  <text:p text:style-name="P2"><text:span text:style-name="T3">法人登記證書影本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  <text:p text:style-name="P3"/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P18">申請書</text:p>
      <text:p text:style-name="P43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Standard"><text:span text:style-name="T4">受理機關： <text:s text:c="8"/>區公所 <text:s/>轉陳 <text:s/>桃園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1">申報法令依據</text:p>
          </table:table-cell>
          <table:covered-table-cell/>
          <table:table-cell table:style-name="表格3.A2" table:number-columns-spanned="2" office:value-type="string">
            <text:p text:style-name="P21">依祭祀公業條例</text:p>
          </table:table-cell>
          <table:covered-table-cell/>
          <table:table-cell table:style-name="表格3.E2" table:number-columns-spanned="3" office:value-type="string">
            <text:p text:style-name="Standard"><text:span text:style-name="T4">第41條</text:span></text:p>
          </table:table-cell>
          <table:covered-table-cell/>
          <table:covered-table-cell/>
          <table:table-cell table:style-name="表格3.H2" table:number-columns-spanned="2" office:value-type="string">
            <text:p text:style-name="Standard"><text:span text:style-name="T4">祭祀公業法人年度預(決)算與業務計畫(執行)備查</text:span>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22">申請人</text:p>
          </table:table-cell>
          <table:table-cell table:style-name="表格3.A2" table:number-rows-spanned="2" table:number-columns-spanned="2" office:value-type="string">
            <text:p text:style-name="P22">姓 <text:s text:c="5"/>名</text:p>
          </table:table-cell>
          <table:covered-table-cell/>
          <table:table-cell table:style-name="表格3.A2" table:number-rows-spanned="2" table:number-columns-spanned="2" office:value-type="string">
            <text:p text:style-name="P23"/>
          </table:table-cell>
          <table:covered-table-cell/>
          <table:table-cell table:style-name="表格3.F3" table:number-columns-spanned="3" office:value-type="string">
            <text:p text:style-name="P22">□ 管理人</text:p>
          </table:table-cell>
          <table:covered-table-cell/>
          <table:covered-table-cell/>
          <table:table-cell table:style-name="表格3.A1" office:value-type="string">
            <text:p text:style-name="P22">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3" office:value-type="string">
            <text:p text:style-name="P22">□ 代表人</text:p>
          </table:table-cell>
          <table:covered-table-cell/>
          <table:covered-table-cell/>
          <table:table-cell table:style-name="表格3.A1" table:number-rows-spanned="5" office:value-type="string">
            <text:p text:style-name="P23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22">身分證字號</text:p>
          </table:table-cell>
          <table:covered-table-cell/>
          <table:table-cell table:style-name="表格3.D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22">住 <text:s text:c="5"/>址</text:p>
          </table:table-cell>
          <table:covered-table-cell/>
          <table:table-cell table:style-name="表格3.F4" table:number-columns-spanned="4" office:value-type="string">
            <text:p text:style-name="P32"><text:span text:style-name="T4"><text:s text:c="4"/>市 <text:s text:c="4"/>區 <text:s text:c="6"/>路</text:span></text:p>
          </table:table-cell>
          <table:covered-table-cell/>
          <table:covered-table-cell/>
          <table:covered-table-cell/>
          <table:table-cell table:style-name="表格3.H6" table:number-rows-spanned="2" office:value-type="string">
            <text:p text:style-name="P24">段 <text:s text:c="3"/>巷 <text:s text:c="3"/>號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4" office:value-type="string">
            <text:p text:style-name="P24"><text:s text:c="16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2" office:value-type="string">
            <text:p text:style-name="P22">電 <text:s text:c="5"/>話</text:p>
          </table:table-cell>
          <table:covered-table-cell/>
          <table:table-cell table:style-name="表格3.D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6" office:value-type="string">
            <text:p text:style-name="P22">附<text:soft-page-break/>件</text:p>
          </table:table-cell>
          <table:table-cell table:style-name="表格3.A2" table:number-columns-spanned="5" office:value-type="string">
            <text:p text:style-name="Standard"><text:span text:style-name="T4">□1.會議紀錄及簽到簿正本1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5" office:value-type="string">
            <text:p text:style-name="Standard"><text:span text:style-name="T4">□2.年度預（決）算書正本2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5" office:value-type="string">
            <text:p text:style-name="Standard"><text:span text:style-name="T4">□3.年度業務計畫（執行）書正本2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D4" table:number-columns-spanned="5" office:value-type="string">
            <text:p text:style-name="P46"><text:span text:style-name="T4">□4.</text:span><text:span text:style-name="T5">法人章程影本 1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4" table:number-columns-spanned="5" office:value-type="string">
            <text:p text:style-name="P32"><text:span text:style-name="T4">□5.法人登記證書影本 1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5">
          <table:table-cell table:style-name="表格3.D4" office:value-type="string">
            <text:p text:style-name="P22">備註</text:p>
          </table:table-cell>
          <table:table-cell table:style-name="表格3.A1" table:number-columns-spanned="8" office:value-type="string">
            <text:p text:style-name="P32"><text:span text:style-name="T6">祭祀公業○○○供奉所在地設於○○</text:span><text:span text:style-name="T4">市○○區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4">註：1.戶籍謄本及土地登記謄本或建物登記謄本應分別依序裝</text:span><text:span text:style-name="T4">釘成冊。</text:span></text:p>
      <text:p text:style-name="P48"><text:s text:c="4"/>2.本表以白色A4模造紙張自行印製。</text:p>
      <text:p text:style-name="P49"/>
      <text:p text:style-name="P49"/>
      <text:p text:style-name="P29"/>
      <text:p text:style-name="P29"/>
      <text:p text:style-name="P16"><draw:line text:anchor-type="char" draw:z-index="6" draw:style-name="gr1" draw:text-style-name="P76" svg:x1="0.847cm" svg:y1="0.159cm" svg:x2="0.847cm" svg:y2="0.159cm"><text:p/></draw:line></text:p>
      <text:p text:style-name="P50"/>
      <text:p text:style-name="P50"/>
      <text:p text:style-name="P40"/>
      <text:p text:style-name="P32"><text:span text:style-name="T10"><text:s/></text:span><text:span text:style-name="T1"><text:s/></text:span></text:p>
      <text:p text:style-name="P33"><text:span text:style-name="T3">祭祀公業法人桃園</text:span><text:span text:style-name="T7">市</text:span><text:span text:style-name="T3">○○○</text:span></text:p>
      <text:p text:style-name="P7">○○年度第○次派下員大會會議紀錄</text:p>
      <text:p text:style-name="P6">一、<text:tab/>開會日期：○年○月○日○時</text:p>
      <text:p text:style-name="P6">二、<text:tab/>開會地點：</text:p>
      <text:p text:style-name="P6">三、<text:tab/>出席派下員： <text:s text:c="4"/>人，詳如後附簽到簿</text:p>
      <text:p text:style-name="P6">四、<text:tab/>缺席派下員： <text:s text:c="4"/>人</text:p>
      <text:p text:style-name="P6">五、<text:tab/>列席單位：</text:p>
      <text:p text:style-name="P6">六、<text:tab/>主席：○○○ <text:s text:c="20"/>紀錄：○○○</text:p>
      <text:p text:style-name="P6">七、<text:tab/>主席致詞：</text:p>
      <text:p text:style-name="P6">八、<text:tab/>列席人致詞：</text:p>
      <text:p text:style-name="P6">九、<text:tab/>報告事項：</text:p>
      <text:p text:style-name="P6"><text:soft-page-break/>（一）<text:tab/>…</text:p>
      <text:p text:style-name="P6">（二）<text:tab/>…</text:p>
      <text:p text:style-name="P6">十、討論事項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一、臨時動議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二、選舉：（無選舉時則免附）。</text:p>
      <text:p text:style-name="P6">十三、散會時刻：同日○午○時○分。</text:p>
      <text:p text:style-name="P8">主席：○○○簽章</text:p>
      <text:p text:style-name="P9">紀錄：○○○簽章<draw:line text:anchor-type="char" draw:z-index="7" draw:name="Line 4" draw:style-name="gr1" draw:text-style-name="P76" svg:x1="0.847cm" svg:y1="0.159cm" svg:x2="0.847cm" svg:y2="0.159cm"><text:p/></draw:line></text:p>
      <text:p text:style-name="P10">祭祀公業法人年度預（決）算書及業務計畫（執行）書（範例）</text:p>
      <text:p text:style-name="P33"><text:span text:style-name="T3">祭祀公業法人桃園市○○○</text:span></text:p>
      <text:p text:style-name="P7">○○年度經費預算書</text:p>
      <text:p text:style-name="P36"/>
      <text:p text:style-name="P52">中華民國 <text:s text:c="3"/>年 <text:s text:c="3"/>月 <text:s text:c="3"/>日 <text:s/>至 <text:s text:c="5"/>年 <text:s text:c="4"/>月 <text:s text:c="3"/>日 <text:s/>止</text:p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2">科 <text:s text:c="6"/>目</text:p>
          </table:table-cell>
          <table:covered-table-cell/>
          <table:covered-table-cell/>
          <table:table-cell table:style-name="表格4.A1" office:value-type="string">
            <text:p text:style-name="P12">預 <text:s/>算 <text:s/>數</text:p>
          </table:table-cell>
          <table:table-cell table:style-name="表格4.E1" office:value-type="string">
            <text:p text:style-name="P12">說 <text:s text:c="10"/>明</text:p>
          </table:table-cell>
        </table:table-row>
        <table:table-row table:style-name="表格4.2">
          <table:table-cell table:style-name="表格4.A1" office:value-type="string">
            <text:p text:style-name="P12">款</text:p>
          </table:table-cell>
          <table:table-cell table:style-name="表格4.A1" office:value-type="string">
            <text:p text:style-name="P58">項 <text:s/>目</text:p>
          </table:table-cell>
          <table:table-cell table:style-name="表格4.A1" office:value-type="string">
            <text:p text:style-name="P12">名 <text:s text:c="2"/>　　稱</text:p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3">
          <table:table-cell table:style-name="表格4.A1" office:value-type="string">
            <text:p text:style-name="P13"><text:s/>1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12">經費收入</text:p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4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4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6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7">
          <table:table-cell table:style-name="表格4.A1" office:value-type="string">
            <text:p text:style-name="P13"><text:s/>2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12">經費支出</text:p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8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ext:soft-page-break/>
        <table:table-row table:style-name="表格4.8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8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  <table:table-row table:style-name="表格4.11">
          <table:table-cell table:style-name="表格4.A1" office:value-type="string">
            <text:p text:style-name="P13"><text:s/>3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12">本 期 結 餘</text:p>
          </table:table-cell>
          <table:table-cell table:style-name="表格4.A1" office:value-type="string">
            <text:p text:style-name="P59"/>
          </table:table-cell>
          <table:table-cell table:style-name="表格4.E1" office:value-type="string">
            <text:p text:style-name="P59"/>
          </table:table-cell>
        </table:table-row>
      </table:table>
      <text:p text:style-name="P38"/>
      <text:p text:style-name="P38"><text:span text:style-name="T3">代表法人之管理人 ：　　　　監察人 ：　　　　製　表 ： <text:s text:c="18"/></text:span></text:p>
      <text:p text:style-name="P38"/>
      <text:p text:style-name="P38"/>
      <text:p text:style-name="P32"><text:span text:style-name="T4">本表須經派下員大會議決通過並經管理人、監察人【無者免】及製表簽章</text:span></text:p>
      <text:p text:style-name="P30"/>
      <text:p text:style-name="P30"/>
      <text:p text:style-name="P37"><text:span text:style-name="T7">祭祀公業法人桃園市○○○</text:span></text:p>
      <text:p text:style-name="P19">○○年度（○年○月○日至○年○月○日）業務計畫書</text:p>
      <text:p text:style-name="P60"/>
      <text:p text:style-name="P61">造報人：　○○○　簽章</text:p>
      <text:p text:style-name="P11">一、依據：</text:p>
      <text:p text:style-name="P62"><text:span text:style-name="T3">本法人捐助章程第○條規定及第○年○月○日○年度第○次派下員大會決議辦理。</text:span></text:p>
      <text:p text:style-name="P11">二、目的：</text:p>
      <text:p text:style-name="P63">本法人係本慎終追遠祭祀祖先之精神，照顧族親促進團結，增進社會福祉，推動公益慈善事業之宗旨，辦理祭祀及端正禮俗活動，推動社會福利事業等，以期完成本法人設立目的與宗旨。</text:p>
      <text:p text:style-name="P11">三、業務項目：</text:p>
      <text:p text:style-name="P66">（一）發揚仁愛精神、促進國內外禮儀交流、印行各種宣教書，淨化人心，改善社會風氣。</text:p>
      <text:p text:style-name="P11">（二）辦理社會公益慈善及社會教化活動。</text:p>
      <text:p text:style-name="P38"><text:span text:style-name="T3">（三）………………………………………。</text:span></text:p>
      <text:p text:style-name="P38"><text:span text:style-name="T3">（四）………………………………………。</text:span></text:p>
      <text:p text:style-name="P38"><text:span text:style-name="T3">（五）………………………………………。</text:span></text:p>
      <text:p text:style-name="P11">四、業務計畫完成期限：</text:p>
      <text:p text:style-name="P11">（一）每年舉辦祭祖大典一次以上。</text:p>
      <text:p text:style-name="P11">（二）視本法人財務狀況，編印派下員動態及連繫資料。</text:p>
      <text:p text:style-name="P65"><text:soft-page-break/>（三）興辦社會公益慈善事業，如救濟貧困、獎助學金，除視本法人財務狀況量力而為外，並採循序漸進方式逐年增加辦理金額。</text:p>
      <text:p text:style-name="P11">五、所需經費及來源數額：</text:p>
      <text:p text:style-name="P11">（一）財產孳息收入每年約新台幣○○○萬元。</text:p>
      <text:p text:style-name="P11">（二）捐助收入預估每年約新台幣○○○萬元。</text:p>
      <text:p text:style-name="P11">（三）辦理前述業務全年支出約需新台幣○○○萬元。</text:p>
      <text:p text:style-name="P11">（四）不足之數由本法人設法籌措之。</text:p>
      <text:p text:style-name="P11">六、預期績效：</text:p>
      <text:p text:style-name="P11">（一）達成本法人派下宗親祭祀祖先之目的。</text:p>
      <text:p text:style-name="P11">（二）淨化人心、改善社會風氣。</text:p>
      <text:p text:style-name="P38"><text:span text:style-name="T3">（三）協助政府推動公益慈善事業</text:span>。</text:p>
      <text:p text:style-name="Standard"/>
      <text:p text:style-name="Standard"/>
      <text:p text:style-name="Standard"/>
      <text:p text:style-name="Standard"/>
      <text:p text:style-name="P37"><text:span text:style-name="T7">祭祀公業法人桃園市○○○</text:span></text:p>
      <text:p text:style-name="P37"><text:span text:style-name="T7">○○年度經費決算書</text:span></text:p>
      <text:p text:style-name="P55">中華民國 <text:s text:c="3"/>年 <text:s text:c="3"/>月 <text:s text:c="3"/>日 <text:s/>至 <text:s text:c="5"/>年 <text:s text:c="4"/>月 <text:s text:c="3"/>日 <text:s/>止</text:p>
      <text:p text:style-name="P39"><text:span text:style-name="T4">單位：新臺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0">項 <text:s text:c="6"/>目</text:p>
          </table:table-cell>
          <table:table-cell table:style-name="表格5.A1" table:number-columns-spanned="2" office:value-type="string">
            <text:p text:style-name="P67">結算金額</text:p>
          </table:table-cell>
          <table:covered-table-cell/>
          <table:table-cell table:style-name="表格5.D1" table:number-rows-spanned="2" office:value-type="string">
            <text:p text:style-name="P12">說 <text:s text:c="8"/>明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covered-table-cell/>
        </table:table-row>
        <table:table-row table:style-name="表格5.1">
          <table:table-cell table:style-name="表格5.A1" office:value-type="string">
            <text:p text:style-name="P21">一、收入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70">捐贈收入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56">利息收入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56">其他收入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51">收入合計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22">（A）</text:p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4">二、支出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69">人事費用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2">獎助【捐贈】費用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ext:soft-page-break/>
        <table:table-row table:style-name="表格5.1">
          <table:table-cell table:style-name="表格5.A1" office:value-type="string">
            <text:p text:style-name="P22">辦公【行政】費用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2">支出合計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22">（B）</text:p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2">本年度結餘（短絀）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31">（C）＝（A）－（B）</text:p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2">上期累積餘（短）絀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22">（D）</text:p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2">本期累積餘（短）絀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22">（D）＋（C）</text:p>
          </table:table-cell>
          <table:table-cell table:style-name="表格5.D1" office:value-type="string">
            <text:p text:style-name="P57"/>
          </table:table-cell>
        </table:table-row>
      </table:table>
      <text:p text:style-name="P27"/>
      <text:p text:style-name="P38"><text:span text:style-name="T4"><text:s/></text:span><text:span text:style-name="T3">代表法人之管理人 ：　　　　監察人 ：　　　　製　表 ： <text:s text:c="18"/></text:span></text:p>
      <text:p text:style-name="P27"/>
      <text:p text:style-name="P27"/>
      <text:p text:style-name="P38"><text:span text:style-name="T4">本表須經派下員大會議決通過並經管理人、監察人【無者免】及製表簽章</text:span><text:span text:style-name="T8">　</text:span></text:p>
      <text:p text:style-name="P35"/>
      <text:p text:style-name="P37"><text:span text:style-name="T3">祭祀公業法人桃園</text:span><text:span text:style-name="T7">市</text:span><text:span text:style-name="T3">○○○</text:span></text:p>
      <text:p text:style-name="P10">○○年度業務執行報告書</text:p>
      <text:p text:style-name="P72">造報人：○○○簽章</text:p>
      <text:p text:style-name="P41"><text:span text:style-name="T4">中華民國○年○月○日○年度第○次派下員大會會議通過</text:span></text:p>
      <text:p text:style-name="P71">一、執行概況：</text:p>
      <text:p text:style-name="P64"><text:span text:style-name="T4">本法人依據○年度第○次派下員會議通過民國○年度業務計畫書內容，執行本法人年度之業務計○項，支出金額○○元，執行情形如下列。</text:span></text:p>
      <text:p text:style-name="P71">二、辦理業務項目、金額：</text:p>
      <text:p text:style-name="P73">（一）舉辦祭祀活動○場次，支出金額○萬元。</text:p>
      <text:p text:style-name="P73">（二）印行連繫刊物，支出金額○○萬元。</text:p>
      <text:p text:style-name="P73">（三）捐贈○○團體活動經費○○萬元。</text:p>
      <text:p text:style-name="P73">（四）捐贈○○大學學生○○○等○○名獎學金每人○千元，共計○萬元。</text:p>
      <text:p text:style-name="P71">三、完成期限</text:p>
      <text:p text:style-name="P74"><text:span text:style-name="T4">上述活動總計支出經費新台幣○○萬元，全部於民國○年○月○日執行完竣。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4"/>
      <text:p text:style-name="P75"/>
      <text:p text:style-name="P75"/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區塊文字" style:family="paragraph" style:parent-style-name="Standard">
      <style:paragraph-properties fo:margin="100%" fo:margin-left="0.212cm" fo:margin-right="-0.191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-asian="標楷體"/>
    </style:style>
    <style:style style:name="WW8Num9z1" style:family="text">
      <style:text-properties style:font-name-asian="標楷體"/>
    </style:style>
    <style:style style:name="WW8Num11z0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-asian="標楷體"/>
    </style:style>
    <style:style style:name="WW8Num18z0" style:family="text">
      <style:text-properties fo:language="en" fo:country="US" style:font-name-asian="標楷體"/>
    </style:style>
    <style:style style:name="WW8Num18z2" style:family="text">
      <style:text-properties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2z2" style:family="text">
      <style:text-properties style:font-name="Batang" style:font-name-asian="Batang" style:font-name-complex="Batang"/>
    </style:style>
    <style:style style:name="WW8Num24z0" style:family="text">
      <style:text-properties fo:font-size="14pt" style:font-name-asian="標楷體" style:font-size-asian="14pt" style:font-size-complex="14pt"/>
    </style:style>
    <style:style style:name="WW8Num30z1" style:family="text">
      <style:text-properties style:font-name-asian="標楷體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37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14-10-24T11:42:00</meta:creation-date>
    <dc:creator>呂順明</dc:creator>
    <dc:date>2017-08-24T11:05:00</dc:date>
    <meta:print-date>2013-02-01T16:10:00</meta:print-date>
    <meta:editing-cycles>10</meta:editing-cycles>
    <meta:editing-duration>PT9M</meta:editing-duration>
    <meta:document-statistic meta:table-count="5" meta:image-count="0" meta:object-count="0" meta:page-count="7" meta:paragraph-count="154" meta:word-count="1870" meta:character-count="2195"/>
    <meta:generator>OpenOffice.org/3.4.1$Win32 OpenOffice.org_project/341m1$Build-9593</meta:generator>
  </office:meta>
</office:document-meta>
</file>