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776cm" fo:margin-left="0.91cm" style:page-number="auto" table:align="left" style:writing-mode="lr-tb"/>
    </style:style>
    <style:style style:name="表格1.A" style:family="table-column">
      <style:table-column-properties style:column-width="14.7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1.A2" style:family="table-cell">
      <style:table-cell-properties style:vertical-align="top" fo:padding="0.042cm" fo:border="none" style:writing-mode="lr-tb"/>
    </style:style>
    <style:style style:name="表格2" style:family="table">
      <style:table-properties style:width="12.192cm" fo:margin-left="1.529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10.95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B9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279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1.764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2.792cm"/>
    </style:style>
    <style:style style:name="表格3.F" style:family="table-column">
      <style:table-column-properties style:column-width="1.074cm"/>
    </style:style>
    <style:style style:name="表格3.G" style:family="table-column">
      <style:table-column-properties style:column-width="2.963cm"/>
    </style:style>
    <style:style style:name="表格3.H" style:family="table-column">
      <style:table-column-properties style:column-width="4.2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7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3.12" style:family="table-row">
      <style:table-row-properties style:min-row-height="0.831cm" style:keep-together="true" fo:keep-together="auto"/>
    </style:style>
    <style:style style:name="表格3.15" style:family="table-row">
      <style:table-row-properties style:min-row-height="1.552cm" style:keep-together="true" fo:keep-together="auto"/>
    </style:style>
    <style:style style:name="表格4" style:family="table">
      <style:table-properties style:width="17.163cm" table:align="margins" style:writing-mode="lr-tb"/>
    </style:style>
    <style:style style:name="表格4.A" style:family="table-column">
      <style:table-column-properties style:column-width="2.829cm" style:rel-column-width="1604*"/>
    </style:style>
    <style:style style:name="表格4.B" style:family="table-column">
      <style:table-column-properties style:column-width="1.298cm" style:rel-column-width="736*"/>
    </style:style>
    <style:style style:name="表格4.C" style:family="table-column">
      <style:table-column-properties style:column-width="2.223cm" style:rel-column-width="1260*"/>
    </style:style>
    <style:style style:name="表格4.D" style:family="table-column">
      <style:table-column-properties style:column-width="3.81cm" style:rel-column-width="2160*"/>
    </style:style>
    <style:style style:name="表格4.E" style:family="table-column">
      <style:table-column-properties style:column-width="5.715cm" style:rel-column-width="3240*"/>
    </style:style>
    <style:style style:name="表格4.F" style:family="table-column">
      <style:table-column-properties style:column-width="1.288cm" style:rel-column-width="730*"/>
    </style:style>
    <style:style style:name="表格4.1" style:family="table-row">
      <style:table-row-properties style:min-row-height="1.50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7.163cm" table:align="margins" style:writing-mode="lr-tb"/>
    </style:style>
    <style:style style:name="表格5.A" style:family="table-column">
      <style:table-column-properties style:column-width="2.829cm" style:rel-column-width="1604*"/>
    </style:style>
    <style:style style:name="表格5.B" style:family="table-column">
      <style:table-column-properties style:column-width="1.298cm" style:rel-column-width="736*"/>
    </style:style>
    <style:style style:name="表格5.C" style:family="table-column">
      <style:table-column-properties style:column-width="2.223cm" style:rel-column-width="1260*"/>
    </style:style>
    <style:style style:name="表格5.D" style:family="table-column">
      <style:table-column-properties style:column-width="3.81cm" style:rel-column-width="2160*"/>
    </style:style>
    <style:style style:name="表格5.E" style:family="table-column">
      <style:table-column-properties style:column-width="5.715cm" style:rel-column-width="3240*"/>
    </style:style>
    <style:style style:name="表格5.F" style:family="table-column">
      <style:table-column-properties style:column-width="1.288cm" style:rel-column-width="730*"/>
    </style:style>
    <style:style style:name="表格5.1" style:family="table-row">
      <style:table-row-properties style:min-row-height="1.50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style:line-height-at-least="0.36cm" fo:text-align="center" style:justify-single-word="false" fo:orphans="2" fo:widows="2"/>
    </style:style>
    <style:style style:name="P4" style:family="paragraph" style:parent-style-name="Standard">
      <style:paragraph-properties fo:line-height="1.058cm" fo:text-align="justify" style:justify-single-word="false" fo:orphans="2" fo:widows="2"/>
    </style:style>
    <style:style style:name="P5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917cm"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3.387cm" fo:margin-right="0cm" fo:text-indent="-3.387cm" style:auto-text-indent="false"/>
    </style:style>
    <style:style style:name="P22" style:family="paragraph" style:parent-style-name="Standard">
      <style:paragraph-properties fo:margin-left="3.344cm" fo:margin-right="0cm" fo:text-indent="-3.344cm" style:auto-text-indent="false"/>
    </style:style>
    <style:style style:name="P23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24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27" style:family="paragraph" style:parent-style-name="Standard">
      <style:paragraph-properties fo:margin-top="0.635cm" fo:margin-bottom="0cm"/>
    </style:style>
    <style:style style:name="P28" style:family="paragraph" style:parent-style-name="Standard">
      <style:paragraph-properties fo:margin-top="0.635cm" fo:margin-bottom="0cm" fo:line-height="0.917cm" fo:text-align="center" style:justify-single-word="false"/>
    </style:style>
    <style:style style:name="P29" style:family="paragraph" style:parent-style-name="Standard">
      <style:paragraph-properties fo:margin-top="0.635cm" fo:margin-bottom="0cm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635cm" fo:margin-bottom="0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margin-top="0.635cm" fo:margin-bottom="0cm" fo:text-indent="3.81cm" style:auto-text-indent="false"/>
    </style:style>
    <style:style style:name="P32" style:family="paragraph" style:parent-style-name="Standard">
      <style:paragraph-properties fo:margin-left="0cm" fo:margin-right="0cm" fo:margin-top="0.635cm" fo:margin-bottom="0cm" fo:text-indent="5.44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9.772cm" fo:margin-right="0cm" fo:text-indent="-9.772cm" style:auto-text-indent="false"/>
      <style:text-properties fo:font-size="18pt" style:font-size-asian="18pt" style:font-size-complex="18pt"/>
    </style:style>
    <style:style style:name="P34" style:family="paragraph" style:parent-style-name="Standard">
      <style:paragraph-properties fo:margin-left="8.687cm" fo:margin-right="0cm" fo:text-indent="-8.687cm" style:auto-text-indent="false"/>
      <style:text-properties fo:font-size="16pt" style:font-size-asian="16pt" style:font-size-complex="16pt"/>
    </style:style>
    <style:style style:name="P35" style:family="paragraph" style:parent-style-name="Standard">
      <style:paragraph-properties fo:margin-left="10.869cm" fo:margin-right="0cm" fo:text-align="center" style:justify-single-word="false" fo:text-indent="-10.869cm" style:auto-text-indent="false"/>
      <style:text-properties fo:font-size="20pt" fo:font-weight="bold" style:font-size-asian="20pt" style:font-weight-asian="bold" style:font-size-complex="20pt"/>
    </style:style>
    <style:style style:name="P36" style:family="paragraph" style:parent-style-name="Standard">
      <style:paragraph-properties fo:margin-left="0.831cm" fo:margin-right="0cm" fo:text-align="center" style:justify-single-word="false" fo:text-indent="-0.831cm" style:auto-text-indent="false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派下現員變更登記</text:span>應備文件</text:p>
          </table:table-cell>
        </table:table-row>
        <table:table-row table:style-name="表格1.1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<text:span text:style-name="T2">1、</text:span></text:p>
                </table:table-cell>
                <table:table-cell table:style-name="表格2.A1" office:value-type="string">
                  <text:p text:style-name="P4"><text:span text:style-name="T2">申請書</text:span><text:span text:style-name="T1">1</text:span><text:span text:style-name="T2">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2</text:span><text:span text:style-name="T2">、</text:span></text:p>
                </table:table-cell>
                <table:table-cell table:style-name="表格2.A1" office:value-type="string">
                  <text:p text:style-name="P4"><text:span text:style-name="T2">變動前派下全員證明書（含派下現員名冊及派下全員系統表，須蓋有主管機關印信）正本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3</text:span><text:span text:style-name="T2">、</text:span></text:p>
                </table:table-cell>
                <table:table-cell table:style-name="表格2.A1" office:value-type="string">
                  <text:p text:style-name="P4"><text:span text:style-name="T2">派下員變動部分系統表（應加蓋法人圖記）正本3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4、</text:span></text:p>
                </table:table-cell>
                <table:table-cell table:style-name="表格2.A1" office:value-type="string">
                  <text:p text:style-name="P4"><text:span text:style-name="T2">派下員變動部分名冊（應加蓋法人圖記）正本3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5">(為辦理公告用，請刪除出生年之「日」、住址門牌「號」(或以＊、○取代)，並刪除身分證字號欄位或遮蓋末4碼。)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5、</text:span></text:p>
                </table:table-cell>
                <table:table-cell table:style-name="表格2.A1" office:value-type="string">
                  <text:p text:style-name="P4"><text:span text:style-name="T2">變動部分派下員之戶籍謄本正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6</text:span><text:span text:style-name="T2">、</text:span></text:p>
                </table:table-cell>
                <table:table-cell table:style-name="表格2.A1" office:value-type="string">
                  <text:p text:style-name="P6"/>
                  <text:p text:style-name="P5">變動後派下全員證明書（派下現員名冊及派下全員系統表）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7</text:span><text:span text:style-name="T2">、</text:span></text:p>
                </table:table-cell>
                <table:table-cell table:style-name="表格2.A1" office:value-type="string">
                  <text:p text:style-name="P4"><text:span text:style-name="T2">派下權抛棄書（附印鑑證明或身分證正反面影本，無抛棄派下權者，免附）或足資證明當事人表示「不願意共同承擔祭祀」相關文件正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8</text:span><text:span text:style-name="T2">、</text:span></text:p>
                </table:table-cell>
                <table:table-cell table:style-name="表格2.B9" office:value-type="string">
                  <text:p text:style-name="P4"><text:span text:style-name="T2">法人章程 (須蓋有主管機關印信) 影本1份。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pan text:style-name="T2">9</text:span><text:span text:style-name="T2">、</text:span></text:p>
                </table:table-cell>
                <table:table-cell table:style-name="表格2.B9" office:value-type="string">
                  <text:p text:style-name="P5">如補列派下員應檢具派下現員過半數之同意書。</text:p>
                  <text:p text:style-name="P1"><text:span text:style-name="T3">(或足資證明有派下現員過半數同意之會議紀錄、簽到簿正本各1份)</text:span><text:span text:style-name="T2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5">10</text:p>
                </table:table-cell>
                <table:table-cell table:style-name="表格2.B9" office:value-type="string">
                  <text:p text:style-name="P4"><text:span text:style-name="T2">法人登記證書正本。</text:span></text:p>
                </table:table-cell>
              </table:table-row>
            </table:table>
          </table:table-cell>
        </table:table-row>
      </table:table>
      <text:p text:style-name="P7"/>
      <text:p text:style-name="P7">申請書</text:p>
      <text:p text:style-name="P20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Standard"><text:span text:style-name="T4">受理機關： <text:s text:c="8"/>區公所 <text:s/>轉陳 <text:s/>桃園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報法令依據</text:p>
          </table:table-cell>
          <table:covered-table-cell/>
          <table:table-cell table:style-name="表格3.A2" table:number-columns-spanned="2" office:value-type="string">
            <text:p text:style-name="P10">依祭祀公業條例</text:p>
          </table:table-cell>
          <table:covered-table-cell/>
          <table:table-cell table:style-name="表格3.E2" table:number-columns-spanned="2" office:value-type="string">
            <text:p text:style-name="Standard"><text:span text:style-name="T4">第37條</text:span></text:p>
          </table:table-cell>
          <table:covered-table-cell/>
          <table:table-cell table:style-name="表格3.G2" table:number-columns-spanned="2" office:value-type="string">
            <text:p text:style-name="Standard"><text:span text:style-name="T4">祭祀公業法人派下現員變更登記</text:span>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11">申請人</text:p>
          </table:table-cell>
          <table:table-cell table:style-name="表格3.A2" table:number-rows-spanned="2" table:number-columns-spanned="2" office:value-type="string">
            <text:p text:style-name="P11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12"/>
          </table:table-cell>
          <table:covered-table-cell/>
          <table:table-cell table:style-name="表格3.F3" table:number-columns-spanned="2" office:value-type="string">
            <text:p text:style-name="P11">□ 管理人</text:p>
          </table:table-cell>
          <table:covered-table-cell/>
          <table:table-cell table:style-name="表格3.A1" office:value-type="string">
            <text:p text:style-name="P11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2" office:value-type="string">
            <text:p text:style-name="P11">□ 代表人</text:p>
          </table:table-cell>
          <table:covered-table-cell/>
          <table:table-cell table:style-name="表格3.A1" table:number-rows-spanned="5" office:value-type="string">
            <text:p text:style-name="P12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身分證字號</text:p>
          </table:table-cell>
          <table:covered-table-cell/>
          <table:table-cell table:style-name="表格3.D4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11">住 <text:s text:c="5"/>址</text:p>
          </table:table-cell>
          <table:covered-table-cell/>
          <table:table-cell table:style-name="表格3.F4" table:number-columns-spanned="3" office:value-type="string">
            <text:p text:style-name="P18"><text:span text:style-name="T4"><text:s text:c="4"/>市 <text:s text:c="4"/>區 <text:s text:c="7"/>路</text:span></text:p>
          </table:table-cell>
          <table:covered-table-cell/>
          <table:covered-table-cell/>
          <table:table-cell table:style-name="表格3.G6" table:number-rows-spanned="2" office:value-type="string">
            <text:p text:style-name="P13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3" office:value-type="string">
            <text:p text:style-name="P13"><text:s text:c="17"/>街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1">電 <text:s text:c="5"/>話</text:p>
          </table:table-cell>
          <table:covered-table-cell/>
          <table:table-cell table:style-name="表格3.D4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6" office:value-type="string">
            <text:p text:style-name="P11">附件</text:p>
          </table:table-cell>
          <table:table-cell table:style-name="表格3.A2" table:number-columns-spanned="4" office:value-type="string">
            <text:p text:style-name="Standard"><text:span text:style-name="T4">□1.派下現員名冊及派下全員系統表</text:span></text:p>
            <text:p text:style-name="Standard"><text:span text:style-name="T4"><text:s text:c="4"/>正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T4">□ 7.法人章程影本1份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Standard"><text:span text:style-name="T4">□2.派下員變動部分系統表正本3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1"><text:span text:style-name="T4">□ 8.如補列派下員應檢具派下現員過半數</text:span></text:p>
            <text:p text:style-name="P21"><text:span text:style-name="T4"><text:s text:c="5"/>之同意書正本1份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Standard"><text:span text:style-name="T4">□3.派下員變動部分名冊正本3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22"><text:span text:style-name="T4">□ 9.法人登記證書正本</text:span>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4" table:number-columns-spanned="4" office:value-type="string">
            <text:p text:style-name="P23"><text:span text:style-name="T4">□4.</text:span><text:span text:style-name="T5">變動部分派下員戶籍謄本正本</text:span><text:span text:style-name="T4">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4" office:value-type="string">
            <text:p text:style-name="P18"><text:span text:style-name="T4">□5.變動後派下全員證明書（派下現員名冊及派下全員系統表）正本 <text:s text:c="2"/>3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4" table:number-columns-spanned="4" office:value-type="string">
            <text:p text:style-name="P18"><text:span text:style-name="T4">□6.派下權抛棄書（附印鑑證明或身分證正反面影本，無者免）正本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5">
          <table:table-cell table:style-name="表格3.D4" office:value-type="string">
            <text:p text:style-name="P11">備註</text:p>
          </table:table-cell>
          <table:table-cell table:style-name="表格3.A1" table:number-columns-spanned="7" office:value-type="string">
            <text:p text:style-name="P18"><text:span text:style-name="T6">祭祀公業○○○供奉所在地設於○○</text:span><text:span text:style-name="T4">市○○區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註：1.戶籍謄本及土地登記謄本或建物登記謄本應分別依序裝釘成冊。</text:p>
      <text:p text:style-name="P25"><text:s text:c="4"/>2.本表以白色A4模造紙張自行印製。</text:p>
      <text:p text:style-name="P26"/>
      <text:p text:style-name="P26"/>
      <text:p text:style-name="P16"/>
      <text:p text:style-name="P16"/>
      <text:p text:style-name="P29"/>
      <text:p text:style-name="P28"><text:span text:style-name="T7">祭祀公業法人桃園市○○○派下員變動部分系統表</text:span></text:p>
      <text:p text:style-name="P27"><draw:line text:anchor-type="char" draw:z-index="10" draw:style-name="gr1" draw:text-style-name="P37" svg:x1="9.208cm" svg:y1="1.023cm" svg:x2="9.208cm" svg:y2="3.563cm"><text:p/></draw:line> <text:s text:c="43"/><text:span text:style-name="T4">－長男－黃禮</text:span></text:p>
      <text:p text:style-name="P30"><draw:line text:anchor-type="char" draw:z-index="8" draw:style-name="gr1" draw:text-style-name="P37" svg:x1="6.35cm" svg:y1="1.023cm" svg:x2="6.35cm" svg:y2="6.103cm"><text:p/></draw:line> <text:s text:c="29"/>－長男─黃忠－</text:p>
      <text:p text:style-name="P27"><text:span text:style-name="T4"><text:s text:c="44"/>－ 次男－黃義</text:span></text:p>
      <text:p text:style-name="P27"><text:span text:style-name="T4">派下員○○○(年月日死亡) <text:s text:c="3"/>─－次男─黃孝(絶嗣) </text:span></text:p>
      <text:p text:style-name="P30"><draw:line text:anchor-type="char" draw:z-index="12" draw:style-name="gr1" draw:text-style-name="P37" svg:x1="9.208cm" svg:y1="0.706cm" svg:x2="9.208cm" svg:y2="3.564cm"><text:p/></draw:line><draw:line text:anchor-type="char" draw:z-index="11" draw:style-name="gr1" draw:text-style-name="P37" svg:x1="9.208cm" svg:y1="0.706cm" svg:x2="9.526cm" svg:y2="0.706cm"><text:p/></draw:line><text:soft-page-break/> <text:s text:c="44"/>長男－黃智</text:p>
      <text:p text:style-name="P30"><draw:line text:anchor-type="char" draw:z-index="9" draw:style-name="gr1" draw:text-style-name="P37" svg:x1="6.35cm" svg:y1="1.023cm" svg:x2="6.668cm" svg:y2="1.023cm"><text:p/></draw:line> <text:s text:c="31"/>三男－黃仁─ 次男－黃勇</text:p>
      <text:p text:style-name="P30"><draw:line text:anchor-type="char" draw:z-index="13" draw:style-name="gr1" draw:text-style-name="P37" svg:x1="9.208cm" svg:y1="1.023cm" svg:x2="9.526cm" svg:y2="1.023cm"><text:p/></draw:line> <text:s text:c="44"/>三男－黃信</text:p>
      <text:p text:style-name="P31"><text:span text:style-name="T4">申報人姓名：○ ○ ○ <text:s/>印 <text:s/></text:span></text:p>
      <text:p text:style-name="P31"><text:span text:style-name="T4">住 <text:s/>址：○○市○○區○○村里</text:span></text:p>
      <text:p text:style-name="P32">○○路○○街○○號</text:p>
      <text:p text:style-name="P30"><text:s text:c="2"/>註：本系統表如有不實，由申報人自行負責。</text:p>
      <text:p text:style-name="P30"><text:s text:c="2"/>中 <text:s/>華 <text:s/>民 <text:s/>國 <text:s text:c="10"/>年 <text:s text:c="9"/>月 <text:s text:c="7"/>日</text:p>
      <text:p text:style-name="P27"><text:span text:style-name="T4">註：本表以白色A4紙張自行印製；如往生者為單傳或絶嗣者，為確認繼承人數，請附死亡時全戶謄本。</text:span></text:p>
      <text:p text:style-name="P33"/>
      <text:p text:style-name="P34"/>
      <text:p text:style-name="P35"/>
      <text:p text:style-name="P35"/>
      <text:p text:style-name="P35"/>
      <text:p text:style-name="P36"><text:span text:style-name="T7">祭祀公業法人桃園市○○○派下員變動部分名冊</text:span></text:p>
      <text:p text:style-name="P19"><draw:frame draw:style-name="fr1" draw:name="框架1" text:anchor-type="paragraph" svg:y="0.002cm" svg:width="17.163cm" draw:z-index="0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7">姓 <text:s text:c="3"/>名</text:p></table:table-cell><table:table-cell table:style-name="表格4.A1" office:value-type="string"><text:p text:style-name="P7">性別</text:p></table:table-cell><table:table-cell table:style-name="表格4.A1" office:value-type="string"><text:p text:style-name="P7">出生地</text:p></table:table-cell><table:table-cell table:style-name="表格4.A1" office:value-type="string"><text:p text:style-name="P7">出生年月日</text:p></table:table-cell><table:table-cell table:style-name="表格4.A1" office:value-type="string"><text:p text:style-name="P7">住 <text:s text:c="14"/>址</text:p></table:table-cell><table:table-cell table:style-name="表格4.F1" office:value-type="string"><text:p text:style-name="P7">備註</text:p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table:table-row table:style-name="表格4.1"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A2" office:value-type="string"><text:p text:style-name="P9"/></table:table-cell><table:table-cell table:style-name="表格4.F2" office:value-type="string"><text:p text:style-name="P9"/></table:table-cell></table:table-row></table:table></draw:text-box></draw:frame><text:soft-page-break/></text:p>
      <text:p text:style-name="P17"/>
      <text:p text:style-name="P17"/>
      <text:p text:style-name="P8"><text:soft-page-break/>派下全員系統表</text:p>
      <text:p text:style-name="P28"><text:span text:style-name="T7">祭祀公業法人桃園市○○○派下全員系統表</text:span></text:p>
      <text:p text:style-name="P27"><draw:line text:anchor-type="char" draw:z-index="16" draw:style-name="gr1" draw:text-style-name="P37" svg:x1="9.208cm" svg:y1="1.023cm" svg:x2="9.208cm" svg:y2="3.563cm"><text:p/></draw:line> <text:s text:c="43"/><text:span text:style-name="T4">－長男－黃禮</text:span></text:p>
      <text:p text:style-name="P30"><draw:line text:anchor-type="char" draw:z-index="14" draw:style-name="gr1" draw:text-style-name="P37" svg:x1="6.35cm" svg:y1="1.023cm" svg:x2="6.35cm" svg:y2="6.103cm"><text:p/></draw:line> <text:s text:c="29"/>－長男─黃忠－</text:p>
      <text:p text:style-name="P30"><text:s text:c="44"/>－ 次男－黃義</text:p>
      <text:p text:style-name="P27"><text:span text:style-name="T4">祭祀公業○○○ ─－設立人000──次男─黃孝(絶嗣) </text:span></text:p>
      <text:p text:style-name="P30"><draw:line text:anchor-type="char" draw:z-index="18" draw:style-name="gr1" draw:text-style-name="P37" svg:x1="9.208cm" svg:y1="0.706cm" svg:x2="9.208cm" svg:y2="3.564cm"><text:p/></draw:line><draw:line text:anchor-type="char" draw:z-index="17" draw:style-name="gr1" draw:text-style-name="P37" svg:x1="9.208cm" svg:y1="0.706cm" svg:x2="9.526cm" svg:y2="0.706cm"><text:p/></draw:line> <text:s text:c="44"/>長男－黃智</text:p>
      <text:p text:style-name="P30"><draw:line text:anchor-type="char" draw:z-index="15" draw:style-name="gr1" draw:text-style-name="P37" svg:x1="6.35cm" svg:y1="1.023cm" svg:x2="6.668cm" svg:y2="1.023cm"><text:p/></draw:line> <text:s text:c="31"/>三男－黃仁─ 次男－黃勇</text:p>
      <text:p text:style-name="P30"><draw:line text:anchor-type="char" draw:z-index="19" draw:style-name="gr1" draw:text-style-name="P37" svg:x1="9.208cm" svg:y1="1.023cm" svg:x2="9.526cm" svg:y2="1.023cm"><text:p/></draw:line> <text:s text:c="44"/>三男－黃信</text:p>
      <text:p text:style-name="P31"><text:span text:style-name="T4">申報人姓名：○ ○ ○ <text:s/>印 <text:s/></text:span></text:p>
      <text:p text:style-name="P31"><text:span text:style-name="T4">住 <text:s/>址：○○市○○區○○村里</text:span></text:p>
      <text:p text:style-name="P32">○○路○○街○○號</text:p>
      <text:p text:style-name="P30"><text:s text:c="2"/>註：本系統表如有不實，由申報人自行負責。</text:p>
      <text:p text:style-name="P30"><text:s text:c="2"/>中 <text:s/>華 <text:s/>民 <text:s/>國 <text:s text:c="10"/>年 <text:s text:c="9"/>月 <text:s text:c="7"/>日</text:p>
      <text:p text:style-name="P27"><text:span text:style-name="T4">註：本表以白色A4紙張自行印製。</text:span></text:p>
      <text:p text:style-name="P33"/>
      <text:p text:style-name="P34"/>
      <text:p text:style-name="P35"/>
      <text:p text:style-name="P35"/>
      <text:p text:style-name="P36"><text:soft-page-break/><text:span text:style-name="T7">祭祀公業法人桃園市○○○派下現員名冊</text:span></text:p>
      <text:p text:style-name="P19"><draw:frame draw:style-name="fr1" draw:name="框架2" text:anchor-type="paragraph" svg:y="0.002cm" svg:width="17.163cm" draw:z-index="1"><draw:text-box fo:min-height="0.37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office:value-type="string"><text:p text:style-name="P7">姓 <text:s text:c="3"/>名</text:p></table:table-cell><table:table-cell table:style-name="表格5.A1" office:value-type="string"><text:p text:style-name="P7">性別</text:p></table:table-cell><table:table-cell table:style-name="表格5.A1" office:value-type="string"><text:p text:style-name="P7">出生地</text:p></table:table-cell><table:table-cell table:style-name="表格5.A1" office:value-type="string"><text:p text:style-name="P7">出生年月日</text:p></table:table-cell><table:table-cell table:style-name="表格5.A1" office:value-type="string"><text:p text:style-name="P7">住 <text:s text:c="14"/>址</text:p></table:table-cell><table:table-cell table:style-name="表格5.F1" office:value-type="string"><text:p text:style-name="P7">備註</text:p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table:table-row table:style-name="表格5.1"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A2" office:value-type="string"><text:p text:style-name="P9"/></table:table-cell><table:table-cell table:style-name="表格5.F2" office:value-type="string"><text:p text:style-name="P9"/></table:table-cell></table:table-row></table:table></draw:text-box></draw:frame></text:p>
      <text:p text:style-name="P17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區塊文字" style:family="paragraph" style:parent-style-name="Standard">
      <style:paragraph-properties fo:margin="100%" fo:margin-left="0.212cm" fo:margin-right="-0.191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-asian="標楷體"/>
    </style:style>
    <style:style style:name="WW8Num9z1" style:family="text">
      <style:text-properties style:font-name-asian="標楷體"/>
    </style:style>
    <style:style style:name="WW8Num11z0" style:family="text">
      <style:text-properties style:font-name="標楷體" style:font-name-asian="標楷體" style:font-name-complex="Times New Roman"/>
    </style:style>
    <style:style style:name="WW8Num14z0" style:family="text">
      <style:text-properties style:font-name-asian="標楷體"/>
    </style:style>
    <style:style style:name="WW8Num19z0" style:family="text">
      <style:text-properties fo:language="en" fo:country="US" style:font-name-asian="標楷體"/>
    </style:style>
    <style:style style:name="WW8Num19z2" style:family="text">
      <style:text-properties style:font-name-complex="Times New Roman"/>
    </style:style>
    <style:style style:name="WW8Num23z0" style:family="text">
      <style:text-properties style:font-name="標楷體" style:font-name-asian="標楷體" style:font-name-complex="Times New Roman"/>
    </style:style>
    <style:style style:name="WW8Num23z2" style:family="text">
      <style:text-properties style:font-name="Batang" style:font-name-asian="Batang" style:font-name-complex="Batang"/>
    </style:style>
    <style:style style:name="WW8Num25z0" style:family="text">
      <style:text-properties fo:font-size="14pt" style:font-name-asian="標楷體" style:font-size-asian="14pt" style:font-size-complex="14pt"/>
    </style:style>
    <style:style style:name="WW8Num31z1" style:family="text">
      <style:text-properties style:font-name-asian="標楷體"/>
    </style:style>
    <style:style style:name="WW8Num32z0" style:family="text">
      <style:text-properties style:font-name="標楷體" style:font-name-asian="標楷體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1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fo:min-width="0cm" draw:z-index="5"><draw:text-box fo:min-height="0.37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20-06-20T17:36:00</meta:creation-date>
    <dc:creator>黃淑芬</dc:creator>
    <dc:date>2020-06-23T16:45:00</dc:date>
    <meta:print-date>2013-02-01T16:10:00</meta:print-date>
    <meta:editing-cycles>5</meta:editing-cycles>
    <meta:editing-duration>PT47M</meta:editing-duration>
    <meta:document-statistic meta:table-count="5" meta:image-count="0" meta:object-count="0" meta:page-count="7" meta:paragraph-count="101" meta:word-count="1139" meta:character-count="1887"/>
    <meta:generator>OpenOffice.org/3.4.1$Win32 OpenOffice.org_project/341m1$Build-9593</meta:generator>
  </office:meta>
</office:document-meta>
</file>