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4cm" fo:margin-left="-0.058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362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0.824cm"/>
    </style:style>
    <style:style style:name="表格1.K" style:family="table-column">
      <style:table-column-properties style:column-width="0.473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31cm"/>
    </style:style>
    <style:style style:name="表格1.O" style:family="table-column">
      <style:table-column-properties style:column-width="1.041cm"/>
    </style:style>
    <style:style style:name="表格1.P" style:family="table-column">
      <style:table-column-properties style:column-width="0.774cm"/>
    </style:style>
    <style:style style:name="表格1.Q" style:family="table-column">
      <style:table-column-properties style:column-width="1.009cm"/>
    </style:style>
    <style:style style:name="表格1.R" style:family="table-column">
      <style:table-column-properties style:column-width="2.08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464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462cm" style:keep-together="false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10.698cm" style:keep-together="false" fo:keep-together="always"/>
    </style:style>
    <style:style style:name="表格2" style:family="table">
      <style:table-properties style:width="17.244cm" fo:margin-left="-0.058cm" table:align="left" style:writing-mode="lr-tb"/>
    </style:style>
    <style:style style:name="表格2.A" style:family="table-column">
      <style:table-column-properties style:column-width="0.924cm"/>
    </style:style>
    <style:style style:name="表格2.B" style:family="table-column">
      <style:table-column-properties style:column-width="2.815cm"/>
    </style:style>
    <style:style style:name="表格2.C" style:family="table-column">
      <style:table-column-properties style:column-width="0.679cm"/>
    </style:style>
    <style:style style:name="表格2.D" style:family="table-column">
      <style:table-column-properties style:column-width="0.773cm"/>
    </style:style>
    <style:style style:name="表格2.E" style:family="table-column">
      <style:table-column-properties style:column-width="1.124cm"/>
    </style:style>
    <style:style style:name="表格2.F" style:family="table-column">
      <style:table-column-properties style:column-width="1.143cm"/>
    </style:style>
    <style:style style:name="表格2.G" style:family="table-column">
      <style:table-column-properties style:column-width="1.275cm"/>
    </style:style>
    <style:style style:name="表格2.H" style:family="table-column">
      <style:table-column-properties style:column-width="0.362cm"/>
    </style:style>
    <style:style style:name="表格2.I" style:family="table-column">
      <style:table-column-properties style:column-width="0.379cm"/>
    </style:style>
    <style:style style:name="表格2.J" style:family="table-column">
      <style:table-column-properties style:column-width="0.824cm"/>
    </style:style>
    <style:style style:name="表格2.K" style:family="table-column">
      <style:table-column-properties style:column-width="0.473cm"/>
    </style:style>
    <style:style style:name="表格2.L" style:family="table-column">
      <style:table-column-properties style:column-width="0.496cm"/>
    </style:style>
    <style:style style:name="表格2.M" style:family="table-column">
      <style:table-column-properties style:column-width="0.534cm"/>
    </style:style>
    <style:style style:name="表格2.N" style:family="table-column">
      <style:table-column-properties style:column-width="0.531cm"/>
    </style:style>
    <style:style style:name="表格2.O" style:family="table-column">
      <style:table-column-properties style:column-width="1.041cm"/>
    </style:style>
    <style:style style:name="表格2.P" style:family="table-column">
      <style:table-column-properties style:column-width="0.774cm"/>
    </style:style>
    <style:style style:name="表格2.Q" style:family="table-column">
      <style:table-column-properties style:column-width="1.009cm"/>
    </style:style>
    <style:style style:name="表格2.R" style:family="table-column">
      <style:table-column-properties style:column-width="2.088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464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0.462cm" style:keep-together="false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9" style:family="table-row">
      <style:table-row-properties style:min-row-height="10.698cm" style:keep-together="false" fo:keep-together="always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line-height="0.459cm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459cm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line-height="0.67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459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59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left="0cm" fo:margin-right="-0.339cm" fo:margin-top="0cm" fo:margin-bottom="0.212cm" fo:line-height="0.459cm" fo:text-align="center" style:justify-single-word="false" fo:text-indent="0cm" style:auto-text-indent="false" fo:break-before="page">
        <style:tab-stops>
          <style:tab-stop style:position="0.847cm"/>
        </style:tab-stops>
      </style:paragraph-properties>
      <style:text-properties style:font-name-asian="標楷體"/>
    </style:style>
    <style:style style:name="P22" style:family="paragraph" style:parent-style-name="Standard" style:master-page-name="Standard">
      <style:paragraph-properties fo:margin-left="0cm" fo:margin-right="-0.339cm" fo:margin-top="0cm" fo:margin-bottom="0.212cm" fo:line-height="0.459cm" fo:text-align="center" style:justify-single-word="false" fo:text-indent="0cm" style:auto-text-indent="false" style:page-number="auto">
        <style:tab-stops>
          <style:tab-stop style:position="0.847cm"/>
        </style:tab-stops>
      </style:paragraph-properties>
      <style:text-properties style:font-name-asian="標楷體"/>
    </style:style>
    <style:style style:name="P23" style:family="paragraph" style:parent-style-name="Standard">
      <style:paragraph-properties fo:margin-top="0.064cm" fo:margin-bottom="0.064cm" fo:line-height="0.494cm" fo:text-align="justify" style:justify-single-word="false"/>
    </style:style>
    <style:style style:name="P24" style:family="paragraph" style:parent-style-name="Standard">
      <style:paragraph-properties fo:margin-top="0.064cm" fo:margin-bottom="0.064cm"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top="0.064cm" fo:margin-bottom="0.064cm" fo:line-height="0.494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27cm" fo:margin-right="-0.127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-0.127cm" fo:margin-right="-0.127cm" fo:line-height="0.45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0.127cm" fo:line-height="0.459cm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1.164cm" fo:margin-right="0cm" fo:line-height="0.741cm" fo:text-indent="-1.164cm" style:auto-text-indent="false"/>
    </style:style>
    <style:style style:name="P32" style:family="paragraph" style:parent-style-name="Standard">
      <style:paragraph-properties fo:margin-left="1.164cm" fo:margin-right="0cm" fo:line-height="0.741cm" fo:text-indent="-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776cm" fo:margin-right="0cm" fo:line-height="0.741cm" fo:text-indent="-0.776cm" style:auto-text-indent="false"/>
    </style:style>
    <style:style style:name="P34" style:family="paragraph" style:parent-style-name="Standard">
      <style:paragraph-properties fo:margin-left="0.776cm" fo:margin-right="0cm" fo:line-height="0.459cm" fo:text-indent="-0.776cm" style:auto-text-indent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.776cm" fo:margin-right="0cm" fo:line-height="0.741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1.27cm" fo:margin-right="0cm" fo:line-height="0.741cm" fo:text-indent="-1.27cm" style:auto-text-indent="false"/>
    </style:style>
    <style:style style:name="P37" style:family="paragraph" style:parent-style-name="Standard">
      <style:paragraph-properties fo:margin-left="1.27cm" fo:margin-right="0cm" fo:line-height="0.741cm" fo:text-indent="-1.27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847cm" fo:margin-right="0cm" fo:line-height="0.741cm" fo:text-indent="-0.84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847cm" fo:margin-right="0cm" fo:line-height="0.459cm" fo:text-indent="-0.847cm" style:auto-text-indent="false"/>
      <style:text-properties style:font-name-asian="標楷體"/>
    </style:style>
    <style:style style:name="P40" style:family="paragraph" style:parent-style-name="HTML_20_預設格式">
      <style:paragraph-properties fo:margin-left="0.847cm" fo:margin-right="0cm" fo:text-indent="-0.847cm" style:auto-text-indent="false"/>
    </style:style>
    <style:style style:name="P41" style:family="paragraph" style:parent-style-name="HTML_20_預設格式">
      <style:paragraph-properties fo:margin-left="1.199cm" fo:margin-right="0cm" fo:text-indent="-0.776cm" style:auto-text-indent="false"/>
      <style:text-properties fo:font-size="11pt" style:font-name-asian="標楷體" style:font-size-asian="11pt"/>
    </style:style>
    <style:style style:name="P42" style:family="paragraph" style:parent-style-name="HTML_20_預設格式">
      <style:paragraph-properties fo:margin-left="0.847cm" fo:margin-right="0cm" fo:text-indent="-0.423cm" style:auto-text-indent="false"/>
    </style:style>
    <style:style style:name="P43" style:family="paragraph" style:parent-style-name="HTML_20_預設格式">
      <style:paragraph-properties fo:margin-left="0.847cm" fo:margin-right="0cm" fo:text-indent="-0.423cm" style:auto-text-indent="false"/>
      <style:text-properties style:font-name-asian="標楷體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="新細明體" fo:font-size="11pt" style:font-name-asian="標楷體" style:font-size-asian="11pt" style:font-name-complex="新細明體"/>
    </style:style>
    <style:style style:name="T9" style:family="text">
      <style:text-properties style:font-name="新細明體" style:font-name-asian="標楷體" style:font-name-complex="新細明體"/>
    </style:style>
    <style:style style:name="T10" style:family="text">
      <style:text-properties style:font-name="細明體" fo:font-size="11pt" style:letter-kerning="true" style:font-name-asian="標楷體" style:font-size-asian="11pt" style:font-name-complex="細明體" style:font-size-complex="11pt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表10：○○（寺廟或宗教團體）依據地籍清理條例第34條申請土地/建物更名申報書</text:p>
      <text:p text:style-name="P3">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3"><text:span text:style-name="T3">受理機關：○○市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24">申請依據：地籍清理條例第34條、地籍清理條例施行細則第32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4">申</text:p>
            <text:p text:style-name="P4">報</text:p>
            <text:p text:style-name="P4">人</text:p>
          </table:table-cell>
          <table:table-cell table:style-name="表格1.A3" table:number-rows-spanned="2" office:value-type="string">
            <text:p text:style-name="P2">寺廟或宗教性質法人名稱</text:p>
          </table:table-cell>
          <table:table-cell table:style-name="表格1.A3" table:number-rows-spanned="2" table:number-columns-spanned="6" office:value-type="string">
            <text:p text:style-name="P1"><text:span text:style-name="T2">○○○○○○○○<text:line-break/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4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>○○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2">所在地址</text:p>
          </table:table-cell>
          <table:table-cell table:style-name="表格1.I3" office:value-type="string">
            <text:p text:style-name="P27"/>
          </table:table-cell>
          <table:table-cell table:style-name="表格1.I3" office:value-type="string">
            <text:p text:style-name="P30">市</text:p>
          </table:table-cell>
          <table:table-cell table:style-name="表格1.I3" office:value-type="string">
            <text:p text:style-name="P27"/>
          </table:table-cell>
          <table:table-cell table:style-name="表格1.I3" office:value-type="string">
            <text:p text:style-name="P26">區</text:p>
          </table:table-cell>
          <table:table-cell table:style-name="表格1.I3" office:value-type="string">
            <text:p text:style-name="P27"/>
          </table:table-cell>
          <table:table-cell table:style-name="表格1.I3" table:number-columns-spanned="2" office:value-type="string">
            <text:p text:style-name="P26">路</text:p>
            <text:p text:style-name="P26">街</text:p>
          </table:table-cell>
          <table:covered-table-cell/>
          <table:table-cell table:style-name="表格1.I3" office:value-type="string">
            <text:p text:style-name="P27"/>
          </table:table-cell>
          <table:table-cell table:style-name="表格1.I3" office:value-type="string">
            <text:p text:style-name="P26">段</text:p>
          </table:table-cell>
          <table:table-cell table:style-name="表格1.I3" table:number-columns-spanned="2" office:value-type="string">
            <text:p text:style-name="P27"/>
          </table:table-cell>
          <table:covered-table-cell/>
          <table:table-cell table:style-name="表格1.I3" office:value-type="string">
            <text:p text:style-name="P26">巷</text:p>
            <text:p text:style-name="P26">弄</text:p>
          </table:table-cell>
          <table:table-cell table:style-name="表格1.I3" office:value-type="string">
            <text:p text:style-name="P27"/>
          </table:table-cell>
          <table:table-cell table:style-name="表格1.I3" office:value-type="string">
            <text:p text:style-name="P26">號</text:p>
          </table:table-cell>
          <table:table-cell table:style-name="表格1.I3" office:value-type="string">
            <text:p text:style-name="P6">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I3" office:value-type="string">
            <text:p text:style-name="P2">負責人（代表人）姓名</text:p>
          </table:table-cell>
          <table:table-cell table:style-name="表格1.C6" table:number-columns-spanned="16" office:value-type="string">
            <text:p text:style-name="P1"><text:span text:style-name="T2"><text:s text:c="2"/></text:span><text:span text:style-name="T7"><text:s text:c="2"/>○ ○ ○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2">負責人（代表人）住所</text:p>
          </table:table-cell>
          <table:table-cell table:style-name="表格1.I3" office:value-type="string">
            <text:p text:style-name="P27"/>
          </table:table-cell>
          <table:table-cell table:style-name="表格1.I3" office:value-type="string">
            <text:p text:style-name="P26">市</text:p>
          </table:table-cell>
          <table:table-cell table:style-name="表格1.I3" office:value-type="string">
            <text:p text:style-name="P27"/>
          </table:table-cell>
          <table:table-cell table:style-name="表格1.I3" office:value-type="string">
            <text:p text:style-name="P26">區</text:p>
          </table:table-cell>
          <table:table-cell table:style-name="表格1.I3" office:value-type="string">
            <text:p text:style-name="P27"/>
          </table:table-cell>
          <table:table-cell table:style-name="表格1.I3" table:number-columns-spanned="2" office:value-type="string">
            <text:p text:style-name="P26">路</text:p>
            <text:p text:style-name="P26">街</text:p>
          </table:table-cell>
          <table:covered-table-cell/>
          <table:table-cell table:style-name="表格1.I3" office:value-type="string">
            <text:p text:style-name="P27"/>
          </table:table-cell>
          <table:table-cell table:style-name="表格1.I3" office:value-type="string">
            <text:p text:style-name="P26">段</text:p>
          </table:table-cell>
          <table:table-cell table:style-name="表格1.I3" table:number-columns-spanned="2" office:value-type="string">
            <text:p text:style-name="P27"/>
          </table:table-cell>
          <table:covered-table-cell/>
          <table:table-cell table:style-name="表格1.I3" office:value-type="string">
            <text:p text:style-name="P26">巷</text:p>
            <text:p text:style-name="P26">弄</text:p>
          </table:table-cell>
          <table:table-cell table:style-name="表格1.I3" office:value-type="string">
            <text:p text:style-name="P27"/>
          </table:table-cell>
          <table:table-cell table:style-name="表格1.I3" office:value-type="string">
            <text:p text:style-name="P26">號</text:p>
          </table:table-cell>
          <table:table-cell table:style-name="表格1.I3" office:value-type="string">
            <text:p text:style-name="P6">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4">申報標的</text:p>
          </table:table-cell>
          <table:table-cell table:style-name="表格1.C6" table:number-columns-spanned="17" office:value-type="string">
            <text:p text:style-name="P1"><text:span text:style-name="T3">□1.○○市○○段○○小段○○地號等</text:span><text:span text:style-name="T4">○○</text:span><text:span text:style-name="T3">筆土地</text:span><text:span text:style-name="T5">（詳如后附土地/建物清冊）</text:span><text:span text:style-name="T3">。</text:span></text:p>
            <text:p text:style-name="P1"><text:span text:style-name="T2">□2.</text:span><text:span text:style-name="T3">○○市○○段○○小段○○○○建號</text:span><text:span text:style-name="T4">○○</text:span><text:span text:style-name="T3">棟建物</text:span><text:span text:style-name="T5">（詳如后附土地/建物清冊）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申報</text:p>
            <text:p text:style-name="P4">所附表件</text:p>
          </table:table-cell>
          <table:table-cell table:style-name="表格1.C6" table:number-columns-spanned="17" office:value-type="string">
            <text:p text:style-name="P31"><text:span text:style-name="T3">1.□寺廟登記證、表（法人登記證書）影本</text:span><text:span text:style-name="T4">○</text:span><text:span text:style-name="T3">份。</text:span></text:p>
            <text:p text:style-name="P31"><text:span text:style-name="T3">2.□現任寺廟負責人（宗教性質之法人代表人）身分證明文件影本</text:span><text:span text:style-name="T4">○</text:span><text:span text:style-name="T3">份。</text:span></text:p>
            <text:p text:style-name="P35">3.□日據時期土地（建物）登記簿謄本、土地臺帳、登記濟證、其他足資證明為寺廟（宗教性質之法人）名義取得或出資購買之證明文件○份。</text:p>
            <text:p text:style-name="P32"><text:s text:c="2"/>□寺廟或宗教團體立具該土地（建物）為其所有之切結書○份。</text:p>
            <text:p text:style-name="P32">4.□土地（建物）自始為寺廟（宗教性質之法人）管理、使用或收益證明文件○份。</text:p>
            <text:p text:style-name="P40">5.□<text:span text:style-name="T1">土地（建物）登記名義人（或繼承人）同意書及印鑑證明書○份【登記名義人為數人者，以共有人過半數及其應有部分合計過半數之</text:span><text:span text:style-name="T8">同意行之</text:span><text:span text:style-name="T1">】。</text:span></text:p>
            <text:p text:style-name="P41">□目的事業主管機關備查文件○份【土地（建物）登記名義人非為法人或非法人團體者免附】。</text:p>
            <text:p text:style-name="P33"><text:span text:style-name="T3"><text:s text:c="2"/>□</text:span><text:span text:style-name="T10">登記名義人為行蹤不明或住址資料記載不全之自然人；或為未依地籍清理條例第十七條規定申請更正之會社或組合，且無股東或組合員名冊者，寺廟</text:span><text:span text:style-name="T3">（宗教性質之法人）</text:span><text:span text:style-name="T10">切結真正權利人主張權利時，該寺廟或宗教團體願負返還及法律責任之切結書○份，及證明文件○份。</text:span></text:p>
            <text:p text:style-name="P32">6.□土地/建物清冊○份。</text:p>
            <text:p text:style-name="P35">7.□最近3個月核發土地（建物）登記謄本及地籍圖謄本各○份。【受理及審查機關能以電腦處理完成查詢者免附】</text:p>
            <text:p text:style-name="P40">8.<text:span text:style-name="T7">依地籍清理條例施行細則第32條第2項提出之文件：【無則免附】</text:span></text:p>
            <text:p text:style-name="P43">□載有被繼承人死亡記事之戶籍謄本○份。</text:p>
            <text:p text:style-name="P42"><text:span text:style-name="T7">□繼承系統表○份【繼承系統表，應依民法有關規定自行訂定，註明如有遺漏或錯</text:span><text:span text:style-name="T9">誤致他人受損害者，申請人願負法律責任，並簽名。</text:span><text:span text:style-name="T7">】。</text:span></text:p>
            <text:p text:style-name="P43">□全體繼承人戶籍謄本○份。</text:p>
            <text:p text:style-name="P42"><text:span text:style-name="T7">□過半數繼承人及其應繼分合計過半數之</text:span><text:span text:style-name="T9">同意書與印鑑證明書</text:span><text:span text:style-name="T7">○份。</text:span></text:p>
            <text:p text:style-name="P35">9.□其他○○○○文件○份。【無則免附】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1">表11：○○（寺廟或宗教團體）依據地籍清理條例第35條申請土地/建物更名申報書</text:p>
      <text:p text:style-name="P11">中華民國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18" office:value-type="string">
            <text:p text:style-name="P23"><text:span text:style-name="T5">受理機關：○○市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8" office:value-type="string">
            <text:p text:style-name="P25">申請依據：地籍清理條例第35條、地籍清理條例施行細則第33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5" office:value-type="string">
            <text:p text:style-name="P12">申</text:p>
            <text:p text:style-name="P12">報</text:p>
            <text:p text:style-name="P12">人</text:p>
          </table:table-cell>
          <table:table-cell table:style-name="表格2.A3" table:number-rows-spanned="2" office:value-type="string">
            <text:p text:style-name="P14">寺廟或宗教性質法人名稱</text:p>
          </table:table-cell>
          <table:table-cell table:style-name="表格2.A3" table:number-rows-spanned="2" table:number-columns-spanned="6" office:value-type="string">
            <text:p text:style-name="P1"><text:span text:style-name="T7">○○○○○○○○<text:line-break/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rows-spanned="2" table:number-columns-spanned="4" office:value-type="string">
            <text:p text:style-name="P12">登記日期與字號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14">○○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I3" office:value-type="string">
            <text:p text:style-name="P16">所在地址</text:p>
          </table:table-cell>
          <table:table-cell table:style-name="表格2.I3" office:value-type="string">
            <text:p text:style-name="P29"/>
          </table:table-cell>
          <table:table-cell table:style-name="表格2.I3" office:value-type="string">
            <text:p text:style-name="P28">市</text:p>
          </table:table-cell>
          <table:table-cell table:style-name="表格2.I3" office:value-type="string">
            <text:p text:style-name="P29"/>
          </table:table-cell>
          <table:table-cell table:style-name="表格2.I3" office:value-type="string">
            <text:p text:style-name="P28">區</text:p>
          </table:table-cell>
          <table:table-cell table:style-name="表格2.I3" office:value-type="string">
            <text:p text:style-name="P29"/>
          </table:table-cell>
          <table:table-cell table:style-name="表格2.I3" table:number-columns-spanned="2" office:value-type="string">
            <text:p text:style-name="P28">路</text:p>
            <text:p text:style-name="P28">街</text:p>
          </table:table-cell>
          <table:covered-table-cell/>
          <table:table-cell table:style-name="表格2.I3" office:value-type="string">
            <text:p text:style-name="P29"/>
          </table:table-cell>
          <table:table-cell table:style-name="表格2.I3" office:value-type="string">
            <text:p text:style-name="P28">段</text:p>
          </table:table-cell>
          <table:table-cell table:style-name="表格2.I3" table:number-columns-spanned="2" office:value-type="string">
            <text:p text:style-name="P29"/>
          </table:table-cell>
          <table:covered-table-cell/>
          <table:table-cell table:style-name="表格2.I3" office:value-type="string">
            <text:p text:style-name="P28">巷</text:p>
            <text:p text:style-name="P28">弄</text:p>
          </table:table-cell>
          <table:table-cell table:style-name="表格2.I3" office:value-type="string">
            <text:p text:style-name="P29"/>
          </table:table-cell>
          <table:table-cell table:style-name="表格2.I3" office:value-type="string">
            <text:p text:style-name="P28">號</text:p>
          </table:table-cell>
          <table:table-cell table:style-name="表格2.I3" office:value-type="string">
            <text:p text:style-name="P17">電話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/>
          <table:table-cell table:style-name="表格2.I3" office:value-type="string">
            <text:p text:style-name="P16">負責人（代表人）姓名</text:p>
          </table:table-cell>
          <table:table-cell table:style-name="表格2.C6" table:number-columns-spanned="16" office:value-type="string">
            <text:p text:style-name="P17"><text:s text:c="5"/>○ ○ ○（寺廟或法人登記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I3" office:value-type="string">
            <text:p text:style-name="P16">負責人（代表人）住所</text:p>
          </table:table-cell>
          <table:table-cell table:style-name="表格2.I3" office:value-type="string">
            <text:p text:style-name="P29"/>
          </table:table-cell>
          <table:table-cell table:style-name="表格2.I3" office:value-type="string">
            <text:p text:style-name="P28">市</text:p>
          </table:table-cell>
          <table:table-cell table:style-name="表格2.I3" office:value-type="string">
            <text:p text:style-name="P29"/>
          </table:table-cell>
          <table:table-cell table:style-name="表格2.I3" office:value-type="string">
            <text:p text:style-name="P28">區</text:p>
          </table:table-cell>
          <table:table-cell table:style-name="表格2.I3" office:value-type="string">
            <text:p text:style-name="P29"/>
          </table:table-cell>
          <table:table-cell table:style-name="表格2.I3" table:number-columns-spanned="2" office:value-type="string">
            <text:p text:style-name="P28">路</text:p>
            <text:p text:style-name="P28">街</text:p>
          </table:table-cell>
          <table:covered-table-cell/>
          <table:table-cell table:style-name="表格2.I3" office:value-type="string">
            <text:p text:style-name="P29"/>
          </table:table-cell>
          <table:table-cell table:style-name="表格2.I3" office:value-type="string">
            <text:p text:style-name="P28">段</text:p>
          </table:table-cell>
          <table:table-cell table:style-name="表格2.I3" table:number-columns-spanned="2" office:value-type="string">
            <text:p text:style-name="P29"/>
          </table:table-cell>
          <table:covered-table-cell/>
          <table:table-cell table:style-name="表格2.I3" office:value-type="string">
            <text:p text:style-name="P28">巷</text:p>
            <text:p text:style-name="P28">弄</text:p>
          </table:table-cell>
          <table:table-cell table:style-name="表格2.I3" office:value-type="string">
            <text:p text:style-name="P29"/>
          </table:table-cell>
          <table:table-cell table:style-name="表格2.I3" office:value-type="string">
            <text:p text:style-name="P28">號</text:p>
          </table:table-cell>
          <table:table-cell table:style-name="表格2.I3" office:value-type="string">
            <text:p text:style-name="P17">電話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3" office:value-type="string">
            <text:p text:style-name="P12">申報標的</text:p>
          </table:table-cell>
          <table:table-cell table:style-name="表格2.C6" table:number-columns-spanned="17" office:value-type="string">
            <text:p text:style-name="P20"><text:span text:style-name="T5">□1.○○市○○段○○小段○○地號等</text:span><text:span text:style-name="T6">○○</text:span><text:span text:style-name="T5">筆土地（詳如后附土地/建物清冊）。</text:span></text:p>
            <text:p text:style-name="P20"><text:span text:style-name="T7">□2.</text:span><text:span text:style-name="T5">○○市○○段○○小段○○○○建號</text:span><text:span text:style-name="T6">○○</text:span><text:span text:style-name="T5">棟建物（詳如后附土地/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office:value-type="string">
            <text:p text:style-name="P12">申報</text:p>
            <text:p text:style-name="P12">所附表件</text:p>
          </table:table-cell>
          <table:table-cell table:style-name="表格2.A1" table:number-columns-spanned="17" office:value-type="string">
            <text:p text:style-name="P36"><text:span text:style-name="T5">1.□寺廟登記證、表（法人登記證書）影本</text:span><text:span text:style-name="T6">○</text:span><text:span text:style-name="T5">份。</text:span></text:p>
            <text:p text:style-name="P36"><text:span text:style-name="T5">2.□現任寺廟負責人（宗教性質之法人代表人）身分證明文件影本</text:span><text:span text:style-name="T6">○</text:span><text:span text:style-name="T5">份。</text:span></text:p>
            <text:p text:style-name="P38">3.□土地現為依法登記之募建寺廟（宗教性質之法人）使用證明文件○份。</text:p>
            <text:p text:style-name="P37">4.□寺廟（宗教性質之法人）登記經過及沿革○份。</text:p>
            <text:p text:style-name="P38">5.□土地/建物清冊○份。</text:p>
            <text:p text:style-name="P38">6.□最近3個月核發土地（建物）登記謄本及地籍圖謄本各○份。【受理及審查機關能以電腦處理完成查詢者免附】</text:p>
            <text:p text:style-name="P36"><text:span text:style-name="T5">7.□</text:span><text:span text:style-name="T7">以神衹名義登記者，該神衹自始為寺廟所奉祀神祇之證明文件○份。</text:span></text:p>
            <text:p text:style-name="P38">8.□其他○○○○文件○份。【無則免附】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：○○（寺廟或宗教團體）依據地籍清理條例第34條申請土地/建物更名申報書</dc:title>
    <meta:initial-creator>行政院主計處中部辦公室案</meta:initial-creator>
    <meta:creation-date>2014-10-24T11:06:00</meta:creation-date>
    <dc:creator>Your User Name</dc:creator>
    <dc:date>2014-10-24T11:06:00</dc:date>
    <meta:editing-cycles>2</meta:editing-cycles>
    <meta:editing-duration>PT1M</meta:editing-duration>
    <meta:document-statistic meta:table-count="2" meta:image-count="0" meta:object-count="0" meta:page-count="2" meta:paragraph-count="100" meta:word-count="1387" meta:character-count="1500"/>
    <meta:generator>OpenOffice.org/3.4.1$Win32 OpenOffice.org_project/341m1$Build-9593</meta:generator>
  </office:meta>
</office:document-meta>
</file>